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Mono" svg:font-family="'Liberation Mono'"/>
    <style:font-face style:name="Calibri" svg:font-family="Calibri" style:font-family-generic="swiss" style:font-pitch="variable"/>
    <style:font-face style:name="Liberation Mono1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Mono" fo:font-size="10pt" fo:font-weight="normal" fo:background-color="transparent" style:font-name-asian="Liberation Mono" style:font-name-complex="Liberation Mono"/>
    </style:style>
    <style:style style:name="P4" style:family="paragraph" style:parent-style-name="Standard">
      <style:text-properties style:font-name="Calibri" fo:font-size="11pt" fo:language="en" fo:country="US" style:font-size-asian="11pt"/>
    </style:style>
    <style:style style:name="P5" style:family="paragraph" style:parent-style-name="Standard">
      <style:text-properties style:font-name="Calibri" fo:font-size="10pt" fo:language="en" fo:country="US" style:font-size-asian="10pt" style:font-size-complex="10pt"/>
    </style:style>
    <style:style style:name="P6" style:family="paragraph" style:parent-style-name="Standard">
      <style:text-properties officeooo:paragraph-rsid="00012cd8"/>
    </style:style>
    <style:style style:name="P7" style:family="paragraph" style:parent-style-name="Standard">
      <style:text-properties officeooo:rsid="00012cd8" officeooo:paragraph-rsid="00012cd8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officeooo:rsid="00012cd8" officeooo:paragraph-rsid="00012cd8" style:font-size-asian="10pt" style:font-size-complex="10pt"/>
    </style:style>
    <style:style style:name="P10" style:family="paragraph" style:parent-style-name="Standard">
      <style:text-properties fo:font-size="10pt" officeooo:paragraph-rsid="00012cd8" style:font-size-asian="10pt" style:font-size-complex="10pt"/>
    </style:style>
    <style:style style:name="P11" style:family="paragraph" style:parent-style-name="Standard">
      <style:paragraph-properties fo:margin-left="-0.10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 style:master-page-name="">
      <loext:graphic-properties draw:fill="none"/>
      <style:paragraph-properties fo:margin-left="0cm" fo:margin-right="-0.6cm" fo:line-height="100%" fo:text-align="start" style:justify-single-word="false" fo:text-indent="0cm" style:auto-text-indent="false" style:page-number="auto">
        <style:tab-stops>
          <style:tab-stop style:position="17.48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Liberation Mono" fo:font-size="10pt" fo:font-weight="normal" fo:background-color="transparent" loext:char-shading-value="0" style:font-name-asian="Liberation Mono" style:font-name-complex="Liberation Mono"/>
    </style:style>
    <style:style style:name="T2" style:family="text">
      <style:text-properties style:font-name="Liberation Mono1" fo:font-size="10pt" fo:language="en" fo:country="US" style:font-size-asian="10pt"/>
    </style:style>
    <style:style style:name="T3" style:family="text">
      <style:text-properties style:font-name="Liberation Mono1" fo:font-size="10pt" fo:language="en" fo:country="US" officeooo:rsid="00012cd8" style:font-size-asian="10pt"/>
    </style:style>
    <style:style style:name="T4" style:family="text">
      <style:text-properties style:font-name="Liberation Mono1" fo:font-size="10pt" fo:language="cs" fo:country="CZ" style:font-size-asian="10pt"/>
    </style:style>
    <style:style style:name="T5" style:family="text">
      <style:text-properties style:font-name="Liberation Mono1" fo:font-size="9pt" fo:language="en" fo:country="US" style:font-size-asian="9pt"/>
    </style:style>
    <style:style style:name="T6" style:family="text">
      <style:text-properties style:font-name="Liberation Mono1" fo:font-size="9pt" fo:language="cs" fo:country="CZ" style:font-size-asian="9pt"/>
    </style:style>
    <style:style style:name="T7" style:family="text">
      <style:text-properties style:font-name="Liberation Mono1" fo:language="en" fo:country="US"/>
    </style:style>
    <style:style style:name="T8" style:family="text">
      <style:text-properties style:font-name="Liberation Mono1" fo:language="cs" fo:country="CZ"/>
    </style:style>
    <style:style style:name="T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 text:c="30"/>Závod FORCHHEIM <text:s text:c="10"/></text:p>
      <text:p text:style-name="P3"><text:s text:c="30"/>(49:42:17/011:03:40)</text:p>
      <text:p text:style-name="P2"/>
      <text:p text:style-name="P2"/>
      <text:p text:style-name="P3"><text:s/>Datum konání závodu: <text:s text:c="2"/>02.05.2015</text:p>
      <text:p text:style-name="P3"><text:s/>Kategorie závodu : <text:s text:c="4"/>OS - pásmo - Karlovy Vary <text:s text:c="2"/></text:p>
      <text:p text:style-name="P1"><text:span text:style-name="T1"><text:s/>Soutěže <text:s text:c="9"/>: <text:s text:c="4"/>, Čechy-A</text:span></text:p>
      <text:p text:style-name="P1"><text:span text:style-name="T1"><text:s/>Průměrná vzdálenost: <text:s text:c="2"/>122.28km (rozpeti <text:s text:c="3"/>98.90km - <text:s text:c="2"/>143.69km)</text:span></text:p>
      <text:p text:style-name="P1"><text:span text:style-name="T1"><text:s/>Počet nasazených PH: <text:s text:c="2"/>738 <text:s/></text:span></text:p>
      <text:p text:style-name="P1"><text:span text:style-name="T1"><text:s/>Počet chovatelů: <text:s text:c="6"/>20 <text:s/></text:span></text:p>
      <text:p text:style-name="P1"><text:span text:style-name="T1"><text:s/>Čas startu: <text:s text:c="11"/>09:30:00</text:span></text:p>
      <text:p text:style-name="P3"><text:s/>Mistrovská série: <text:s text:c="6"/>30/ 7</text:p>
      <text:p text:style-name="P3"><text:s/>Bodová sazba: <text:s text:c="10"/>40/ 22</text:p>
      <text:p text:style-name="P1"><text:span text:style-name="T1"><text:s/>Počasí v místě startu: polojano <text:s text:c="16"/></text:span></text:p>
      <text:p text:style-name="P3"><text:s text:c="24"/>12st C <text:s text:c="18"/></text:p>
      <text:p text:style-name="P1"><text:span text:style-name="T1"><text:s/>Počasí v místě doletu: oblačno,proměnlivý vítr <text:s/></text:span></text:p>
      <text:p text:style-name="P3"><text:s text:c="24"/>12st C <text:s text:c="18"/></text:p>
      <text:p text:style-name="P1"><text:span text:style-name="T1"><text:s/>Přílet prvního PH: <text:s text:c="4"/>KRAFT Jan, Karlovy Vary, Karlovy Vary <text:s text:c="2"/></text:span></text:p>
      <text:p text:style-name="P3"><text:s/>14-025-900 <text:s text:c="3"/>H <text:s text:c="7"/>1.den,11:20:42 hod., rozchod +00:00:01 hod.</text:p>
      <text:p text:style-name="P3"><text:s text:c="24"/>vzdálenost: <text:s/>143.47km <text:s text:c="2"/>rychlost:1296.089m/min</text:p>
      <text:p text:style-name="P3"><text:s text:c="24"/>Doba letu:01:50:42 hod.</text:p>
      <text:p text:style-name="P2"/>
      <text:p text:style-name="P1"><text:span text:style-name="T1"><text:s/>Přílet posledního PH: <text:s/>KESL Stanislav, Nová Role, Karlovy Vary <text:s text:c="2"/></text:span></text:p>
      <text:p text:style-name="P3"><text:s/>13-025-607 <text:s text:c="3"/>H <text:s text:c="7"/>1.den,11:40:56 hod., rozchod -00:00:04 hod.</text:p>
      <text:p text:style-name="P3"><text:s text:c="24"/>vzdálenost: <text:s/>138.33km <text:s text:c="2"/>rychlost:1056.364m/min</text:p>
      <text:p text:style-name="P3"><text:s text:c="24"/>Doba letu:02:10:57 hod.</text:p>
      <text:p text:style-name="P2"/>
      <text:p text:style-name="P3"><text:s/>Doba trvání závodu: <text:s text:c="3"/>00:25:07 hod.</text:p>
      <text:p text:style-name="P2"/>
      <text:p text:style-name="P1"><text:span text:style-name="T1"><text:s/>Tabulka účasti organizací <text:s text:c="25"/>Tabulka rozdělení bodů</text:span></text:p>
      <text:p text:style-name="P3"><text:s/>------------------------- <text:s text:c="25"/>------------------------</text:p>
      <text:p text:style-name="P1"><text:span text:style-name="T1"><text:s/>Název <text:s text:c="7"/>P_N_PH P_U_PH P_N_CH P_U_CH <text:s text:c="5"/>% <text:s text:c="4"/>% <text:s text:c="2"/>Body <text:s text:c="2"/>Poř <text:s text:c="3"/>m/min</text:span></text:p>
      <text:p text:style-name="P3"><text:s/>As <text:s text:c="13"/>133 <text:s text:c="5"/>7 <text:s text:c="5"/>5 <text:s text:c="5"/>3 <text:s text:c="2"/>5.26 <text:s text:c="4"/>2 <text:s text:c="4"/>40 <text:s text:c="3"/>15 1223.161</text:p>
      <text:p text:style-name="P3"><text:s/>Karlovy Vary <text:s text:c="3"/>325 <text:s text:c="4"/>88 <text:s text:c="5"/>8 <text:s text:c="5"/>8 <text:s/>27.08 <text:s text:c="4"/>4 <text:s text:c="4"/>38 <text:s text:c="3"/>30 1184.910</text:p>
      <text:p text:style-name="P3"><text:s/>Luby <text:s text:c="11"/>280 <text:s text:c="4"/>53 <text:s text:c="5"/>7 <text:s text:c="5"/>6 <text:s/>18.93 <text:s text:c="4"/>6 <text:s text:c="4"/>36 <text:s text:c="3"/>44 1161.795</text:p>
      <text:p text:style-name="P3"><text:s/>Celkem <text:s text:c="9"/>738 <text:s text:c="3"/>148 <text:s text:c="4"/>20 <text:s text:c="4"/>17 <text:s/>20.00 <text:s text:c="4"/>8 <text:s text:c="4"/>34 <text:s text:c="3"/>59 1145.239</text:p>
      <text:p text:style-name="P3"><text:s text:c="52"/>10 <text:s text:c="4"/>32 <text:s text:c="3"/>74 1125.029</text:p>
      <text:p text:style-name="P3"><text:s text:c="52"/>12 <text:s text:c="4"/>30 <text:s text:c="3"/>89 1111.881</text:p>
      <text:p text:style-name="P3"><text:s text:c="52"/>14 <text:s text:c="4"/>28 <text:s text:c="2"/>103 1104.476</text:p>
      <text:p text:style-name="P3"><text:s text:c="52"/>16 <text:s text:c="4"/>26 <text:s text:c="2"/>118 1083.847</text:p>
      <text:p text:style-name="P3"><text:s text:c="52"/>18 <text:s text:c="4"/>24 <text:s text:c="2"/>133 1063.057</text:p>
      <text:p text:style-name="P3"><text:s text:c="52"/>20 <text:s text:c="4"/>22 <text:s text:c="2"/>148 1056.36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/text:p>
      <text:p text:style-name="P2"/>
      <text:p text:style-name="P2"/>
      <text:p text:style-name="P2"/>
      <text:p text:style-name="P2"/>
      <text:p text:style-name="P3"><text:s/>FORCHHEIM <text:s text:c="10"/></text:p>
      <text:p text:style-name="P3"><text:s text:c="46"/>11 14-026-1133 <text:s/>E 1-11:10:20 1228.35</text:p>
      <text:p text:style-name="P3"><text:s text:c="4"/>1 KRAFT Jan, Karlovy Vary <text:s text:c="16"/>21 10-026-533 <text:s text:c="2"/>E 1-11:10:58 1220.64</text:p>
      <text:p text:style-name="P3"><text:s text:c="5"/>40/22/16 <text:s text:c="3"/>1/1 <text:s text:c="4"/>270/270 <text:s text:c="3"/>143.47 <text:s text:c="3"/>35 14-026-1167 <text:s text:c="3"/>1-11:14:22 1180.87</text:p>
      <text:p text:style-name="P3"><text:s text:c="6"/>1 14-025-900 <text:s text:c="4"/>1-11:20:42 1296.09X <text:s text:c="3"/>45 14-026-1108 <text:s text:c="3"/>1-11:16:09 1161.03</text:p>
      <text:p text:style-name="P3"><text:s text:c="6"/>2 13-025-738 <text:s text:c="4"/>1-11:20:49 1294.72 <text:s text:c="4"/>60 12-026-172 <text:s text:c="2"/>E 1-11:17:37 1145.21</text:p>
      <text:p text:style-name="P3"><text:s text:c="5"/>10 14-025-847 <text:s text:c="4"/>1-11:26:33 1231.03 <text:s text:c="4"/>85 14-026-1114 <text:s text:c="3"/>1-11:20:19 1117.18</text:p>
      <text:p text:style-name="P3"><text:s text:c="5"/>12 13-025-763 <text:s text:c="4"/>1-11:27:17 1223.34 <text:s text:c="3"/>102 13-026-344 <text:s text:c="4"/>1-11:21:29 1105.49</text:p>
      <text:p text:style-name="P3"><text:s text:c="5"/>13 12-025-14 <text:s text:c="3"/>E 1-11:27:18 1223.16 <text:s text:c="3"/>112 10-026-512 <text:s text:c="4"/>1-11:23:01 1090.49</text:p>
      <text:p text:style-name="P3"><text:s text:c="5"/>14 14-025-874 <text:s text:c="2"/>E 1-11:27:18 1223.16 <text:s text:c="3"/>121 11-026-140 <text:s text:c="2"/>E 1-11:24:07 1079.97</text:p>
      <text:p text:style-name="P3"><text:s text:c="5"/>15 14-025-863 <text:s text:c="4"/>1-11:27:18 1223.16 <text:s text:c="3"/>141 13-026-317 <text:s text:c="2"/>E 1-11:26:11 1060.76</text:p>
      <text:p text:style-name="P3"><text:s text:c="5"/>16 14-025-865 <text:s text:c="2"/>E 1-11:27:18 1223.16X</text:p>
      <text:p text:style-name="P3"><text:s text:c="5"/>17 14-025-841 <text:s text:c="4"/>1-11:27:20 1222.81X <text:s text:c="3"/>6 SVOBODA Jan, Toužim</text:p>
      <text:p text:style-name="P3"><text:s text:c="5"/>18 14-025-878 <text:s text:c="2"/>E 1-11:27:29 1221.25 <text:s text:c="5"/>45/18/11 <text:s text:c="2"/>5/5 <text:s text:c="4"/>230/230 <text:s text:c="3"/>143.50</text:p>
      <text:p text:style-name="P3"><text:s text:c="5"/>19 14-025-896 <text:s text:c="4"/>1-11:27:31 1220.91X <text:s text:c="4"/>9 14-025-234 <text:s text:c="4"/>1-11:25:31 1242.08</text:p>
      <text:p text:style-name="P3"><text:s text:c="5"/>20 14-025-864 <text:s text:c="2"/>E 1-11:27:32 1220.73X <text:s text:c="3"/>31 14-025-212 <text:s text:c="2"/>E 1-11:31:06 1184.82</text:p>
      <text:p text:style-name="P3"><text:s text:c="5"/>22 12-025-73 <text:s text:c="3"/>E 1-11:27:34 1220.39 <text:s text:c="4"/>41 14-025-216 <text:s text:c="4"/>1-11:33:16 1163.99X</text:p>
      <text:p text:style-name="P3"><text:s text:c="5"/>24 13-025-701 <text:s text:c="4"/>1-11:29:04 1205.01 <text:s text:c="4"/>42 14-025-248 <text:s text:c="2"/>E 1-11:33:27 1162.26</text:p>
      <text:p text:style-name="P3"><text:s text:c="5"/>25 14-025-870 <text:s text:c="4"/>1-11:29:05 1204.84 <text:s text:c="4"/>68 14-025-202 <text:s text:c="4"/>1-11:36:43 1132.30X</text:p>
      <text:p text:style-name="P3"><text:s text:c="5"/>72 14-025-806 <text:s text:c="4"/>1-11:37:15 1127.52 <text:s text:c="4"/>69 14-025-240 <text:s text:c="4"/>1-11:36:46 1131.86X</text:p>
      <text:p text:style-name="P3"><text:s text:c="5"/>80 14-025-882 <text:s text:c="4"/>1-11:38:08 1119.74 <text:s text:c="4"/>81 14-025-262 <text:s text:c="2"/>E 1-11:38:16 1118.62</text:p>
      <text:p text:style-name="P3"><text:s text:c="4"/>106 14-025-853 <text:s text:c="4"/>1-11:40:31 1099.30X <text:s text:c="3"/>82 14-025-238 <text:s text:c="2"/>E 1-11:38:18 1118.33</text:p>
      <text:p text:style-name="P3"><text:s text:c="4"/>139 09-025-558 <text:s text:c="4"/>1-11:45:10 1061.48 <text:s text:c="4"/>84 14-025-219 <text:s text:c="4"/>1-11:38:20 1118.04</text:p>
      <text:p text:style-name="P3"><text:s text:c="4"/>140 14-025-869 <text:s text:c="4"/>1-11:45:15 1060.82 <text:s text:c="4"/>87 14-025-201 <text:s text:c="2"/>E 1-11:38:53 1113.27</text:p>
      <text:p text:style-name="P3"><text:s text:c="4"/>143 12-025-21 <text:s text:c="3"/>E 1-11:45:34 1058.34 <text:s text:c="4"/>88 14-025-207 <text:s text:c="4"/>1-11:38:54 1113.13X</text:p>
      <text:p text:style-name="P3"><text:s text:c="4"/>147 14-025-1037 <text:s/>E 1-11:45:46 1056.79 <text:s text:c="4"/>92 14-025-246 <text:s text:c="2"/>E 1-11:39:18 1109.68</text:p>
      <text:p text:style-name="P3"><text:s text:c="45"/>105 14-025-231 <text:s text:c="4"/>1-11:40:01 1103.57X</text:p>
      <text:p text:style-name="P3"><text:s text:c="4"/>2 BALÁŽ Jan, Nová Role <text:s text:c="18"/>109 14-025-261 <text:s text:c="2"/>E 1-11:41:07 1094.31</text:p>
      <text:p text:style-name="P3"><text:s text:c="5"/>40/13/12 <text:s text:c="3"/>3/3 <text:s text:c="4"/>239/239 <text:s text:c="3"/>137.66 <text:s text:c="2"/>122 14-025-242 <text:s text:c="2"/>E 1-11:42:52 1079.90</text:p>
      <text:p text:style-name="P3"><text:s text:c="6"/>3 12-6687-0492 <text:s text:c="2"/>1-11:18:18 1271.00 <text:s text:c="3"/>125 14-025-267 <text:s text:c="4"/>1-11:43:24 1075.58X</text:p>
      <text:p text:style-name="P3"><text:s text:c="6"/>6 13-025-329 <text:s text:c="4"/>1-11:19:19 1259.18 <text:s text:c="3"/>142 14-025-254 <text:s text:c="4"/>1-11:45:33 1058.52X</text:p>
      <text:p text:style-name="P3"><text:s text:c="5"/>34 14-025-17 <text:s text:c="5"/>1-11:26:28 1181.89 <text:s text:c="3"/>145 14-025-256 <text:s text:c="2"/>E 1-11:45:36 1058.13</text:p>
      <text:p text:style-name="P3"><text:s text:c="5"/>61 13-6687-0101 E 1-11:30:27 1142.80</text:p>
      <text:p text:style-name="P1"><text:span text:style-name="T1"><text:s text:c="5"/>73 11-6687-0407 <text:s text:c="2"/>1-11:32:11 1126.59 <text:s text:c="4"/>7 FILIPČÍK Miroslav, Plesná</text:span></text:p>
      <text:p text:style-name="P3"><text:s text:c="5"/>75 14-025-35 <text:s text:c="5"/>1-11:32:22 1124.90 <text:s text:c="5"/>69/ 7/ 4 <text:s text:c="2"/>9/9 <text:s text:c="4"/>130/130 <text:s text:c="3"/>108.20</text:p>
      <text:p text:style-name="P3"><text:s text:c="5"/>86 12-025-280 <text:s text:c="4"/>1-11:33:38 1113.38 <text:s text:c="4"/>23 12-027-121 <text:s text:c="4"/>1-10:59:44 1205.74</text:p>
      <text:p text:style-name="P3"><text:s text:c="5"/>89 14-6687DV0229 <text:s/>1-11:33:48 1111.88 <text:s text:c="4"/>38 14-027-845 <text:s text:c="4"/>1-11:01:55 1177.10X</text:p>
      <text:p text:style-name="P3"><text:s text:c="5"/>95 11-025-233 <text:s text:c="4"/>1-11:34:10 1108.60 <text:s text:c="4"/>50 14-027-824 <text:s text:c="4"/>1-11:03:24 1158.41</text:p>
      <text:p text:style-name="P3"><text:s text:c="4"/>101 13-025-303 <text:s text:c="2"/>E 1-11:34:26 1106.22X <text:s text:c="3"/>63 14-022-54 <text:s text:c="5"/>1-11:05:07 1137.50</text:p>
      <text:p text:style-name="P3"><text:s text:c="4"/>119 14-025-22 <text:s text:c="5"/>1-11:37:04 1083.30 <text:s text:c="4"/>90 14-027-809 <text:s text:c="2"/>E 1-11:07:19 1111.78X</text:p>
      <text:p text:style-name="P3"><text:s text:c="4"/>120 13-025-350 <text:s text:c="4"/>1-11:37:13 1082.02 <text:s text:c="3"/>108 08-027-575 <text:s text:c="4"/>1-11:08:34 1097.68</text:p>
      <text:p text:style-name="P3"><text:s text:c="4"/>129 14-025-978 <text:s text:c="4"/>1-11:38:41 1069.69 <text:s text:c="3"/>130 14-027-876 <text:s text:c="2"/>E 1-11:11:14 1068.77X</text:p>
      <text:p text:style-name="P2"/>
      <text:p text:style-name="P1"><text:span text:style-name="T1"><text:s text:c="4"/>3 KUČERA Lukáš, Kynšperk <text:s text:c="17"/>8 TEAM KOLÁŘ M+M, Horní Ves</text:span></text:p>
      <text:p text:style-name="P3"><text:s text:c="5"/>31/ 4/ 3 <text:s text:c="2"/>13/13 <text:s text:c="3"/>102/102 <text:s text:c="3"/>114.45 <text:s text:c="4"/>30/ 4/ 4 <text:s/>10/10 <text:s text:c="3"/>128/128 <text:s text:c="3"/>105.25</text:p>
      <text:p text:style-name="P3"><text:s text:c="6"/>4 14-031-536 <text:s text:c="4"/>1-11:00:31 1264.72X <text:s text:c="3"/>27 12-02005-1110E 1-10:58:34 1194.50</text:p>
      <text:p text:style-name="P3"><text:s text:c="6"/>5 14-031-586 <text:s text:c="4"/>1-11:00:33 1264.26 <text:s text:c="4"/>28 14-022-439 <text:s text:c="4"/>1-10:58:35 1194.28</text:p>
      <text:p text:style-name="P3"><text:s text:c="5"/>26 14-031-543 <text:s text:c="4"/>1-11:05:13 1202.28 <text:s text:c="4"/>83 14-022-481 <text:s text:c="2"/>E 1-11:04:35 1118.19</text:p>
      <text:p text:style-name="P3"><text:s text:c="4"/>114 14-022-66 <text:s text:c="5"/>1-11:15:03 1089.72 <text:s text:c="3"/>124 14-022-412 <text:s text:c="4"/>1-11:08:13 1076.65</text:p>
      <text:p text:style-name="P2"/>
      <text:p text:style-name="P3"><text:s text:c="4"/>4 MALÝ Ervin, Mirová <text:s text:c="21"/>9 SVOBODA/JÁRA , Pernink</text:p>
      <text:p text:style-name="P3"><text:s text:c="5"/>30/ 6/ 6 <text:s text:c="3"/>8/8 <text:s text:c="4"/>191/191 <text:s text:c="3"/>135.60 <text:s text:c="4"/>50/16/10 <text:s text:c="2"/>7/7 <text:s text:c="4"/>217/217 <text:s text:c="3"/>143.69</text:p>
      <text:p text:style-name="P3"><text:s text:c="6"/>7 13-025-911 <text:s text:c="4"/>1-11:17:42 1258.92 <text:s text:c="4"/>29 14-050-355 <text:s text:c="2"/>E 1-11:31:12 1185.62</text:p>
      <text:p text:style-name="P3"><text:s text:c="5"/>47 14-025-115 <text:s text:c="4"/>1-11:26:55 1159.68 <text:s text:c="4"/>36 14-025-603 <text:s text:c="2"/>E 1-11:31:52 1179.13</text:p>
      <text:p text:style-name="P3"><text:s text:c="5"/>67 09-164-0753 <text:s text:c="3"/>1-11:29:40 1133.04 <text:s text:c="4"/>37 14-025-635 <text:s text:c="2"/>E 1-11:31:58 1178.16X</text:p>
      <text:p text:style-name="P3"><text:s text:c="5"/>77 11-025-685 <text:s text:c="2"/>E 1-11:30:37 1124.11 <text:s text:c="4"/>54 14-025-657 <text:s text:c="2"/>E 1-11:34:39 1152.80</text:p>
      <text:p text:style-name="P3"><text:s text:c="5"/>78 10-025-375 <text:s text:c="4"/>1-11:30:54 1121.48 <text:s text:c="4"/>70 14-025-674 <text:s text:c="2"/>E 1-11:36:58 1131.77</text:p>
      <text:p text:style-name="P3"><text:soft-page-break/><text:s text:c="4"/>128 05-025-1417 <text:s/>E 1-11:36:16 1073.82 <text:s text:c="4"/>98 14-025-691 <text:s text:c="4"/>1-11:39:46 1107.34X</text:p>
      <text:p text:style-name="P3"><text:s text:c="46"/>99 13-025-18 <text:s text:c="3"/>E 1-11:39:47 1107.20X</text:p>
      <text:p text:style-name="P1"><text:span text:style-name="T1"><text:s text:c="4"/>5 KOVAČIK Stefan, Oloví <text:s text:c="17"/>100 12-025-382 <text:s text:c="4"/>1-11:39:48 1107.06</text:span></text:p>
      <text:p text:style-name="P3"><text:s text:c="5"/>38/11/11 <text:s text:c="3"/>2/2 <text:s text:c="4"/>248/248 <text:s text:c="3"/>123.23 <text:s text:c="2"/>113 12-025-572 <text:s text:c="4"/>1-11:41:51 1089.85</text:p>
      <text:p text:style-name="P3"><text:s text:c="6"/>8 13-026-318 <text:s text:c="4"/>1-11:08:49 1247.21 <text:s text:c="3"/>115 14-025-611 <text:s text:c="2"/>E 1-11:41:52 1089.71X</text:p>
      <text:p text:style-name="P2"/>
      <text:p text:style-name="P3"><text:s text:c="9"/></text:p>
      <text:p text:style-name="P3"><text:s text:c="4"/>116 14-025-672 <text:s text:c="2"/>E 1-11:41:54 1089.43 <text:s text:c="3"/>104 14-025-542 <text:s text:c="4"/>1-11:35:17 1104.00</text:p>
      <text:p text:style-name="P3"><text:s text:c="4"/>117 13-025-31 <text:s text:c="3"/>E 1-11:42:28 1084.77X <text:s text:c="2"/>123 14-025-524 <text:s text:c="2"/>E 1-11:38:12 1078.89</text:p>
      <text:p text:style-name="P3"><text:s text:c="4"/>136 14-025-650 <text:s text:c="2"/>E 1-11:45:13 1062.71 <text:s text:c="3"/>146 14-025-525 <text:s text:c="4"/>1-11:40:44 1057.98</text:p>
      <text:p text:style-name="P3"><text:s text:c="4"/>137 14-025-667 <text:s text:c="4"/>1-11:45:15 1062.45 <text:s text:c="3"/>148 13-025-607 <text:s text:c="4"/>1-11:40:56 1056.36</text:p>
      <text:p text:style-name="P3"><text:s text:c="4"/>138 14-025-673 <text:s text:c="4"/>1-11:45:22 1061.53</text:p>
      <text:p text:style-name="P3"><text:s text:c="4"/>144 14-025-610 <text:s text:c="2"/>E 1-11:45:47 1058.28X <text:s text:c="2"/>16 PÍSEK Petr, Luby</text:p>
      <text:p text:style-name="P3"><text:s text:c="47"/>35/ 2/ 1 <text:s/>17/17 <text:s text:c="4"/>23/23 <text:s text:c="4"/>113.87</text:p>
      <text:p text:style-name="P1"><text:span text:style-name="T1"><text:s text:c="3"/>10 KLIMOVIČ Eduard, Chlum <text:s text:c="16"/>103 14-027-561 <text:s text:c="4"/>1-11:13:05 1104.48X</text:span></text:p>
      <text:p text:style-name="P3"><text:s text:c="5"/>59/19/ 9 <text:s text:c="3"/>6/6 <text:s text:c="4"/>228/228 <text:s text:c="3"/>116.14 <text:s text:c="2"/>133 10-027-76 <text:s text:c="3"/>E 1-11:17:06 1063.06</text:p>
      <text:p text:style-name="P3"><text:s text:c="5"/>30 14-027-677 <text:s text:c="2"/>E 1-11:08:00 1184.91X</text:p>
      <text:p text:style-name="P3"><text:s text:c="5"/>32 14-027-659 <text:s text:c="4"/>1-11:08:03 1184.31 <text:s text:c="3"/>17 HRYZAK Miroslav, Aš</text:p>
      <text:p text:style-name="P3"><text:s text:c="5"/>43 14-027-610 <text:s text:c="2"/>E 1-11:09:57 1161.80X <text:s text:c="4"/>30/ 1/ 1 <text:s/>16/16 <text:s text:c="4"/>26/26 <text:s text:c="5"/>99.87</text:p>
      <text:p text:style-name="P3"><text:s text:c="5"/>44 14-027-655 <text:s text:c="4"/>1-11:09:57 1161.80X <text:s text:c="2"/>110 10-022-1056 <text:s text:c="3"/>1-11:01:17 1092.02</text:p>
      <text:p text:style-name="P3"><text:s text:c="5"/>46 14-027-682 <text:s text:c="4"/>1-11:10:06 1160.05</text:p>
      <text:p text:style-name="P3"><text:s text:c="5"/>48 14-027-656 <text:s text:c="2"/>E 1-11:10:08 1159.67</text:p>
      <text:p text:style-name="P3"><text:s text:c="5"/>49 13-027-757 <text:s text:c="4"/>1-11:10:08 1159.67X</text:p>
      <text:p text:style-name="P3"><text:s text:c="5"/>51 11-027-84 <text:s text:c="5"/>1-11:10:20 1157.36X</text:p>
      <text:p text:style-name="P3"><text:s text:c="5"/>52 14-027-616 <text:s text:c="4"/>1-11:10:21 1157.16X</text:p>
      <text:p text:style-name="P3"><text:s text:c="5"/>64 13-027-738 <text:s text:c="4"/>1-11:12:17 1135.29</text:p>
      <text:p text:style-name="P3"><text:s text:c="5"/>65 14-027-620 <text:s text:c="4"/>1-11:12:20 1134.74X</text:p>
      <text:p text:style-name="P3"><text:s text:c="5"/>66 14-027-622 <text:s text:c="2"/>E 1-11:12:26 1133.63</text:p>
      <text:p text:style-name="P3"><text:s text:c="5"/>74 14-027-657 <text:s text:c="4"/>1-11:13:13 1125.03X</text:p>
      <text:p text:style-name="P3"><text:s text:c="5"/>76 14-027-608 <text:s text:c="2"/>E 1-11:13:18 1124.12</text:p>
      <text:p text:style-name="P3"><text:s text:c="5"/>94 14-027-651 <text:s text:c="2"/>E 1-11:14:44 1108.74X</text:p>
      <text:p text:style-name="P3"><text:s text:c="5"/>96 14-027-628 <text:s text:c="2"/>E 1-11:14:46 1108.39</text:p>
      <text:p text:style-name="P3"><text:s text:c="5"/>97 14-027-648 <text:s text:c="2"/>E 1-11:14:47 1108.21X</text:p>
      <text:p text:style-name="P3"><text:s text:c="4"/>131 14-027-671 <text:s text:c="4"/>1-11:19:11 1063.55</text:p>
      <text:p text:style-name="P3"><text:s text:c="4"/>134 14-027-667 <text:s text:c="2"/>E 1-11:19:15 1062.91</text:p>
      <text:p text:style-name="P2"/>
      <text:p text:style-name="P3"><text:s text:c="3"/>11 ZEDEK Karel, Karlovy Vary</text:p>
      <text:p text:style-name="P3"><text:s text:c="5"/>40/ 5/ 4 <text:s text:c="2"/>12/12 <text:s text:c="3"/>119/119 <text:s text:c="3"/>137.52</text:p>
      <text:p text:style-name="P3"><text:s text:c="5"/>33 13-025-352 <text:s text:c="4"/>1-11:25:52 1184.20</text:p>
      <text:p text:style-name="P3"><text:s text:c="5"/>53 11-025-729 <text:s text:c="4"/>1-11:28:47 1155.18X</text:p>
      <text:p text:style-name="P3"><text:s text:c="5"/>59 13-025-364 <text:s text:c="2"/>E 1-11:29:49 1145.24</text:p>
      <text:p text:style-name="P3"><text:s text:c="4"/>118 14-025-1034 <text:s text:c="3"/>1-11:36:37 1083.85</text:p>
      <text:p text:style-name="P3"><text:s text:c="4"/>127 13-025-392 <text:s text:c="4"/>1-11:37:40 1074.95</text:p>
      <text:p text:style-name="P2"/>
      <text:p text:style-name="P3"><text:s text:c="3"/>12 MISKO Petr, Luby</text:p>
      <text:p text:style-name="P3"><text:s text:c="5"/>40/10/10 <text:s text:c="3"/>4/4 <text:s text:c="4"/>231/231 <text:s text:c="3"/>113.29</text:p>
      <text:p text:style-name="P3"><text:s text:c="5"/>39 14-027-154 <text:s text:c="4"/>1-11:07:23 1168.09</text:p>
      <text:p text:style-name="P3"><text:s text:c="5"/>40 14-027-184 <text:s text:c="4"/>1-11:07:26 1167.48</text:p>
      <text:p text:style-name="P3"><text:s text:c="5"/>56 14-027-152 <text:s text:c="2"/>E 1-11:09:08 1147.39</text:p>
      <text:p text:style-name="P3"><text:s text:c="5"/>57 14-027-190 <text:s text:c="4"/>1-11:09:10 1147.00</text:p>
      <text:p text:style-name="P3"><text:s text:c="5"/>58 14-027-185 <text:s text:c="4"/>1-11:09:13 1146.42</text:p>
      <text:p text:style-name="P3"><text:s text:c="5"/>62 14-027-168 <text:s text:c="4"/>1-11:09:54 1138.55</text:p>
      <text:p text:style-name="P3"><text:s text:c="5"/>93 14-027-175 <text:s text:c="4"/>1-11:12:30 1109.57</text:p>
      <text:p text:style-name="P3"><text:s text:c="4"/>111 14-027-179 <text:s text:c="4"/>1-11:14:13 1091.23</text:p>
      <text:p text:style-name="P3"><text:s text:c="4"/>132 14-027-173 <text:s text:c="2"/>E 1-11:16:57 1063.25</text:p>
      <text:p text:style-name="P3"><text:s text:c="4"/>135 14-027-170 <text:s text:c="4"/>1-11:17:00 1062.75</text:p>
      <text:p text:style-name="P2"/>
      <text:p text:style-name="P1"><text:span text:style-name="T1"><text:s text:c="3"/>13 LUSEŠ Miroslav, F.Lázně</text:span></text:p>
      <text:p text:style-name="P3"><text:s text:c="5"/>30/ 2/ 2 <text:s text:c="2"/>14/14 <text:s text:c="4"/>62/62 <text:s text:c="4"/>102.96</text:p>
      <text:p text:style-name="P3"><text:s text:c="5"/>55 13-023-4 <text:s text:c="6"/>1-10:59:21 1152.20</text:p>
      <text:p text:style-name="P3"><text:s text:c="5"/>91 12-023-506 <text:s text:c="4"/>1-11:02:44 1110.17</text:p>
      <text:p text:style-name="P2"/>
      <text:p text:style-name="P2"/>
      <text:p text:style-name="P1"><text:soft-page-break/><text:span text:style-name="T1"><text:s text:c="3"/>14 SYROVÁTKA Jiří, Nejdek</text:span></text:p>
      <text:p text:style-name="P3"><text:s text:c="5"/>50/ 3/ 2 <text:s text:c="2"/>15/15 <text:s text:c="4"/>58/58 <text:s text:c="4"/>138.10</text:p>
      <text:p text:style-name="P3"><text:s text:c="5"/>71 07-025-399 <text:s text:c="2"/>E 1-11:32:23 1128.29</text:p>
      <text:p text:style-name="P3"><text:s text:c="4"/>107 13-025-510 <text:s text:c="4"/>1-11:35:42 1098.53</text:p>
      <text:p text:style-name="P3"><text:s text:c="4"/>126 14-025-322 <text:s text:c="2"/>E 1-11:38:27 1075.01X</text:p>
      <text:p text:style-name="P2"/>
      <text:p text:style-name="P3"><text:s text:c="3"/>15 KESL Stanislav, Nová Role</text:p>
      <text:p text:style-name="P3"><text:s text:c="5"/>30/ 5/ 5 <text:s text:c="2"/>11/11 <text:s text:c="3"/>127/127 <text:s text:c="3"/>138.33</text:p>
      <text:p text:style-name="P3"><text:s text:c="5"/>79 14-025-512 <text:s text:c="2"/>E 1-11:33:29 1120.09</text:p>
      <text:p text:style-name="P3"><text:s text:c="41"/></text:p>
      <text:p text:style-name="P2"/>
      <text:p text:style-name="P3"><text:s text:c="30"/>Závod HOCHSTADT 1 <text:s text:c="8"/></text:p>
      <text:p text:style-name="P3"><text:s text:c="30"/>(49:41:58/010:48:17)</text:p>
      <text:p text:style-name="P2"/>
      <text:p text:style-name="P2"/>
      <text:p text:style-name="P3"><text:s/>Datum konání závodu: <text:s text:c="2"/>08.05.2015</text:p>
      <text:p text:style-name="P3"><text:s/>Kategorie závodu : <text:s text:c="4"/>OS - pásmo - Karlovy Vary <text:s text:c="2"/></text:p>
      <text:p text:style-name="P1"><text:span text:style-name="T1"><text:s/>Soutěže <text:s text:c="9"/>: <text:s text:c="4"/>, Čechy-A</text:span></text:p>
      <text:p text:style-name="P1"><text:span text:style-name="T1"><text:s/>Průměrná vzdálenost: <text:s text:c="2"/>139.17km (rozpeti <text:s text:c="2"/>115.67km - <text:s text:c="2"/>161.39km)</text:span></text:p>
      <text:p text:style-name="P1"><text:span text:style-name="T1"><text:s/>Počet nasazených PH: <text:s text:c="2"/>710 <text:s/></text:span></text:p>
      <text:p text:style-name="P1"><text:span text:style-name="T1"><text:s/>Počet chovatelů: <text:s text:c="6"/>21 <text:s/></text:span></text:p>
      <text:p text:style-name="P1"><text:span text:style-name="T1"><text:s/>Čas startu: <text:s text:c="11"/>09:00:00</text:span></text:p>
      <text:p text:style-name="P3"><text:s/>Mistrovská série: <text:s text:c="6"/>30/ 7</text:p>
      <text:p text:style-name="P3"><text:s/>Bodová sazba: <text:s text:c="10"/>40/ 22</text:p>
      <text:p text:style-name="P1"><text:span text:style-name="T1"><text:s/>Počasí v místě startu: polojasno, mírný JZ vítr,</text:span></text:p>
      <text:p text:style-name="P3"><text:s text:c="24"/>16st.C <text:s text:c="18"/></text:p>
      <text:p text:style-name="P1"><text:span text:style-name="T1"><text:s/>Počasí v místě doletu: polojasno, slabý JV vítr,</text:span></text:p>
      <text:p text:style-name="P3"><text:s text:c="24"/>16st.C <text:s text:c="18"/></text:p>
      <text:p text:style-name="P1"><text:span text:style-name="T1"><text:s/>Přílet prvního PH: <text:s text:c="4"/>KRAFT Jan, Karlovy Vary, Karlovy Vary <text:s text:c="2"/></text:span></text:p>
      <text:p text:style-name="P3"><text:s/>13-025-763 <text:s text:c="3"/>H <text:s text:c="7"/>1.den,11:09:24 hod., rozchod +00:00:01 hod.</text:p>
      <text:p text:style-name="P3"><text:s text:c="24"/>vzdálenost: <text:s/>160.56km <text:s text:c="2"/>rychlost:1240.801m/min</text:p>
      <text:p text:style-name="P3"><text:s text:c="24"/>Doba letu:02:09:24 hod.</text:p>
      <text:p text:style-name="P2"/>
      <text:p text:style-name="P1"><text:span text:style-name="T1"><text:s/>Přílet posledního PH: <text:s/>SVOBODA/JÁRA , Pernink, Karlovy Vary <text:s text:c="2"/></text:span></text:p>
      <text:p text:style-name="P3"><text:s/>12-025-572 <text:s text:c="3"/>H <text:s text:c="7"/>1.den,11:20:38 hod., rozchod +00:00:01 hod.</text:p>
      <text:p text:style-name="P3"><text:s text:c="24"/>vzdálenost: <text:s/>159.93km <text:s text:c="2"/>rychlost:1137.223m/min</text:p>
      <text:p text:style-name="P3"><text:s text:c="24"/>Doba letu:02:20:38 hod.</text:p>
      <text:p text:style-name="P2"/>
      <text:p text:style-name="P3"><text:s/>Doba trvání závodu: <text:s text:c="3"/>00:11:47 hod.</text:p>
      <text:p text:style-name="P2"/>
      <text:p text:style-name="P1"><text:span text:style-name="T1"><text:s/>Tabulka účasti organizací <text:s text:c="25"/>Tabulka rozdělení bodů</text:span></text:p>
      <text:p text:style-name="P3"><text:s/>------------------------- <text:s text:c="25"/>------------------------</text:p>
      <text:p text:style-name="P1"><text:span text:style-name="T1"><text:s/>Název <text:s text:c="7"/>P_N_PH P_U_PH P_N_CH P_U_CH <text:s text:c="5"/>% <text:s text:c="4"/>% <text:s text:c="2"/>Body <text:s text:c="2"/>Poř <text:s text:c="3"/>m/min</text:span></text:p>
      <text:p text:style-name="P3"><text:s/>As <text:s text:c="13"/>142 <text:s text:c="5"/>4 <text:s text:c="5"/>5 <text:s text:c="5"/>1 <text:s text:c="2"/>2.82 <text:s text:c="4"/>2 <text:s text:c="4"/>40 <text:s text:c="3"/>14 1226.270</text:p>
      <text:p text:style-name="P3"><text:s/>Karlovy Vary <text:s text:c="3"/>304 <text:s text:c="4"/>84 <text:s text:c="5"/>8 <text:s text:c="5"/>7 <text:s/>27.63 <text:s text:c="4"/>4 <text:s text:c="4"/>38 <text:s text:c="3"/>28 1207.923</text:p>
      <text:p text:style-name="P3"><text:s/>Luby <text:s text:c="11"/>264 <text:s text:c="4"/>54 <text:s text:c="5"/>8 <text:s text:c="5"/>5 <text:s/>20.45 <text:s text:c="4"/>6 <text:s text:c="4"/>36 <text:s text:c="3"/>43 1194.113</text:p>
      <text:p text:style-name="P3"><text:s/>Celkem <text:s text:c="9"/>710 <text:s text:c="3"/>142 <text:s text:c="4"/>21 <text:s text:c="4"/>13 <text:s/>20.00 <text:s text:c="4"/>8 <text:s text:c="4"/>34 <text:s text:c="3"/>57 1186.359</text:p>
      <text:p text:style-name="P3"><text:s text:c="52"/>10 <text:s text:c="4"/>32 <text:s text:c="3"/>71 1175.964</text:p>
      <text:p text:style-name="P3"><text:s text:c="52"/>12 <text:s text:c="4"/>30 <text:s text:c="3"/>85 1169.000</text:p>
      <text:p text:style-name="P3"><text:s text:c="52"/>14 <text:s text:c="4"/>28 <text:s text:c="3"/>99 1159.274</text:p>
      <text:p text:style-name="P3"><text:s text:c="52"/>16 <text:s text:c="4"/>26 <text:s text:c="2"/>114 1150.305</text:p>
      <text:p text:style-name="P3"><text:s text:c="52"/>18 <text:s text:c="4"/>24 <text:s text:c="2"/>128 1141.553</text:p>
      <text:p text:style-name="P3"><text:s text:c="52"/>20 <text:s text:c="4"/>22 <text:s text:c="2"/>142 1137.223</text:p>
      <text:p text:style-name="P3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<text:s text:c="44"/>119 13-025-16 <text:s text:c="5"/>1-11:19:43 1144.68 <text:s text:c="8"/>1 KRAFT Jan, Karlovy Vary <text:s text:c="19"/>120 14-050-366 <text:s text:c="2"/>E 1-11:19:46 1144.28</text:p>
      <text:p text:style-name="P3"><text:s text:c="5"/>39/21/17 <text:s text:c="3"/>1/1 <text:s text:c="4"/>275/532 <text:s text:c="3"/>160.56 <text:s text:c="2"/>142 12-025-572 <text:s text:c="4"/>1-11:20:38 1137.22</text:p>
      <text:p text:style-name="P3"><text:s text:c="6"/>1 13-025-763 <text:s text:c="4"/>1-11:09:24 1240.80</text:p>
      <text:p text:style-name="P1"><text:span text:style-name="T1"><text:s text:c="6"/>2 11-025-447 <text:s text:c="2"/>E 1-11:09:27 1240.32 <text:s text:c="4"/>4 TUREK Milan, Fr.Lázně</text:span></text:p>
      <text:p text:style-name="P3"><text:s text:c="6"/>3 14-025-874 <text:s text:c="2"/>E 1-11:09:28 1240.16 <text:s text:c="5"/>28/ 4/ 4 <text:s text:c="2"/>9/14 <text:s text:c="3"/>126/126 <text:s text:c="3"/>120.03</text:p>
      <text:p text:style-name="P3"><text:s text:c="6"/>4 14-025-841 <text:s text:c="4"/>1-11:09:29 1240.00X <text:s text:c="3"/>18 12-022-197 <text:s text:c="4"/>1-10:38:18 1221.17</text:p>
      <text:p text:style-name="P3"><text:s text:c="6"/>5 13-026-291 <text:s text:c="2"/>E 1-11:09:53 1236.18 <text:s text:c="4"/>32 11-022-1214 <text:s text:c="3"/>1-10:40:01 1200.21</text:p>
      <text:p text:style-name="P3"><text:s text:c="6"/>9 14-025-870 <text:s text:c="4"/>1-11:10:51 1227.05 <text:s text:c="3"/>105 11-022-1209 <text:s text:c="3"/>1-10:43:45 1157.02</text:p>
      <text:p text:style-name="P3"><text:s text:c="5"/>11 14-025-822 <text:s text:c="4"/>1-11:10:53 1226.74 <text:s text:c="3"/>115 11-022-1215 <text:s text:c="3"/>1-10:44:29 1148.90</text:p>
      <text:p text:style-name="P3"><text:s text:c="5"/>14 12-025-14 <text:s text:c="3"/>E 1-11:10:56 1226.27</text:p>
      <text:p text:style-name="P1"><text:span text:style-name="T1"><text:s text:c="5"/>15 14-025-807 <text:s text:c="4"/>1-11:10:57 1226.11X <text:s text:c="3"/>5 KOVAČIK Stefan, Oloví</text:span></text:p>
      <text:p text:style-name="P3"><text:s text:c="5"/>16 14-025-839 <text:s text:c="2"/>E 1-11:11:03 1225.18 <text:s text:c="5"/>34/13/13 <text:s text:c="2"/>5/3 <text:s text:c="4"/>231/487 <text:s text:c="3"/>139.73</text:p>
      <text:p text:style-name="P3"><text:s text:c="5"/>47 14-025-865 <text:s text:c="2"/>E 1-11:14:44 1191.68 <text:s text:c="4"/>19 13-026-320 <text:s text:c="4"/>1-10:54:37 1219.23</text:p>
      <text:p text:style-name="P3"><text:s text:c="5"/>52 14-025-859 <text:s text:c="2"/>E 1-11:14:54 1190.21 <text:s text:c="4"/>51 10-26-536 <text:s text:c="5"/>1-10:57:23 1190.49</text:p>
      <text:p text:style-name="P3"><text:s text:c="5"/>54 12-025-21 <text:s text:c="3"/>E 1-11:15:08 1188.16 <text:s text:c="4"/>59 13-9076-299 <text:s text:c="3"/>1-10:57:50 1185.95</text:p>
      <text:p text:style-name="P3"><text:s text:c="5"/>55 14-025-832 <text:s text:c="4"/>1-11:15:12 1187.57X <text:s text:c="3"/>60 14-026-1118 <text:s text:c="3"/>1-10:57:51 1185.78</text:p>
      <text:p text:style-name="P3"><text:s text:c="5"/>75 14-025-838 <text:s text:c="2"/>E 1-11:16:44 1174.25 <text:s text:c="4"/>61 14-026-1146 <text:s/>E 1-10:57:53 1185.44</text:p>
      <text:p text:style-name="P3"><text:s text:c="5"/>78 12-025-85 <text:s text:c="3"/>E 1-11:16:45 1174.11 <text:s text:c="4"/>63 13-026-318 <text:s text:c="4"/>1-10:58:05 1183.44</text:p>
      <text:p text:style-name="P3"><text:s text:c="5"/>95 14-025-895 <text:s text:c="4"/>1-11:18:22 1160.39X <text:s text:c="3"/>76 13-026-344 <text:s text:c="4"/>1-10:59:01 1174.15</text:p>
      <text:p text:style-name="P3"><text:s text:c="5"/>98 14-025-900 <text:s text:c="4"/>1-11:18:28 1159.55 <text:s text:c="4"/>79 14-026-1144 <text:s/>E 1-10:59:02 1173.99</text:p>
      <text:p text:style-name="P3"><text:s text:c="5"/>99 14-025-812 <text:s text:c="4"/>1-11:18:30 1159.27 <text:s text:c="4"/>83 13-026-326 <text:s text:c="4"/>1-10:59:18 1171.37</text:p>
      <text:p text:style-name="P3"><text:s text:c="4"/>101 14-025-878 <text:s text:c="2"/>E 1-11:18:33 1158.86 <text:s text:c="4"/>91 14-026-1108 <text:s text:c="3"/>1-11:00:00 1164.53</text:p>
      <text:p text:style-name="P3"><text:s text:c="4"/>128 12-025-73 <text:s text:c="3"/>E 1-11:20:39 1141.55 <text:s text:c="3"/>109 13-026-335 <text:s text:c="4"/>1-11:01:13 1152.84</text:p>
      <text:p text:style-name="P3"><text:s text:c="45"/>110 14-026-1105 <text:s text:c="3"/>1-11:01:17 1152.21</text:p>
      <text:p text:style-name="P3"><text:s text:c="4"/>2 PÍSEK Petr, Luby <text:s text:c="22"/>121 13-026-362 <text:s text:c="4"/>1-11:02:18 1142.63</text:p>
      <text:p text:style-name="P3"><text:s text:c="5"/>30/11/11 <text:s text:c="3"/>7/7 <text:s text:c="4"/>217/295 <text:s text:c="3"/>129.94</text:p>
      <text:p text:style-name="P3"><text:s text:c="6"/>6 14-027-560 <text:s text:c="2"/>E 1-10:45:23 1233.06 <text:s text:c="4"/>6 BALÁŽ Jan, Nová Role</text:p>
      <text:p text:style-name="P3"><text:s text:c="5"/>44 11-027-325 <text:s text:c="2"/>E 1-10:48:54 1193.24 <text:s text:c="5"/>41/20/17 <text:s text:c="2"/>3/4 <text:s text:c="4"/>254/483 <text:s text:c="3"/>154.43</text:p>
      <text:p text:style-name="P3"><text:s text:c="5"/>68 11-027-333 <text:s text:c="4"/>1-10:50:11 1179.34 <text:s text:c="4"/>20 13-6687-098 <text:s text:c="3"/>1-11:06:40 1219.09</text:p>
      <text:p text:style-name="P3"><text:s text:c="5"/>71 14-027-568 <text:s text:c="4"/>1-10:50:30 1175.96 <text:s text:c="4"/>21 14-6687DV0211 <text:s/>1-11:07:13 1213.82</text:p>
      <text:p text:style-name="P3"><text:s text:c="5"/>92 11-027-302 <text:s text:c="4"/>1-10:51:56 1160.91 <text:s text:c="4"/>22 14-025-20 <text:s text:c="3"/>E 1-11:07:17 1213.19</text:p>
      <text:p text:style-name="P3"><text:s text:c="5"/>94 14-027-569 <text:s text:c="2"/>E 1-10:51:58 1160.56 <text:s text:c="4"/>33 12-025-265 <text:s text:c="2"/>E 1-11:08:53 1198.13</text:p>
      <text:p text:style-name="P3"><text:s text:c="4"/>123 14-027-559 <text:s text:c="2"/>E 1-10:53:45 1142.37 <text:s text:c="4"/>37 13-025-329 <text:s text:c="4"/>1-11:09:04 1196.43</text:p>
      <text:p text:style-name="P3"><text:s text:c="4"/>124 13-027-811 <text:s text:c="2"/>E 1-10:53:46 1142.20 <text:s text:c="4"/>39 13-025-348 <text:s text:c="4"/>1-11:09:08 1195.81</text:p>
      <text:p text:style-name="P3"><text:s text:c="4"/>125 13-027-802 <text:s text:c="2"/>E 1-10:53:48 1141.86 <text:s text:c="4"/>40 12-6687-0492 <text:s text:c="2"/>1-11:09:09 1195.65</text:p>
      <text:p text:style-name="P3"><text:s text:c="4"/>129 14-027-575 <text:s text:c="4"/>1-10:53:50 1141.53 <text:s text:c="4"/>41 14-025-18 <text:s text:c="5"/>1-11:09:10 1195.50</text:p>
      <text:p text:style-name="P3"><text:s text:c="4"/>130 13-027-815 <text:s text:c="4"/>1-10:53:52 1141.19 <text:s text:c="4"/>53 14-6687DV0226 <text:s/>1-11:09:50 1189.36</text:p>
      <text:p text:style-name="P3"><text:s text:c="46"/>56 13-6687-0122 E 1-11:10:09 1186.47X</text:p>
      <text:p text:style-name="P3"><text:s text:c="4"/>3 SVOBODA/JÁRA , Pernink <text:s text:c="17"/>69 14-025-299 <text:s text:c="4"/>1-11:10:59 1178.92</text:p>
      <text:p text:style-name="P3"><text:s text:c="5"/>40/23/18 <text:s text:c="3"/>2/5 <text:s text:c="4"/>256/469 <text:s text:c="3"/>159.93 <text:s text:c="3"/>74 13-6687-0101 E 1-11:11:30 1174.29X</text:p>
      <text:p text:style-name="P3"><text:s text:c="6"/>7 13-025-31 <text:s text:c="3"/>E 1-11:10:20 1227.10 <text:s text:c="4"/>77 14-025-275 <text:s text:c="4"/>1-11:11:31 1174.14</text:p>
      <text:p text:style-name="P3"><text:s text:c="6"/>8 14-025-672 <text:s text:c="2"/>E 1-11:10:20 1227.10X <text:s text:c="3"/>80 14-025-28 <text:s text:c="5"/>1-11:11:33 1173.84</text:p>
      <text:p text:style-name="P3"><text:s text:c="5"/>10 14-025-645 <text:s text:c="2"/>E 1-11:10:21 1226.94 <text:s text:c="4"/>97 14-025-5 <text:s text:c="4"/>E 1-11:13:08 1159.88X</text:p>
      <text:p text:style-name="P3"><text:s text:c="5"/>12 14-050-311 <text:s text:c="2"/>E 1-11:10:23 1226.63 <text:s text:c="3"/>100 14-025-999 <text:s text:c="2"/>E 1-11:13:15 1158.87</text:p>
      <text:p text:style-name="P3"><text:s text:c="5"/>13 14-025-659 <text:s text:c="2"/>E 1-11:10:23 1226.63X <text:s text:c="2"/>111 14-05-24 <text:s text:c="6"/>1-11:14:03 1151.95</text:p>
      <text:p text:style-name="P3"><text:s text:c="5"/>17 14-025-664 <text:s text:c="2"/>E 1-11:10:42 1223.66X <text:s text:c="2"/>126 14-025-10 <text:s text:c="5"/>1-11:15:15 1141.73</text:p>
      <text:p text:style-name="P3"><text:s text:c="5"/>31 14-025-603 <text:s text:c="2"/>E 1-11:13:09 1201.14 <text:s text:c="3"/>133 14-025-992 <text:s text:c="4"/>1-11:15:26 1140.19</text:p>
      <text:p text:style-name="P3"><text:s text:c="5"/>38 14-025-671 <text:s text:c="2"/>E 1-11:13:41 1196.35X <text:s text:c="2"/>139 14-025-45 <text:s text:c="5"/>1-11:15:43 1137.81</text:p>
      <text:p text:style-name="P3"><text:s text:c="5"/>42 14-050-355 <text:s text:c="2"/>E 1-11:13:51 1194.86</text:p>
      <text:p text:style-name="P1"><text:span text:style-name="T1"><text:s text:c="5"/>43 14-025-618 <text:s text:c="2"/>E 1-11:13:56 1194.11X <text:s text:c="3"/>7 KLIMOVIČ Eduard, Chlum</text:span></text:p>
      <text:p text:style-name="P3"><text:s text:c="5"/>45 14-025-674 <text:s text:c="2"/>E 1-11:14:03 1193.07 <text:s text:c="5"/>51/15/10 <text:s text:c="2"/>6/6 <text:s text:c="4"/>226/458 <text:s text:c="3"/>133.24</text:p>
      <text:p text:style-name="P3"><text:s text:c="5"/>46 13-025-44 <text:s text:c="5"/>1-11:14:04 1192.93 <text:s text:c="4"/>23 14-027-656 <text:s text:c="2"/>E 1-10:49:52 1212.60</text:p>
      <text:p text:style-name="P3"><text:s text:c="5"/>64 14-025-667 <text:s text:c="4"/>1-11:15:30 1180.31 <text:s text:c="4"/>29 14-027-607 <text:s text:c="2"/>E 1-10:50:39 1204.01X</text:p>
      <text:p text:style-name="P3"><text:s text:c="5"/>65 12-025-382 <text:s text:c="4"/>1-11:15:31 1180.16 <text:s text:c="4"/>48 13-027-741 <text:s text:c="2"/>E 1-10:51:48 1191.63</text:p>
      <text:p text:style-name="P3"><text:s text:c="5"/>66 14-025-627 <text:s text:c="4"/>1-11:15:34 1179.73 <text:s text:c="4"/>49 13-027-738 <text:s text:c="4"/>1-10:51:49 1191.45</text:p>
      <text:p text:style-name="P3"><text:s text:c="5"/>67 13-025-18 <text:s text:c="3"/>E 1-11:15:35 1179.58 <text:s text:c="4"/>50 14-027-608 <text:s text:c="2"/>E 1-10:51:51 1191.10</text:p>
      <text:p text:style-name="P3"><text:s text:c="5"/>70 14-025-637 <text:s text:c="4"/>1-11:15:41 1178.71 <text:s text:c="4"/>58 14-027-663 <text:s text:c="4"/>1-10:52:18 1186.32X</text:p>
      <text:p text:style-name="P3"><text:s text:c="5"/>86 11-050-86 <text:s text:c="5"/>1-11:17:02 1167.10 <text:s text:c="4"/>62 14-027-616 <text:s text:c="4"/>1-10:52:29 1184.39</text:p>
      <text:p text:style-name="P3"><text:s text:c="5"/>87 11-025-789 <text:s text:c="4"/>1-11:17:03 1166.96 <text:s text:c="4"/>82 14-027-653 <text:s text:c="4"/>1-10:53:33 1173.27</text:p>
      <text:p text:style-name="P3"><text:s text:c="4"/>103 14-025-638 <text:s text:c="4"/>1-11:18:05 1158.22 <text:s text:c="3"/>108 14-027-642 <text:s text:c="4"/>1-10:55:23 1154.63X</text:p>
      <text:p text:style-name="P3"><text:s text:c="4"/>112 12-027-857 <text:s text:c="2"/>E 1-10:55:43 1151.30X</text:p>
      <text:p text:style-name="P3"><text:s text:c="4"/>114 14-027-655 <text:s text:c="4"/>1-10:55:49 1150.31</text:p>
      <text:p text:style-name="P3"><text:s text:c="4"/>127 14-027-617 <text:s text:c="2"/>E 1-10:56:42 1141.60X</text:p>
      <text:p text:style-name="P3"><text:soft-page-break/><text:s text:c="4"/>131 14-027-682 <text:s text:c="4"/>1-10:56:45 1141.11</text:p>
      <text:p text:style-name="P3"><text:s text:c="4"/>134 12-027-852 <text:s text:c="2"/>E 1-10:56:52 1139.97</text:p>
      <text:p text:style-name="P3"><text:s text:c="4"/>135 14-027-677 <text:s text:c="2"/>E 1-10:56:55 1139.48</text:p>
      <text:p text:style-name="P2"/>
      <text:p text:style-name="P3"><text:s text:c="4"/>8 MISKO Petr, Luby</text:p>
      <text:p text:style-name="P3"><text:s text:c="5"/>40/13/11 <text:s text:c="3"/>4/2 <text:s text:c="4"/>245/503 <text:s text:c="3"/>129.41</text:p>
      <text:p text:style-name="P3"><text:s text:c="5"/>24 14-027-179 <text:s text:c="4"/>1-10:46:55 1210.40</text:p>
      <text:p text:style-name="P3"><text:s text:c="5"/>25 14-2005-95 <text:s text:c="2"/>E 1-10:46:58 1209.84</text:p>
      <text:p text:style-name="P3"><text:s text:c="5"/>26 12-027-56 <text:s text:c="3"/>E 1-10:47:01 1209.27X</text:p>
      <text:p text:style-name="P3"><text:s text:c="5"/>34 14-027-167 <text:s text:c="4"/>1-10:48:02 1197.89</text:p>
      <text:p text:style-name="P3"><text:s text:c="5"/>35 14-027-190 <text:s text:c="4"/>1-10:48:04 1197.52</text:p>
      <text:p text:style-name="P3"><text:s text:c="5"/>36 14-027-166 <text:s text:c="4"/>1-10:48:07 1196.97</text:p>
      <text:p text:style-name="P3"><text:s text:c="5"/>57 14-027-160 <text:s text:c="2"/>E 1-10:49:05 1186.36</text:p>
      <text:p text:style-name="P3"><text:s text:c="5"/>72 14-027-151 <text:s text:c="4"/>1-10:50:09 1174.87</text:p>
      <text:p text:style-name="P3"><text:s text:c="5"/>73 14-027-161 <text:s text:c="2"/>E 1-10:50:12 1174.34</text:p>
      <text:p text:style-name="P3"><text:s text:c="5"/>90 12-027-98 <text:s text:c="5"/>1-10:51:05 1165.00X</text:p>
      <text:p text:style-name="P3"><text:s text:c="4"/>116 14-027-175 <text:s text:c="4"/>1-10:52:43 1148.12</text:p>
      <text:p text:style-name="P3"><text:s text:c="4"/>117 14-027-170 <text:s text:c="4"/>1-10:52:45 1147.78</text:p>
      <text:p text:style-name="P3"><text:s text:c="4"/>118 14-027-154 <text:s text:c="4"/>1-10:52:49 1147.10</text:p>
      <text:p text:style-name="P2"/>
      <text:p text:style-name="P3"><text:s text:c="4"/>9 SVOBODA Jan, Toužim</text:p>
      <text:p text:style-name="P3"><text:s text:c="5"/>55/11/ 7 <text:s text:c="3"/>8/8 <text:s text:c="4"/>190/279 <text:s text:c="3"/>161.39</text:p>
      <text:p text:style-name="P3"><text:s text:c="5"/>27 14-025-204 <text:s text:c="4"/>1-11:13:30 1208.83X</text:p>
      <text:p text:style-name="P3"><text:s text:c="5"/>28 14-025-234 <text:s text:c="4"/>1-11:13:36 1207.92</text:p>
      <text:p text:style-name="P3"><text:s text:c="5"/>30 14-025-249 <text:s text:c="4"/>1-11:14:04 1203.72X</text:p>
      <text:p text:style-name="P3"><text:s text:c="5"/>88 09-025-707 <text:s text:c="4"/>1-11:18:26 1165.75</text:p>
      <text:p text:style-name="P3"><text:s text:c="4"/>102 14-025-231 <text:s text:c="4"/>1-11:19:18 1158.50</text:p>
      <text:p text:style-name="P3"><text:s text:c="4"/>107 12-025-600 <text:s text:c="4"/>1-11:19:42 1155.18</text:p>
      <text:p text:style-name="P3"><text:s text:c="4"/>113 09-025-731 <text:s text:c="4"/>1-11:20:17 1150.38</text:p>
      <text:p text:style-name="P3"><text:s text:c="4"/>136 10-025-27 <text:s text:c="5"/>1-11:21:43 1138.75</text:p>
      <text:p text:style-name="P3"><text:s text:c="4"/>137 14-025-205 <text:s text:c="4"/>1-11:21:45 1138.48X</text:p>
      <text:p text:style-name="P3"><text:s text:c="4"/>140 14-025-230 <text:s text:c="4"/>1-11:21:52 1137.54X</text:p>
      <text:p text:style-name="P3"><text:s text:c="4"/>141 14-025-248 <text:s text:c="2"/>E 1-11:21:54 1137.28</text:p>
      <text:p text:style-name="P2"/>
      <text:p text:style-name="P3"><text:s text:c="3"/>10 KESL Stanislav, Nová Role</text:p>
      <text:p text:style-name="P3"><text:s text:c="5"/>31/ 4/ 4 <text:s text:c="2"/>10/12 <text:s text:c="3"/>106/186 <text:s text:c="3"/>155.10</text:p>
      <text:p text:style-name="P3"><text:s text:c="5"/>81 13-025-607 <text:s text:c="4"/>1-11:12:07 1173.83</text:p>
      <text:p text:style-name="P3"><text:s text:c="5"/>89 14-025-505 <text:s text:c="4"/>1-11:13:05 1165.31</text:p>
      <text:p text:style-name="P3"><text:s text:c="4"/>122 14-025-536 <text:s text:c="2"/>E 1-11:15:45 1142.42</text:p>
      <text:p text:style-name="P3"><text:s text:c="4"/>132 14-025-546 <text:s text:c="4"/>1-11:15:59 1140.46</text:p>
      <text:p text:style-name="P2"/>
      <text:p text:style-name="P3"><text:s text:c="3"/>11 MALÝ Ervin, Mirová</text:p>
      <text:p text:style-name="P3"><text:s text:c="5"/>30/ 3/ 3 <text:s text:c="2"/>11/9 <text:s text:c="5"/>85/266 <text:s text:c="3"/>152.54</text:p>
      <text:p text:style-name="P3"><text:s text:c="5"/>84 14-048-0593 <text:s text:c="3"/>1-11:10:28 1169.15</text:p>
      <text:p text:style-name="P3"><text:s text:c="5"/>85 09-164-0753 <text:s text:c="3"/>1-11:10:29 1169.00</text:p>
      <text:p text:style-name="P3"><text:s text:c="4"/>106 14-025-141 <text:s text:c="2"/>E 1-11:11:52 1156.74</text:p>
      <text:p text:style-name="P2"/>
      <text:p text:style-name="P1"><text:span text:style-name="T1"><text:s text:c="3"/>12 SYROVÁTKA Jiří, Nejdek</text:span></text:p>
      <text:p text:style-name="P3"><text:s text:c="5"/>39/ 2/ 2 <text:s text:c="2"/>12/16 <text:s text:c="4"/>56/114 <text:s text:c="3"/>154.55</text:p>
      <text:p text:style-name="P3"><text:s text:c="5"/>93 14-025-332 <text:s text:c="4"/>1-11:13:08 1160.72</text:p>
      <text:p text:style-name="P3"><text:s text:c="5"/>96 14-025-301 <text:s text:c="4"/>1-11:13:12 1160.14</text:p>
      <text:p text:style-name="P2"/>
      <text:p text:style-name="P1"><text:span text:style-name="T1"><text:s text:c="3"/>13 KUČERA Lukáš, Kynšperk</text:span></text:p>
      <text:p text:style-name="P3"><text:s text:c="5"/>37/ 2/ 2 <text:s text:c="2"/>13/13 <text:s text:c="4"/>49/178 <text:s text:c="3"/>131.72</text:p>
      <text:p text:style-name="P3"><text:s text:c="4"/>104 14-031-558 <text:s text:c="4"/>1-10:53:45 1158.06</text:p>
      <text:p text:style-name="P3"><text:s text:c="4"/>138 13-026-422 <text:s text:c="4"/>1-10:55:44 1138.22</text:p>
      <text:p text:style-name="P2"/>
      <text:p text:style-name="P2"/>
      <text:p text:style-name="P2"/>
      <text:p text:style-name="P2"/>
      <text:p text:style-name="P3"><text:s text:c="22"/></text:p>
      <text:p text:style-name="P2"/>
      <text:p text:style-name="P2"><text:soft-page-break/></text:p>
      <text:p text:style-name="P2"/>
      <text:p text:style-name="P3"><text:s text:c="30"/>Závod WERTHEIM 1 <text:s text:c="9"/></text:p>
      <text:p text:style-name="P3"><text:s text:c="30"/>(49:45:22/009:29:35)</text:p>
      <text:p text:style-name="P2"/>
      <text:p text:style-name="P2"/>
      <text:p text:style-name="P3"><text:s/>Datum konání závodu: <text:s text:c="2"/>17.05.2015</text:p>
      <text:p text:style-name="P3"><text:s/>Kategorie závodu : <text:s text:c="4"/>OS - pásmo - Karlovy Vary <text:s text:c="2"/></text:p>
      <text:p text:style-name="P1"><text:span text:style-name="T1"><text:s/>Soutěže <text:s text:c="9"/>: <text:s text:c="4"/>CMA, Čechy-A Mistrovstvi Rocnich IntermistrovstvÝ</text:span></text:p>
      <text:p text:style-name="P1"><text:span text:style-name="T1"><text:s/>Průměrná vzdálenost: <text:s text:c="2"/>226.05km (rozpeti <text:s text:c="2"/>200.62km - <text:s text:c="2"/>252.46km)</text:span></text:p>
      <text:p text:style-name="P1"><text:span text:style-name="T1"><text:s/>Počet nasazených PH: <text:s text:c="2"/>588 <text:s/></text:span></text:p>
      <text:p text:style-name="P1"><text:span text:style-name="T1"><text:s/>Počet chovatelů: <text:s text:c="6"/>21 <text:s/></text:span></text:p>
      <text:p text:style-name="P1"><text:span text:style-name="T1"><text:s/>Čas startu: <text:s text:c="11"/>08:30:00</text:span></text:p>
      <text:p text:style-name="P3"><text:s/>Mistrovská série: <text:s text:c="6"/>30/ 7</text:p>
      <text:p text:style-name="P3"><text:s/>Bodová sazba: <text:s text:c="10"/>40/ 22</text:p>
      <text:p text:style-name="P1"><text:span text:style-name="T1"><text:s/>Počasí v místě startu: zataženo,13st.C <text:s text:c="9"/></text:span></text:p>
      <text:p text:style-name="P3"><text:s text:c="49"/></text:p>
      <text:p text:style-name="P1"><text:span text:style-name="T1"><text:s/>Počasí v místě doletu: polojasno, 12stC, silný <text:s/></text:span></text:p>
      <text:p text:style-name="P3"><text:s text:c="24"/>nárazový SZ vítr <text:s text:c="8"/></text:p>
      <text:p text:style-name="P1"><text:span text:style-name="T1"><text:s/>Přílet prvního PH: <text:s text:c="4"/>KLIMOVIČ Eduard, Chlum, Luby <text:s text:c="10"/></text:span></text:p>
      <text:p text:style-name="P3"><text:s/>14-027-653 <text:s text:c="3"/>H <text:s text:c="7"/>1.den,11:02:47 hod., rozchod -00:00:01 hod.</text:p>
      <text:p text:style-name="P3"><text:s text:c="24"/>vzdálenost: <text:s/>221.76km <text:s text:c="2"/>rychlost:1451.325m/min</text:p>
      <text:p text:style-name="P3"><text:s text:c="24"/>Doba letu:02:32:48 hod.</text:p>
      <text:p text:style-name="P2"/>
      <text:p text:style-name="P1"><text:span text:style-name="T1"><text:s/>Přílet posledního PH: <text:s/>KLIMOVIČ Eduard, Chlum, Luby <text:s text:c="10"/></text:span></text:p>
      <text:p text:style-name="P3"><text:s/>14-027-620 <text:s text:c="3"/>H <text:s text:c="7"/>1.den,11:18:43 hod., rozchod -00:00:01 hod.</text:p>
      <text:p text:style-name="P3"><text:s text:c="24"/>vzdálenost: <text:s/>221.76km <text:s text:c="2"/>rychlost:1314.273m/min</text:p>
      <text:p text:style-name="P3"><text:s text:c="24"/>Doba letu:02:48:44 hod.</text:p>
      <text:p text:style-name="P2"/>
      <text:p text:style-name="P3"><text:s/>Doba trvání závodu: <text:s text:c="3"/>00:15:56 hod.</text:p>
      <text:p text:style-name="P2"/>
      <text:p text:style-name="P1"><text:span text:style-name="T1"><text:s/>Tabulka účasti organizací <text:s text:c="25"/>Tabulka rozdělení bodů</text:span></text:p>
      <text:p text:style-name="P3"><text:s/>------------------------- <text:s text:c="25"/>------------------------</text:p>
      <text:p text:style-name="P1"><text:span text:style-name="T1"><text:s/>Název <text:s text:c="7"/>P_N_PH P_U_PH P_N_CH P_U_CH <text:s text:c="5"/>% <text:s text:c="4"/>% <text:s text:c="2"/>Body <text:s text:c="2"/>Poř <text:s text:c="3"/>m/min</text:span></text:p>
      <text:p text:style-name="P3"><text:s/>As <text:s text:c="13"/>126 <text:s text:c="4"/>11 <text:s text:c="5"/>5 <text:s text:c="5"/>2 <text:s text:c="2"/>8.73 <text:s text:c="4"/>2 <text:s text:c="4"/>40 <text:s text:c="3"/>12 1425.505</text:p>
      <text:p text:style-name="P3"><text:s/>Karlovy Vary <text:s text:c="3"/>263 <text:s text:c="4"/>66 <text:s text:c="5"/>8 <text:s text:c="5"/>8 <text:s/>25.10 <text:s text:c="4"/>4 <text:s text:c="4"/>38 <text:s text:c="3"/>24 1396.315</text:p>
      <text:p text:style-name="P3"><text:s/>Luby <text:s text:c="11"/>199 <text:s text:c="4"/>41 <text:s text:c="5"/>8 <text:s text:c="5"/>6 <text:s/>20.60 <text:s text:c="4"/>6 <text:s text:c="4"/>36 <text:s text:c="3"/>35 1385.622</text:p>
      <text:p text:style-name="P3"><text:s/>Celkem <text:s text:c="9"/>588 <text:s text:c="3"/>118 <text:s text:c="4"/>21 <text:s text:c="4"/>16 <text:s/>20.00 <text:s text:c="4"/>8 <text:s text:c="4"/>34 <text:s text:c="3"/>47 1369.138</text:p>
      <text:p text:style-name="P3"><text:s text:c="52"/>10 <text:s text:c="4"/>32 <text:s text:c="3"/>59 1353.360</text:p>
      <text:p text:style-name="P3"><text:s text:c="52"/>12 <text:s text:c="4"/>30 <text:s text:c="3"/>71 1346.221</text:p>
      <text:p text:style-name="P3"><text:s text:c="52"/>14 <text:s text:c="4"/>28 <text:s text:c="3"/>82 1333.688</text:p>
      <text:p text:style-name="P3"><text:s text:c="52"/>16 <text:s text:c="4"/>26 <text:s text:c="3"/>94 1327.253</text:p>
      <text:p text:style-name="P3"><text:s text:c="52"/>18 <text:s text:c="4"/>24 <text:s text:c="2"/>106 1323.837</text:p>
      <text:p text:style-name="P3"><text:s text:c="52"/>20 <text:s text:c="4"/>22 <text:s text:c="2"/>118 1314.27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s/>WERTHEIM 1 <text:s text:c="9"/></text:p>
      <text:p text:style-name="P3"><text:s text:c="46"/>14 14-025-627 <text:s text:c="4"/>1-11:22:25 1419.03</text:p>
      <text:p text:style-name="P1"><text:span text:style-name="T1"><text:s text:c="4"/>1 KLIMOVIČ Eduard, Chlum <text:s text:c="17"/>44 12-025-572 <text:s text:c="4"/>1-11:28:34 1370.16</text:span></text:p>
      <text:p text:style-name="P3"><text:s text:c="5"/>31/13/13 <text:s text:c="3"/>2/3 <text:s text:c="4"/>261/716 <text:s text:c="3"/>221.76 <text:s text:c="3"/>46 14-025-618 <text:s text:c="2"/>E 1-11:28:39 1369.52</text:p>
      <text:p text:style-name="P3"><text:s text:c="6"/>1 14-027-653 <text:s text:c="4"/>1-11:02:47 1451.33 <text:s text:c="4"/>47 11-025-789 <text:s text:c="4"/>1-11:28:42 1369.14</text:p>
      <text:p text:style-name="P3"><text:s text:c="6"/>2 13-027-738 <text:s text:c="4"/>1-11:02:48 1451.17 <text:s text:c="4"/>59 12-025-382 <text:s text:c="4"/>1-11:30:47 1353.36</text:p>
      <text:p text:style-name="P3"><text:s text:c="6"/>6 13-027-741 <text:s text:c="2"/>E 1-11:03:18 1446.43 <text:s text:c="4"/>62 14-050-311 <text:s text:c="2"/>E 1-11:31:01 1351.62</text:p>
      <text:p text:style-name="P3"><text:s text:c="5"/>16 14-027-616 <text:s text:c="4"/>1-11:07:38 1406.67 <text:s text:c="4"/>68 11-050-86 <text:s text:c="5"/>1-11:31:32 1347.77</text:p>
      <text:p text:style-name="P3"><text:s text:c="5"/>25 12-027-857 <text:s text:c="2"/>E 1-11:09:18 1391.96 <text:s text:c="4"/>82 14-025-637 <text:s text:c="4"/>1-11:33:27 1333.69</text:p>
      <text:p text:style-name="P3"><text:s text:c="5"/>36 14-027-663 <text:s text:c="4"/>1-11:10:12 1384.14 <text:s text:c="4"/>91 13-025-31 <text:s text:c="3"/>E 1-11:34:14 1328.02</text:p>
      <text:p text:style-name="P3"><text:s text:c="5"/>45 13-027-757 <text:s text:c="4"/>1-11:11:52 1369.89 <text:s text:c="3"/>101 14-025-610 <text:s text:c="2"/>E 1-11:34:34 1325.62</text:p>
      <text:p text:style-name="P3"><text:s text:c="5"/>54 14-027-659 <text:s text:c="4"/>1-11:12:37 1363.57 <text:s text:c="3"/>103 13-025-18 <text:s text:c="3"/>E 1-11:34:40 1324.90</text:p>
      <text:p text:style-name="P3"><text:s text:c="5"/>65 13-027-729 <text:s text:c="2"/>E 1-11:14:13 1350.29 <text:s text:c="3"/>104 14-025-673 <text:s text:c="4"/>1-11:34:42 1324.66</text:p>
      <text:p text:style-name="P3"><text:s text:c="5"/>95 14-027-657 <text:s text:c="4"/>1-11:17:05 1327.12</text:p>
      <text:p text:style-name="P3"><text:s text:c="5"/>98 12-027-873 <text:s text:c="4"/>1-11:17:09 1326.59 <text:s text:c="4"/>6 BALÁŽ Jan, Nová Role</text:p>
      <text:p text:style-name="P3"><text:s text:c="4"/>108 11-027-84 <text:s text:c="5"/>1-11:17:36 1323.03 <text:s text:c="5"/>38/11/ 9 <text:s text:c="2"/>4/2 <text:s text:c="4"/>245/738 <text:s text:c="3"/>241.26</text:p>
      <text:p text:style-name="P3"><text:s text:c="4"/>118 14-027-620 <text:s text:c="4"/>1-11:18:43 1314.27 <text:s text:c="4"/>15 14-025-35 <text:s text:c="5"/>1-11:21:26 1407.19</text:p>
      <text:p text:style-name="P3"><text:s text:c="46"/>17 14-025-28 <text:s text:c="5"/>1-11:21:47 1404.32X</text:p>
      <text:p text:style-name="P3"><text:s text:c="4"/>2 KRAFT Jan, Karlovy Vary <text:s text:c="16"/>22 14-025-22 <text:s text:c="5"/>1-11:22:34 1397.95</text:p>
      <text:p text:style-name="P3"><text:s text:c="5"/>40/20/15 <text:s text:c="3"/>1/1 <text:s text:c="4"/>269/815 <text:s text:c="3"/>248.42 <text:s text:c="3"/>23 13-6687-098 <text:s text:c="3"/>1-11:22:35 1397.81</text:p>
      <text:p text:style-name="P3"><text:s text:c="6"/>3 12-025-73 <text:s text:c="3"/>E 1-11:21:15 1450.62 <text:s text:c="4"/>32 12-025-265 <text:s text:c="2"/>E 1-11:23:49 1387.89X</text:p>
      <text:p text:style-name="P3"><text:s text:c="6"/>4 14-025-851 <text:s text:c="2"/>E 1-11:21:21 1449.77 <text:s text:c="4"/>40 14-025-1000 <text:s text:c="3"/>1-11:25:17 1376.28</text:p>
      <text:p text:style-name="P3"><text:s text:c="6"/>7 13-025-763 <text:s text:c="4"/>1-11:21:45 1446.39 <text:s text:c="4"/>42 12-6687-0492 <text:s text:c="2"/>1-11:25:26 1375.10</text:p>
      <text:p text:style-name="P3"><text:s text:c="6"/>8 13-026-291 <text:s text:c="2"/>E 1-11:22:49 1437.47 <text:s text:c="4"/>43 14-6687-226 <text:s text:c="3"/>1-11:25:51 1371.85</text:p>
      <text:p text:style-name="P3"><text:s text:c="5"/>10 14-025-821 <text:s text:c="2"/>E 1-11:24:14 1425.78X <text:s text:c="3"/>51 13-6687-0122 E 1-11:26:49 1364.35</text:p>
      <text:p text:style-name="P3"><text:s text:c="5"/>11 12-025-14 <text:s text:c="3"/>E 1-11:24:15 1425.64 <text:s text:c="4"/>77 13-025-329 <text:s text:c="4"/>1-11:30:33 1336.14</text:p>
      <text:p text:style-name="P3"><text:s text:c="5"/>12 14-025-859 <text:s text:c="2"/>E 1-11:24:16 1425.51 <text:s text:c="3"/>111 11-6687-0407 <text:s text:c="2"/>1-11:32:41 1320.53</text:p>
      <text:p text:style-name="P3"><text:s text:c="5"/>21 14-025-826 <text:s text:c="4"/>1-11:27:26 1400.06X</text:p>
      <text:p text:style-name="P3"><text:s text:c="5"/>29 14-025-838 <text:s text:c="2"/>E 1-11:28:41 1390.27X <text:s text:c="3"/>7 KESL Stanislav, Nová Role</text:p>
      <text:p text:style-name="P3"><text:s text:c="5"/>31 14-025-853 <text:s text:c="4"/>1-11:28:45 1389.75 <text:s text:c="5"/>30/ 2/ 2 <text:s/>13/11 <text:s text:c="4"/>71/305 <text:s text:c="3"/>241.93</text:p>
      <text:p text:style-name="P3"><text:s text:c="5"/>56 13-025-722 <text:s text:c="2"/>E 1-11:32:53 1358.34 <text:s text:c="4"/>20 14-025-518 <text:s text:c="2"/>E 1-11:22:44 1400.46</text:p>
      <text:p text:style-name="P3"><text:s text:c="5"/>57 14-025-812 <text:s text:c="4"/>1-11:32:59 1357.60 <text:s text:c="4"/>39 13-025-607 <text:s text:c="4"/>1-11:25:29 1378.52</text:p>
      <text:p text:style-name="P3"><text:s text:c="5"/>80 14-025-869 <text:s text:c="4"/>1-11:36:15 1333.79</text:p>
      <text:p text:style-name="P1"><text:span text:style-name="T1"><text:s text:c="5"/>81 14-025-839 <text:s text:c="2"/>E 1-11:36:15 1333.79 <text:s text:c="4"/>8 TUREK Milan, Fr.Lázně</text:span></text:p>
      <text:p text:style-name="P3"><text:s text:c="4"/>106 14-025-889 <text:s text:c="2"/>E 1-11:37:39 1323.84 <text:s text:c="5"/>30/ 7/ 7 <text:s text:c="2"/>7/10 <text:s text:c="3"/>216/342 <text:s text:c="3"/>208.05</text:p>
      <text:p text:style-name="P3"><text:s text:c="4"/>107 14-025-864 <text:s text:c="2"/>E 1-11:37:45 1323.13X <text:s text:c="3"/>24 12-022-183 <text:s text:c="4"/>1-10:59:00 1396.32</text:p>
      <text:p text:style-name="P3"><text:s text:c="4"/>112 12-025-21 <text:s text:c="3"/>E 1-11:38:26 1318.33 <text:s text:c="4"/>33 14-022-26 <text:s text:c="5"/>1-10:59:56 1387.62</text:p>
      <text:p text:style-name="P3"><text:s text:c="4"/>113 14-025-841 <text:s text:c="4"/>1-11:38:30 1317.87 <text:s text:c="4"/>58 13-022-62 <text:s text:c="5"/>1-11:03:23 1356.41</text:p>
      <text:p text:style-name="P3"><text:s text:c="4"/>114 14-025-1037 <text:s/>E 1-11:38:32 1317.63X <text:s text:c="3"/>74 11-022-1240 <text:s text:c="3"/>1-11:05:26 1338.52</text:p>
      <text:p text:style-name="P3"><text:s text:c="4"/>116 12-025-64 <text:s text:c="5"/>1-11:38:39 1316.82 <text:s text:c="4"/>75 13-022-82 <text:s text:c="5"/>1-11:05:29 1338.09</text:p>
      <text:p text:style-name="P3"><text:s text:c="46"/>76 11-022-1215 <text:s text:c="3"/>1-11:05:35 1337.23</text:p>
      <text:p text:style-name="P1"><text:span text:style-name="T1"><text:s text:c="4"/>3 KUČERA Lukáš, Kynšperk <text:s text:c="17"/>85 11-022-1209 <text:s text:c="3"/>1-11:06:06 1332.81</text:span></text:p>
      <text:p text:style-name="P3"><text:s text:c="5"/>20/ 3/ 3 <text:s text:c="2"/>12/13 <text:s text:c="4"/>85/237 <text:s text:c="3"/>220.84</text:p>
      <text:p text:style-name="P3"><text:s text:c="6"/>5 13-026-285 <text:s text:c="2"/>E 1-11:02:24 1449.06 <text:s text:c="4"/>9 ZEDEK Karel, Karlovy Vary</text:p>
      <text:p text:style-name="P3"><text:s text:c="4"/>110 14-027-390 <text:s text:c="4"/>1-11:17:02 1322.11 <text:s text:c="5"/>30/ 2/ 2 <text:s/>14/14 <text:s text:c="4"/>69/189 <text:s text:c="3"/>242.78</text:p>
      <text:p text:style-name="P3"><text:s text:c="4"/>117 14-027-392 <text:s text:c="4"/>1-11:17:44 1316.59 <text:s text:c="4"/>27 12-025-878 <text:s text:c="4"/>1-11:23:58 1390.94</text:p>
      <text:p text:style-name="P3"><text:s text:c="46"/>41 13-025-352 <text:s text:c="4"/>1-11:25:58 1375.18</text:p>
      <text:p text:style-name="P3"><text:s text:c="4"/>4 MALÝ Ervin, Mirová</text:p>
      <text:p text:style-name="P1"><text:span text:style-name="T1"><text:s text:c="5"/>25/11/11 <text:s text:c="3"/>3/8 <text:s text:c="4"/>245/522 <text:s text:c="3"/>240.04 <text:s text:c="2"/>10 TEAM KOLÁŘ M+M, Horní Ves</text:span></text:p>
      <text:p text:style-name="P3"><text:s text:c="6"/>9 14-048-0593 <text:s text:c="3"/>1-11:18:08 1427.64 <text:s text:c="5"/>30/ 4/ 4 <text:s/>11/12 <text:s text:c="3"/>120/248 <text:s text:c="3"/>210.40</text:p>
      <text:p text:style-name="P3"><text:s text:c="5"/>18 10-025-451 <text:s text:c="4"/>1-11:21:19 1401.11 <text:s text:c="4"/>30 12-023-471 <text:s text:c="4"/>1-11:01:46 1390.08</text:p>
      <text:p text:style-name="P3"><text:s text:c="5"/>19 14-025-144 <text:s text:c="4"/>1-11:21:21 1400.84 <text:s text:c="4"/>67 12-023-436 <text:s text:c="4"/>1-11:06:28 1348.23</text:p>
      <text:p text:style-name="P3"><text:s text:c="5"/>26 14-025-141 <text:s text:c="2"/>E 1-11:22:34 1390.96 <text:s text:c="4"/>71 12-023-498 <text:s text:c="4"/>1-11:06:42 1346.22</text:p>
      <text:p text:style-name="P3"><text:s text:c="5"/>28 14-025-83 <text:s text:c="3"/>E 1-11:22:36 1390.69 <text:s text:c="4"/>97 12-02005-1110E 1-11:09:00 1326.70</text:p>
      <text:p text:style-name="P3"><text:s text:c="5"/>63 14-025-164 <text:s text:c="2"/>E 1-11:27:40 1351.03</text:p>
      <text:p text:style-name="P3"><text:s text:c="5"/>69 12-025-706 <text:s text:c="4"/>1-11:28:07 1347.62 <text:s text:c="3"/>11 MISKO Petr, Luby</text:p>
      <text:p text:style-name="P3"><text:s text:c="5"/>92 12-025-676 <text:s text:c="2"/>E 1-11:30:48 1327.62 <text:s text:c="5"/>30/ 6/ 6 <text:s text:c="2"/>9/6 <text:s text:c="4"/>187/664 <text:s text:c="3"/>214.78</text:p>
      <text:p text:style-name="P3"><text:s text:c="5"/>93 09-164-0753 <text:s text:c="3"/>1-11:30:50 1327.38 <text:s text:c="4"/>34 14-027-168 <text:s text:c="4"/>1-11:05:00 1385.65</text:p>
      <text:p text:style-name="P3"><text:s text:c="5"/>94 13-025-970 <text:s text:c="2"/>E 1-11:30:51 1327.25 <text:s text:c="4"/>53 14-027-156 <text:s text:c="4"/>1-11:07:27 1364.09</text:p>
      <text:p text:style-name="P3"><text:s text:c="5"/>96 14-025-175 <text:s text:c="4"/>1-11:30:53 1327.01 <text:s text:c="4"/>55 14-027-170 <text:s text:c="4"/>1-11:07:47 1361.21</text:p>
      <text:p text:style-name="P3"><text:s text:c="46"/>66 14-027-178 <text:s text:c="2"/>E 1-11:09:10 1349.38</text:p>
      <text:p text:style-name="P3"><text:s text:c="4"/>5 SVOBODA/JÁRA , Pernink <text:s text:c="17"/>70 14-027-180 <text:s text:c="4"/>1-11:09:31 1346.42</text:p>
      <text:p text:style-name="P3"><text:s text:c="5"/>30/13/13 <text:s text:c="3"/>5/4 <text:s text:c="4"/>237/711 <text:s text:c="3"/>244.67</text:p>
      <text:p text:style-name="P3"><text:soft-page-break/><text:s text:c="5"/>13 12-025-348 <text:s text:c="2"/>E 1-11:22:23 1419.31</text:p>
      <text:p text:style-name="P2"/>
      <text:p text:style-name="P3"><text:s text:c="5"/>72 14-027-177 <text:s text:c="2"/>E 1-11:09:58 1342.63</text:p>
      <text:p text:style-name="P2"/>
      <text:p text:style-name="P1"><text:span text:style-name="T1"><text:s text:c="3"/>12 KOVAČIK Stefan, Oloví</text:span></text:p>
      <text:p text:style-name="P3"><text:s text:c="5"/>30/10/10 <text:s text:c="3"/>6/5 <text:s text:c="4"/>217/697 <text:s text:c="3"/>226.00</text:p>
      <text:p text:style-name="P3"><text:s text:c="5"/>35 14-026-1144 <text:s/>E 1-11:13:07 1385.62</text:p>
      <text:p text:style-name="P3"><text:s text:c="5"/>37 10-026-536 <text:s text:c="4"/>1-11:13:22 1383.50</text:p>
      <text:p text:style-name="P3"><text:s text:c="5"/>38 09-026-410 <text:s text:c="4"/>1-11:13:29 1382.51</text:p>
      <text:p text:style-name="P3"><text:s text:c="5"/>50 13-026-358 <text:s text:c="4"/>1-11:15:34 1365.12</text:p>
      <text:p text:style-name="P3"><text:s text:c="5"/>83 10-026-512 <text:s text:c="4"/>1-11:19:30 1333.44</text:p>
      <text:p text:style-name="P3"><text:s text:c="5"/>87 13-026-323 <text:s text:c="4"/>1-11:19:45 1331.47</text:p>
      <text:p text:style-name="P3"><text:s text:c="5"/>88 13-026-327 <text:s text:c="2"/>E 1-11:19:46 1331.34</text:p>
      <text:p text:style-name="P3"><text:s text:c="5"/>89 14-026-1133 <text:s/>E 1-11:19:47 1331.21</text:p>
      <text:p text:style-name="P3"><text:s text:c="5"/>90 13-026-320 <text:s text:c="4"/>1-11:19:54 1330.30</text:p>
      <text:p text:style-name="P3"><text:s text:c="4"/>102 13-026-335 <text:s text:c="4"/>1-11:20:33 1325.23</text:p>
      <text:p text:style-name="P2"/>
      <text:p text:style-name="P3"><text:s text:c="3"/>13 SVOBODA Jan, Toužim</text:p>
      <text:p text:style-name="P3"><text:s text:c="5"/>40/ 6/ 6 <text:s text:c="2"/>10/7 <text:s text:c="4"/>166/587 <text:s text:c="3"/>252.46</text:p>
      <text:p text:style-name="P3"><text:s text:c="5"/>48 13-025-456 <text:s text:c="4"/>1-11:34:36 1367.53</text:p>
      <text:p text:style-name="P3"><text:s text:c="5"/>64 12-025-600 <text:s text:c="4"/>1-11:36:55 1350.58</text:p>
      <text:p text:style-name="P3"><text:s text:c="5"/>79 14-025-204 <text:s text:c="4"/>1-11:39:00 1335.70</text:p>
      <text:p text:style-name="P3"><text:s text:c="5"/>86 14-025-234 <text:s text:c="4"/>1-11:39:27 1332.52</text:p>
      <text:p text:style-name="P3"><text:s text:c="4"/>100 14-025-212 <text:s text:c="2"/>E 1-11:40:25 1325.76</text:p>
      <text:p text:style-name="P3"><text:s text:c="4"/>109 14-025-238 <text:s text:c="2"/>E 1-11:40:50 1322.86</text:p>
      <text:p text:style-name="P2"/>
      <text:p text:style-name="P3"><text:s text:c="3"/>14 PÍSEK Petr, Luby</text:p>
      <text:p text:style-name="P3"><text:s text:c="5"/>30/ 8/ 8 <text:s text:c="3"/>8/9 <text:s text:c="4"/>207/448 <text:s text:c="3"/>215.14</text:p>
      <text:p text:style-name="P3"><text:s text:c="5"/>49 13-027-802 <text:s text:c="2"/>E 1-11:07:35 1365.15</text:p>
      <text:p text:style-name="P3"><text:s text:c="5"/>52 10-027-76 <text:s text:c="3"/>E 1-11:07:41 1364.28</text:p>
      <text:p text:style-name="P3"><text:s text:c="5"/>60 14-027-568 <text:s text:c="4"/>1-11:09:00 1352.98</text:p>
      <text:p text:style-name="P3"><text:s text:c="5"/>61 11-027-334 <text:s text:c="2"/>E 1-11:09:04 1352.42</text:p>
      <text:p text:style-name="P3"><text:s text:c="5"/>73 11-027-333 <text:s text:c="4"/>1-11:10:33 1339.92</text:p>
      <text:p text:style-name="P3"><text:s text:c="5"/>84 10-027-63 <text:s text:c="3"/>E 1-11:11:22 1333.14</text:p>
      <text:p text:style-name="P3"><text:s text:c="4"/>105 14-027-569 <text:s text:c="2"/>E 1-11:12:24 1324.66</text:p>
      <text:p text:style-name="P3"><text:s text:c="4"/>115 13-027-805 <text:s text:c="2"/>E 1-11:13:21 1316.96</text:p>
      <text:p text:style-name="P2"/>
      <text:p text:style-name="P1"><text:span text:style-name="T1"><text:s text:c="3"/>15 FILIPČÍK Miroslav, Plesná</text:span></text:p>
      <text:p text:style-name="P3"><text:s text:c="5"/>39/ 1/ 1 <text:s text:c="2"/>15/15 <text:s text:c="4"/>28/159 <text:s text:c="3"/>210.54</text:p>
      <text:p text:style-name="P3"><text:s text:c="5"/>78 14-027-841 <text:s text:c="2"/>E 1-11:07:36 1335.88</text:p>
      <text:p text:style-name="P2"/>
      <text:p text:style-name="P1"><text:span text:style-name="T1"><text:s text:c="3"/>16 SYROVÁTKA Jiří, Nejdek</text:span></text:p>
      <text:p text:style-name="P3"><text:s text:c="5"/>30/ 1/ 1 <text:s text:c="2"/>16/16 <text:s text:c="4"/>25/139 <text:s text:c="3"/>240.20</text:p>
      <text:p text:style-name="P3"><text:s text:c="5"/>99 13-025-548 <text:s text:c="4"/>1-11:31:07 1326.07</text:p>
      <text:p text:style-name="P3"><text:s text:c="4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 text:c="30"/>Závod BAD KREUZNACH 1 <text:s text:c="4"/></text:p>
      <text:p text:style-name="P3"><text:s text:c="30"/>(49:51:05/007:51:59)</text:p>
      <text:p text:style-name="P2"/>
      <text:p text:style-name="P2"/>
      <text:p text:style-name="P3"><text:s/>Datum konání závodu: <text:s text:c="2"/>24.05.2015</text:p>
      <text:p text:style-name="P3"><text:s/>Kategorie závodu : <text:s text:c="4"/>OS - pásmo - Karlovy Vary <text:s text:c="2"/></text:p>
      <text:p text:style-name="P1"><text:span text:style-name="T1"><text:s/>Soutěže <text:s text:c="9"/>: <text:s text:c="4"/>CMB, Čechy-B Mistrovstvi Rocnich IntermistrovstvÝ</text:span></text:p>
      <text:p text:style-name="P1"><text:span text:style-name="T1"><text:s/>Průměrná vzdálenost: <text:s text:c="2"/>338.45km (rozpeti <text:s text:c="2"/>312.56km - <text:s text:c="2"/>367.04km)</text:span></text:p>
      <text:p text:style-name="P1"><text:span text:style-name="T1"><text:s/>Počet nasazených PH: <text:s text:c="2"/>528 <text:s/></text:span></text:p>
      <text:p text:style-name="P1"><text:span text:style-name="T1"><text:s/>Počet chovatelů: <text:s text:c="6"/>21 <text:s/></text:span></text:p>
      <text:p text:style-name="P1"><text:span text:style-name="T1"><text:s/>Čas startu: <text:s text:c="11"/>08:30:00</text:span></text:p>
      <text:p text:style-name="P3"><text:s/>Mistrovská série: <text:s text:c="6"/>30/ 5</text:p>
      <text:p text:style-name="P3"><text:s/>Bodová sazba: <text:s text:c="10"/>60/ 33</text:p>
      <text:p text:style-name="P1"><text:span text:style-name="T1"><text:s/>Počasí v místě startu: zataženo,bezvětří <text:s text:c="7"/></text:span></text:p>
      <text:p text:style-name="P3"><text:s text:c="24"/>16stC <text:s text:c="19"/></text:p>
      <text:p text:style-name="P1"><text:span text:style-name="T1"><text:s/>Počasí v místě doletu: zataženo, SV vítr <text:s text:c="7"/></text:span></text:p>
      <text:p text:style-name="P3"><text:s text:c="24"/>14stC <text:s text:c="19"/></text:p>
      <text:p text:style-name="P1"><text:span text:style-name="T1"><text:s/>Přílet prvního PH: <text:s text:c="4"/>VACEK Josef, Horní Hraničná, As <text:s text:c="12"/></text:span></text:p>
      <text:p text:style-name="P3"><text:s/>11-023-623 <text:s text:c="3"/>HE <text:s text:c="6"/>1.den,13:11:15 hod., rozchod -00:00:11 hod.</text:p>
      <text:p text:style-name="P3"><text:s text:c="24"/>vzdálenost: <text:s/>319.63km <text:s text:c="2"/>rychlost:1135.845m/min</text:p>
      <text:p text:style-name="P3"><text:s text:c="24"/>Doba letu:04:41:24 hod.</text:p>
      <text:p text:style-name="P2"/>
      <text:p text:style-name="P1"><text:span text:style-name="T1"><text:s/>Přílet posledního PH: <text:s/>SVOBODA/JÁRA , Pernink, Karlovy Vary <text:s text:c="2"/></text:span></text:p>
      <text:p text:style-name="P3"><text:s/>10-025-506 <text:s text:c="3"/>H <text:s text:c="7"/>1.den,14:26:19 hod., rozchod +00:00:01 hod.</text:p>
      <text:p text:style-name="P3"><text:s text:c="24"/>vzdálenost: <text:s/>355.37km <text:s text:c="2"/>rychlost: 997.354m/min</text:p>
      <text:p text:style-name="P3"><text:s text:c="24"/>Doba letu:05:56:19 hod.</text:p>
      <text:p text:style-name="P2"/>
      <text:p text:style-name="P3"><text:s/>Doba trvání závodu: <text:s text:c="3"/>00:39:04 hod.</text:p>
      <text:p text:style-name="P2"/>
      <text:p text:style-name="P1"><text:span text:style-name="T1"><text:s/>Tabulka účasti organizací <text:s text:c="25"/>Tabulka rozdělení bodů</text:span></text:p>
      <text:p text:style-name="P3"><text:s/>------------------------- <text:s text:c="25"/>------------------------</text:p>
      <text:p text:style-name="P1"><text:span text:style-name="T1"><text:s/>Název <text:s text:c="7"/>P_N_PH P_U_PH P_N_CH P_U_CH <text:s text:c="5"/>% <text:s text:c="4"/>% <text:s text:c="2"/>Body <text:s text:c="2"/>Poř <text:s text:c="3"/>m/min</text:span></text:p>
      <text:p text:style-name="P3"><text:s/>As <text:s text:c="13"/>145 <text:s text:c="4"/>26 <text:s text:c="5"/>5 <text:s text:c="5"/>4 <text:s/>17.93 <text:s text:c="4"/>2 <text:s text:c="4"/>60 <text:s text:c="3"/>11 1113.887</text:p>
      <text:p text:style-name="P3"><text:s/>Karlovy Vary <text:s text:c="3"/>219 <text:s text:c="4"/>48 <text:s text:c="5"/>8 <text:s text:c="5"/>7 <text:s/>21.92 <text:s text:c="4"/>4 <text:s text:c="4"/>57 <text:s text:c="3"/>21 1093.597</text:p>
      <text:p text:style-name="P3"><text:s/>Luby <text:s text:c="11"/>164 <text:s text:c="4"/>32 <text:s text:c="5"/>8 <text:s text:c="5"/>5 <text:s/>19.51 <text:s text:c="4"/>6 <text:s text:c="4"/>54 <text:s text:c="3"/>32 1086.902</text:p>
      <text:p text:style-name="P3"><text:s/>Celkem <text:s text:c="9"/>528 <text:s text:c="3"/>106 <text:s text:c="4"/>21 <text:s text:c="4"/>16 <text:s/>20.00 <text:s text:c="4"/>8 <text:s text:c="4"/>51 <text:s text:c="3"/>42 1074.991</text:p>
      <text:p text:style-name="P3"><text:s text:c="52"/>10 <text:s text:c="4"/>48 <text:s text:c="3"/>53 1062.543</text:p>
      <text:p text:style-name="P3"><text:s text:c="52"/>12 <text:s text:c="4"/>45 <text:s text:c="3"/>63 1052.197</text:p>
      <text:p text:style-name="P3"><text:s text:c="52"/>14 <text:s text:c="4"/>42 <text:s text:c="3"/>74 1038.242</text:p>
      <text:p text:style-name="P3"><text:s text:c="52"/>16 <text:s text:c="4"/>39 <text:s text:c="3"/>84 1026.932</text:p>
      <text:p text:style-name="P3"><text:s text:c="52"/>18 <text:s text:c="4"/>36 <text:s text:c="3"/>95 1015.585</text:p>
      <text:p text:style-name="P3"><text:s text:c="52"/>20 <text:s text:c="4"/>33 <text:s text:c="2"/>106 <text:s/>997.35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3">BAD KREUZNACH 1 <text:s text:c="4"/></text:p>
      <text:p text:style-name="P3"><text:s text:c="46"/>96 11-026-140 <text:s text:c="2"/>E 1-14:02:56 1015.36</text:p>
      <text:p text:style-name="P1"><text:span text:style-name="T1"><text:s text:c="4"/>1 VACEK Josef, Horní Hraničná</text:span></text:p>
      <text:p text:style-name="P3"><text:s text:c="5"/>39/20/16 <text:s text:c="3"/>1/15 <text:s text:c="3"/>287/287 <text:s text:c="3"/>319.63 <text:s text:c="3"/>5 SVOBODA Jan, Toužim</text:p>
      <text:p text:style-name="P3"><text:s text:c="6"/>1 11-023-623 <text:s text:c="2"/>E 1-13:11:15 1135.85 <text:s text:c="5"/>35/ 7/ 7 <text:s text:c="2"/>4/7 <text:s text:c="4"/>269/857 <text:s text:c="3"/>367.04</text:p>
      <text:p text:style-name="P3"><text:s text:c="6"/>4 13-023-272 <text:s text:c="4"/>1-13:12:14 1131.89 <text:s text:c="4"/>10 11-025-843 <text:s text:c="2"/>E 1-13:59:09 1115.07</text:p>
      <text:p text:style-name="P3"><text:s text:c="6"/>6 12-023-296 <text:s text:c="4"/>1-13:13:57 1125.05 <text:s text:c="4"/>18 12-025-545 <text:s text:c="2"/>E 1-14:04:44 1096.47</text:p>
      <text:p text:style-name="P3"><text:s text:c="5"/>20 09-023-453 <text:s text:c="4"/>1-13:21:57 1094.23 <text:s text:c="4"/>19 13-025-439 <text:s text:c="4"/>1-14:05:06 1095.27</text:p>
      <text:p text:style-name="P3"><text:s text:c="5"/>25 13-023-247 <text:s text:c="4"/>1-13:22:54 1090.69 <text:s text:c="4"/>31 12-025-571 <text:s text:c="4"/>1-14:07:30 1087.49</text:p>
      <text:p text:style-name="P3"><text:s text:c="5"/>26 13-023-260 <text:s text:c="2"/>E 1-13:22:57 1090.50 <text:s text:c="4"/>45 12-025-600 <text:s text:c="4"/>1-14:12:07 1072.81</text:p>
      <text:p text:style-name="P3"><text:s text:c="5"/>28 13-023-250 <text:s text:c="4"/>1-13:23:03 1090.13 <text:s text:c="4"/>57 14-025-228 <text:s text:c="4"/>1-14:15:56 1060.98</text:p>
      <text:p text:style-name="P3"><text:s text:c="5"/>36 13-023-101 <text:s text:c="4"/>1-13:25:03 1082.74 <text:s text:c="3"/>103 14-025-267 <text:s text:c="4"/>1-14:35:39 1003.77</text:p>
      <text:p text:style-name="P3"><text:s text:c="5"/>38 13-023-104 <text:s text:c="2"/>E 1-13:26:01 1079.21</text:p>
      <text:p text:style-name="P3"><text:s text:c="5"/>40 13-023-234 <text:s text:c="2"/>E 1-13:26:34 1077.21 <text:s text:c="4"/>6 MALÝ Ervin, Mirová</text:p>
      <text:p text:style-name="P3"><text:s text:c="5"/>43 13-023-205 <text:s text:c="2"/>E 1-13:27:17 1074.61 <text:s text:c="5"/>20/ 9/ 9 <text:s text:c="2"/>7/8 <text:s text:c="4"/>252/775 <text:s text:c="3"/>352.54</text:p>
      <text:p text:style-name="P3"><text:s text:c="5"/>50 12-023-135 <text:s text:c="4"/>1-13:29:49 1065.53X <text:s text:c="3"/>11 11-025-685 <text:s text:c="2"/>E 1-13:46:29 1113.89</text:p>
      <text:p text:style-name="P3"><text:s text:c="5"/>54 11-023-661 <text:s text:c="4"/>1-13:30:42 1062.40 <text:s text:c="4"/>16 14-025-83 <text:s text:c="3"/>E 1-13:50:44 1099.13</text:p>
      <text:p text:style-name="P3"><text:s text:c="5"/>70 13-023-284 <text:s text:c="4"/>1-13:36:52 1041.06 <text:s text:c="4"/>22 14-025-177 <text:s text:c="2"/>E 1-13:52:29 1093.16</text:p>
      <text:p text:style-name="P3"><text:s text:c="5"/>81 12-023-358 <text:s text:c="2"/>E 1-13:40:25 1029.16 <text:s text:c="4"/>62 10-025-375 <text:s text:c="4"/>1-14:04:59 1052.37</text:p>
      <text:p text:style-name="P3"><text:s text:c="5"/>83 13-023-278 <text:s text:c="2"/>E 1-13:40:52 1027.67 <text:s text:c="4"/>80 14-025-144 <text:s text:c="4"/>1-14:12:30 1029.28</text:p>
      <text:p text:style-name="P3"><text:s text:c="5"/>86 11-023-541 <text:s text:c="4"/>1-13:42:07 1023.56X <text:s text:c="3"/>82 10-025-392 <text:s text:c="2"/>E 1-14:12:58 1027.88</text:p>
      <text:p text:style-name="P3"><text:s text:c="5"/>87 12-023-166 <text:s text:c="4"/>1-13:42:20 1022.85X <text:s text:c="3"/>89 14-025-115 <text:s text:c="4"/>1-14:14:55 1022.07</text:p>
      <text:p text:style-name="P3"><text:s text:c="4"/>102 11-023-683 <text:s text:c="4"/>1-13:46:55 1008.06 <text:s text:c="4"/>91 10-025-361 <text:s text:c="4"/>1-14:15:01 1021.77</text:p>
      <text:p text:style-name="P3"><text:s text:c="4"/>104 12-023-142 <text:s text:c="4"/>1-13:48:29 1003.10X <text:s text:c="3"/>99 12-025-676 <text:s text:c="2"/>E 1-14:18:41 1011.02</text:p>
      <text:p text:style-name="P2"/>
      <text:p text:style-name="P1"><text:span text:style-name="T1"><text:s text:c="4"/>2 SVOBODA/JÁRA , Pernink <text:s text:c="17"/>7 KUČERA Lukáš, Kynšperk</text:span></text:p>
      <text:p text:style-name="P3"><text:s text:c="5"/>30/ 8/ 8 <text:s text:c="3"/>3/2 <text:s text:c="4"/>274/986 <text:s text:c="3"/>355.37 <text:s text:c="5"/>5/ 2/ 2 <text:s/>13/12 <text:s text:c="4"/>95/333 <text:s text:c="3"/>334.59</text:p>
      <text:p text:style-name="P3"><text:s text:c="6"/>2 14-025-611 <text:s text:c="2"/>E 1-13:43:23 1133.99 <text:s text:c="4"/>12 11-027-72 <text:s text:c="3"/>E 1-13:30:56 1111.85</text:p>
      <text:p text:style-name="P3"><text:s text:c="6"/>3 14-025-627 <text:s text:c="4"/>1-13:43:25 1133.87 <text:s text:c="4"/>85 11-027-794 <text:s text:c="4"/>1-13:56:39 1024.32</text:p>
      <text:p text:style-name="P3"><text:s text:c="5"/>15 13-025-31 <text:s text:c="3"/>E 1-13:53:02 1100.12</text:p>
      <text:p text:style-name="P1"><text:span text:style-name="T1"><text:s text:c="5"/>42 11-025-755 <text:s text:c="2"/>E 1-14:00:35 1074.99 <text:s text:c="4"/>8 KLIMOVIČ Eduard, Chlum</text:span></text:p>
      <text:p text:style-name="P3"><text:s text:c="5"/>44 14-050-311 <text:s text:c="2"/>E 1-14:00:54 1073.96 <text:s text:c="5"/>34/11/11 <text:s text:c="2"/>6/3 <text:s text:c="4"/>261/977 <text:s text:c="3"/>335.16</text:p>
      <text:p text:style-name="P3"><text:s text:c="5"/>61 14-025-667 <text:s text:c="4"/>1-14:06:59 1054.58 <text:s text:c="4"/>17 13-027-741 <text:s text:c="2"/>E 1-13:35:33 1096.85</text:p>
      <text:p text:style-name="P3"><text:s text:c="5"/>88 11-025-789 <text:s text:c="4"/>1-14:17:40 1022.17 <text:s text:c="4"/>29 11-027-22 <text:s text:c="5"/>1-13:37:43 1089.13</text:p>
      <text:p text:style-name="P3"><text:s text:c="4"/>106 10-025-506 <text:s text:c="4"/>1-14:26:19 <text:s/>997.35 <text:s text:c="4"/>30 14-027-682 <text:s text:c="4"/>1-13:37:54 1088.48</text:p>
      <text:p text:style-name="P3"><text:s text:c="46"/>35 14-027-653 <text:s text:c="4"/>1-13:39:31 1082.79</text:p>
      <text:p text:style-name="P3"><text:s text:c="4"/>3 KRAFT Jan, Karlovy Vary <text:s text:c="16"/>46 13-027-702 <text:s text:c="2"/>E 1-13:42:57 1070.91</text:p>
      <text:p text:style-name="P3"><text:s text:c="5"/>40/15/12 <text:s text:c="3"/>2/1 <text:s text:c="4"/>284/1099 <text:s text:c="2"/>361.00 <text:s text:c="3"/>48 14-027-655 <text:s text:c="4"/>1-13:43:31 1068.98</text:p>
      <text:p text:style-name="P3"><text:s text:c="6"/>5 13-025-738 <text:s text:c="4"/>1-13:49:36 1129.58 <text:s text:c="4"/>59 13-027-738 <text:s text:c="4"/>1-13:46:49 1057.84</text:p>
      <text:p text:style-name="P3"><text:s text:c="6"/>7 12-025-39 <text:s text:c="3"/>E 1-13:51:30 1122.91 <text:s text:c="4"/>63 12-027-852 <text:s text:c="2"/>E 1-13:48:31 1052.20</text:p>
      <text:p text:style-name="P3"><text:s text:c="6"/>8 12-025-21 <text:s text:c="3"/>E 1-13:51:31 1122.85 <text:s text:c="4"/>69 12-027-853 <text:s text:c="2"/>E 1-13:51:28 1042.54</text:p>
      <text:p text:style-name="P3"><text:s text:c="5"/>13 14-025-854 <text:s text:c="4"/>1-13:55:58 1107.52 <text:s text:c="3"/>100 12-027-873 <text:s text:c="4"/>1-14:01:31 1010.94</text:p>
      <text:p text:style-name="P3"><text:s text:c="5"/>14 14-025-851 <text:s text:c="2"/>E 1-13:56:20 1106.28X <text:s text:c="2"/>105 13-027-757 <text:s text:c="4"/>1-14:04:27 1002.07</text:p>
      <text:p text:style-name="P3"><text:s text:c="5"/>21 14-025-864 <text:s text:c="2"/>E 1-14:00:07 1093.60X</text:p>
      <text:p text:style-name="P1"><text:span text:style-name="T1"><text:s text:c="5"/>32 13-025-763 <text:s text:c="4"/>1-14:02:09 1086.90 <text:s text:c="4"/>9 TUREK Milan, Fr.Lázně</text:span></text:p>
      <text:p text:style-name="P3"><text:s text:c="5"/>33 12-025-64 <text:s text:c="5"/>1-14:02:17 1086.47 <text:s text:c="5"/>28/ 2/ 2 <text:s/>14/10 <text:s text:c="4"/>94/437 <text:s text:c="3"/>321.43</text:p>
      <text:p text:style-name="P3"><text:s text:c="5"/>39 14-025-899 <text:s text:c="4"/>1-14:04:40 1078.73 <text:s text:c="4"/>23 13-022-77 <text:s text:c="5"/>1-13:24:15 1092.36</text:p>
      <text:p text:style-name="P3"><text:s text:c="5"/>64 13-025-722 <text:s text:c="2"/>E 1-14:13:37 1050.63 <text:s text:c="4"/>78 11-022-1209 <text:s text:c="3"/>1-13:40:43 1034.47</text:p>
      <text:p text:style-name="P3"><text:s text:c="5"/>65 09-025-558 <text:s text:c="4"/>1-14:14:18 1048.55</text:p>
      <text:p text:style-name="P3"><text:s text:c="5"/>73 14-025-895 <text:s text:c="4"/>1-14:17:30 1038.89 <text:s text:c="3"/>10 MISKO Petr, Luby</text:p>
      <text:p text:style-name="P3"><text:s text:c="5"/>74 14-025-889 <text:s text:c="2"/>E 1-14:17:43 1038.24X <text:s text:c="4"/>30/ 7/ 7 <text:s text:c="2"/>8/6 <text:s text:c="4"/>223/887 <text:s text:c="3"/>326.56</text:p>
      <text:p text:style-name="P3"><text:s text:c="5"/>77 14-025-870 <text:s text:c="4"/>1-14:18:54 1034.72 <text:s text:c="4"/>34 14-027-156 <text:s text:c="4"/>1-13:31:34 1082.87</text:p>
      <text:p text:style-name="P3"><text:s text:c="5"/>90 13-025-701 <text:s text:c="4"/>1-14:23:15 1021.98 <text:s text:c="4"/>51 14-027-180 <text:s text:c="4"/>1-13:36:31 1065.38</text:p>
      <text:p text:style-name="P3"><text:s text:c="46"/>56 14-2005-26 <text:s text:c="2"/>E 1-13:37:45 1061.12</text:p>
      <text:p text:style-name="P1"><text:span text:style-name="T1"><text:s text:c="4"/>4 KOVAČIK Stefan, Oloví <text:s text:c="18"/>68 12-2005-1024 <text:s text:c="2"/>1-13:42:01 1046.60</text:span></text:p>
      <text:p text:style-name="P3"><text:s text:c="5"/>20/ 7/ 7 <text:s text:c="3"/>5/4 <text:s text:c="4"/>262/959 <text:s text:c="3"/>338.03 <text:s text:c="3"/>97 14-027-164 <text:s text:c="2"/>E 1-13:52:08 1013.74</text:p>
      <text:p text:style-name="P3"><text:s text:c="6"/>9 09-026-410 <text:s text:c="4"/>1-13:31:39 1120.67 <text:s text:c="4"/>98 14-2005-95 <text:s text:c="2"/>E 1-13:52:47 1011.69</text:p>
      <text:p text:style-name="P3"><text:s text:c="5"/>24 13-026-335 <text:s text:c="4"/>1-13:39:32 1092.12 <text:s text:c="3"/>101 14-027-178 <text:s text:c="2"/>E 1-13:53:26 1009.66</text:p>
      <text:p text:style-name="P3"><text:soft-page-break/><text:s text:c="5"/>27 13-026-358 <text:s text:c="4"/>1-13:40:04 1090.24</text:p>
      <text:p text:style-name="P1"><text:span text:style-name="T1"><text:s text:c="5"/>41 10-026-536 <text:s text:c="4"/>1-13:43:58 1076.70 <text:s text:c="3"/>11 TEAM KOLÁŘ M+M, Horní Ves</text:span></text:p>
      <text:p text:style-name="P3"><text:s text:c="5"/>53 10-026-512 <text:s text:c="4"/>1-13:48:09 1062.54 <text:s text:c="5"/>28/ 3/ 3 <text:s/>12/11 <text:s text:c="3"/>132/381 <text:s text:c="3"/>323.84</text:p>
      <text:p text:style-name="P3"><text:s text:c="5"/>76 13-026-327 <text:s text:c="2"/>E 1-13:56:21 1035.84 <text:s text:c="4"/>37 12-2005-1126 <text:s text:c="2"/>1-13:30:11 1079.65</text:p>
      <text:p text:style-name="P2"/>
      <text:p text:style-name="P2"/>
      <text:p text:style-name="P3">BAD KREUZNACH 1 <text:s text:c="4"/></text:p>
      <text:p text:style-name="P3"><text:s text:c="5"/>60 14-022-419 <text:s text:c="4"/>1-13:37:15 1054.81</text:p>
      <text:p text:style-name="P3"><text:s text:c="5"/>92 12-023-498 <text:s text:c="4"/>1-13:47:19 1021.33</text:p>
      <text:p text:style-name="P2"/>
      <text:p text:style-name="P3"><text:s text:c="3"/>12 BALÁŽ Jan, Nová Role</text:p>
      <text:p text:style-name="P3"><text:s text:c="5"/>31/ 4/ 4 <text:s text:c="2"/>11/5 <text:s text:c="4"/>170/909 <text:s text:c="3"/>353.31</text:p>
      <text:p text:style-name="P3"><text:s text:c="5"/>47 11-6687-0407 <text:s text:c="2"/>1-14:00:01 1070.57</text:p>
      <text:p text:style-name="P3"><text:s text:c="5"/>58 14-025-35 <text:s text:c="5"/>1-14:03:46 1058.54</text:p>
      <text:p text:style-name="P3"><text:s text:c="5"/>75 14-6687DV0226 <text:s/>1-14:10:25 1037.86</text:p>
      <text:p text:style-name="P3"><text:s text:c="5"/>95 14-025-982 <text:s text:c="4"/>1-14:17:53 1015.59</text:p>
      <text:p text:style-name="P2"/>
      <text:p text:style-name="P3"><text:s text:c="3"/>13 PÍSEK Petr, Luby</text:p>
      <text:p text:style-name="P3"><text:s text:c="5"/>25/ 5/ 5 <text:s text:c="3"/>9/9 <text:s text:c="4"/>215/664 <text:s text:c="3"/>326.82</text:p>
      <text:p text:style-name="P3"><text:s text:c="5"/>49 11-027-334 <text:s text:c="2"/>E 1-13:36:01 1067.98</text:p>
      <text:p text:style-name="P3"><text:s text:c="5"/>55 12-027-5 <text:s text:c="4"/>E 1-13:37:57 1061.28</text:p>
      <text:p text:style-name="P3"><text:s text:c="5"/>71 11-027-333 <text:s text:c="4"/>1-13:44:23 1039.56</text:p>
      <text:p text:style-name="P3"><text:s text:c="5"/>79 13-027-811 <text:s text:c="2"/>E 1-13:47:01 1030.93</text:p>
      <text:p text:style-name="P3"><text:s text:c="5"/>84 13-027-805 <text:s text:c="2"/>E 1-13:48:15 1026.93</text:p>
      <text:p text:style-name="P2"/>
      <text:p text:style-name="P1"><text:span text:style-name="T1"><text:s text:c="3"/>14 SYROVÁTKA Jiří, Nejdek</text:span></text:p>
      <text:p text:style-name="P3"><text:s text:c="5"/>30/ 4/ 4 <text:s text:c="2"/>10/13 <text:s text:c="3"/>175/315 <text:s text:c="3"/>351.56</text:p>
      <text:p text:style-name="P3"><text:s text:c="5"/>52 09-025-813 <text:s text:c="2"/>E 1-14:00:42 1063.00</text:p>
      <text:p text:style-name="P3"><text:s text:c="5"/>66 12-025-105 <text:s text:c="4"/>1-14:05:16 1048.52</text:p>
      <text:p text:style-name="P3"><text:s text:c="5"/>67 11-025-996 <text:s text:c="2"/>E 1-14:05:19 1048.36</text:p>
      <text:p text:style-name="P3"><text:s text:c="5"/>72 11-025-1021 <text:s text:c="3"/>1-14:08:11 1039.48</text:p>
      <text:p text:style-name="P2"/>
      <text:p text:style-name="P3"><text:s text:c="3"/>15 ZEDEK Karel, Karlovy Vary</text:p>
      <text:p text:style-name="P3"><text:s text:c="5"/>13/ 1/ 1 <text:s text:c="2"/>15/16 <text:s text:c="4"/>36/226 <text:s text:c="3"/>355.62</text:p>
      <text:p text:style-name="P3"><text:s text:c="5"/>93 10-025-242 <text:s text:c="4"/>1-14:18:21 1019.89</text:p>
      <text:p text:style-name="P2"/>
      <text:p text:style-name="P3"><text:s text:c="3"/>16 HRYZAK Miroslav, Aš</text:p>
      <text:p text:style-name="P3"><text:s text:c="5"/>20/ 1/ 1 <text:s text:c="2"/>16/18 <text:s text:c="4"/>36/63 <text:s text:c="4"/>312.56</text:p>
      <text:p text:style-name="P3"><text:s text:c="5"/>94 10-022-1056 <text:s text:c="3"/>1-13:37:50 1017.79</text:p>
      <text:p text:style-name="P3"><text:s text:c="41"/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2"><text:s text:c="17"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/></text:p>
      <text:p text:style-name="P6"><text:span text:style-name="T2"><text:s text:c="13"/>Závod HOCHSTADT 2 <text:s text:c="8"/></text:span></text:p>
      <text:p text:style-name="Standard"><text:span text:style-name="T2"><text:s text:c="30"/>(49:41:58/010:48:17)</text:span></text:p>
      <text:p text:style-name="P4"/>
      <text:p text:style-name="P4"/>
      <text:p text:style-name="Standard"><text:span text:style-name="T2"><text:s/>Datum konání závodu: <text:s text:c="2"/>31.05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A, Čechy-A Mistrovstvi Rocnich IntermistrovstvÝ</text:span></text:p>
      <text:p text:style-name="Standard"><text:span text:style-name="T2"><text:s/>Pr</text:span><text:span text:style-name="T4">ůměrná vzdálenost: <text:s text:c="2"/>139.17km (rozpeti <text:s text:c="2"/>115.67km - <text:s text:c="2"/>161.39km)</text:span></text:p>
      <text:p text:style-name="Standard"><text:span text:style-name="T2"><text:s/>Po</text:span><text:span text:style-name="T4">čet nasazených PH: <text:s text:c="2"/>615 <text:s/></text:span></text:p>
      <text:p text:style-name="Standard"><text:span text:style-name="T2"><text:s/>Po</text:span><text:span text:style-name="T4">čet chovatelů: <text:s text:c="6"/>21 <text:s/></text:span></text:p>
      <text:p text:style-name="Standard"><text:span text:style-name="T2"><text:s/></text:span><text:span text:style-name="T4">Čas startu: <text:s text:c="11"/>07:00:00</text:span></text:p>
      <text:p text:style-name="Standard"><text:span text:style-name="T2"><text:s/>Mistrovská série: <text:s text:c="6"/>30/ 7</text:span></text:p>
      <text:p text:style-name="Standard"><text:span text:style-name="T2"><text:s/>Bodová sazba: <text:s text:c="10"/>40/ 22</text:span></text:p>
      <text:p text:style-name="Standard"><text:span text:style-name="T2"><text:s/>Po</text:span><text:span text:style-name="T4">časí v místě startu: jasno, 11stC <text:s text:c="12"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polojasno, JV vítr, <text:s text:c="5"/></text:span></text:p>
      <text:p text:style-name="Standard"><text:span text:style-name="T2"><text:s text:c="24"/>10stC <text:s text:c="19"/></text:span></text:p>
      <text:p text:style-name="Standard"><text:span text:style-name="T2"><text:s/>P</text:span><text:span text:style-name="T4">řílet prvního PH: <text:s text:c="4"/>BALÁŽ Jan, Nová Role, Karlovy Vary <text:s text:c="2"/></text:span></text:p>
      <text:p text:style-name="Standard"><text:span text:style-name="T2"><text:s/>14-025-982 <text:s text:c="3"/>H <text:s text:c="7"/>1.den,08:31:11 hod., rozchod -00:00:01 hod.</text:span></text:p>
      <text:p text:style-name="Standard"><text:span text:style-name="T2"><text:s text:c="24"/>vzdálenost: <text:s/>154.43km <text:s text:c="2"/>rychlost:1693.562m/min</text:span></text:p>
      <text:p text:style-name="Standard"><text:span text:style-name="T2"><text:s text:c="24"/>Doba letu:01:31:11 hod.</text:span></text:p>
      <text:p text:style-name="P4"/>
      <text:p text:style-name="Standard"><text:span text:style-name="T2"><text:s/>P</text:span><text:span text:style-name="T4">řílet posledního PH: <text:s/>BALÁŽ Jan, Nová Role, Karlovy Vary <text:s text:c="2"/></text:span></text:p>
      <text:p text:style-name="Standard"><text:span text:style-name="T2"><text:s/>12-6687-0492 <text:s/>H <text:s text:c="7"/>1.den,08:50:11 hod., rozchod -00:00:01 hod.</text:span></text:p>
      <text:p text:style-name="Standard"><text:span text:style-name="T2"><text:s text:c="24"/>vzdálenost: <text:s/>154.43km <text:s text:c="2"/>rychlost:1401.536m/min</text:span></text:p>
      <text:p text:style-name="Standard"><text:span text:style-name="T2"><text:s text:c="24"/>Doba letu:01:50:11 hod.</text:span></text:p>
      <text:p text:style-name="P4"/>
      <text:p text:style-name="Standard"><text:span text:style-name="T2"><text:s/>Doba trvání závodu: <text:s text:c="3"/>00:19:00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3"/>126 <text:s text:c="5"/>9 <text:s text:c="5"/>5 <text:s text:c="5"/>4 <text:s text:c="2"/>7.14 <text:s text:c="4"/>2 <text:s text:c="4"/>40 <text:s text:c="3"/>12 1604.247</text:span></text:p>
      <text:p text:style-name="Standard"><text:span text:style-name="T2"><text:s/>Karlovy Vary <text:s text:c="3"/>261 <text:s text:c="4"/>63 <text:s text:c="5"/>8 <text:s text:c="5"/>7 <text:s/>24.14 <text:s text:c="4"/>4 <text:s text:c="4"/>38 <text:s text:c="3"/>25 1570.228</text:span></text:p>
      <text:p text:style-name="Standard"><text:span text:style-name="T2"><text:s/>Luby <text:s text:c="11"/>228 <text:s text:c="4"/>51 <text:s text:c="5"/>8 <text:s text:c="5"/>7 <text:s/>22.37 <text:s text:c="4"/>6 <text:s text:c="4"/>36 <text:s text:c="3"/>37 1553.987</text:span></text:p>
      <text:p text:style-name="Standard"><text:span text:style-name="T2"><text:s/>Celkem <text:s text:c="9"/>615 <text:s text:c="3"/>123 <text:s text:c="4"/>21 <text:s text:c="4"/>18 <text:s/>20.00 <text:s text:c="4"/>8 <text:s text:c="4"/>34 <text:s text:c="3"/>49 1527.475</text:span></text:p>
      <text:p text:style-name="Standard"><text:span text:style-name="T2"><text:s text:c="52"/>10 <text:s text:c="4"/>32 <text:s text:c="3"/>62 1492.996</text:span></text:p>
      <text:p text:style-name="Standard"><text:span text:style-name="T2"><text:s text:c="52"/>12 <text:s text:c="4"/>30 <text:s text:c="3"/>74 1467.323</text:span></text:p>
      <text:p text:style-name="Standard"><text:span text:style-name="T2"><text:s text:c="52"/>14 <text:s text:c="4"/>28 <text:s text:c="3"/>86 1437.815</text:span></text:p>
      <text:p text:style-name="Standard"><text:span text:style-name="T2"><text:s text:c="52"/>16 <text:s text:c="4"/>26 <text:s text:c="3"/>98 1426.465</text:span></text:p>
      <text:p text:style-name="Standard"><text:span text:style-name="T2"><text:s text:c="52"/>18 <text:s text:c="4"/>24 <text:s text:c="2"/>111 1416.767</text:span></text:p>
      <text:p text:style-name="Standard"><text:span text:style-name="T2"><text:s text:c="52"/>20 <text:s text:c="4"/>22 <text:s text:c="2"/>123 1401.536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<text:s text:c="4"/></text:span></text:p>
      <text:p text:style-name="Standard"><text:soft-page-break/><text:span text:style-name="T2"><text:s text:c="46"/>86 12-025-64 <text:s text:c="5"/>1-08:51:40 1437.82</text:span></text:p>
      <text:p text:style-name="Standard"><text:span text:style-name="T2"><text:s text:c="4"/>1 BALÁŽ Jan, Nová Role <text:s text:c="19"/>87 14-025-806 <text:s text:c="4"/>1-08:51:58 1433.96</text:span></text:p>
      <text:p text:style-name="Standard"><text:span text:style-name="T2"><text:s text:c="5"/>40/14/13 <text:s text:c="3"/>1/5 <text:s text:c="4"/>259/1169 <text:s text:c="2"/>154.43 <text:s text:c="3"/>88 14-025-878 <text:s text:c="2"/>E 1-08:52:00 1433.54</text:span></text:p>
      <text:p text:style-name="Standard"><text:span text:style-name="T2"><text:s text:c="6"/>1 14-025-982 <text:s text:c="4"/>1-08:31:11 1693.56 <text:s text:c="4"/>89 14-025-823 <text:s text:c="4"/>1-08:52:01 1433.32</text:span></text:p>
      <text:p text:style-name="Standard"><text:span text:style-name="T2"><text:s text:c="6"/>3 14-025-1000 <text:s text:c="3"/>1-08:31:45 1683.10 <text:s text:c="4"/>90 14-025-869 <text:s text:c="4"/>1-08:52:03 1432.90</text:span></text:p>
      <text:p text:style-name="Standard"><text:span text:style-name="T2"><text:s text:c="5"/>10 14-6687DV0229 <text:s/>1-08:35:13 1621.83 <text:s text:c="4"/>91 14-025-851 <text:s text:c="2"/>E 1-08:52:05 1432.47</text:span></text:p>
      <text:p text:style-name="Standard"><text:span text:style-name="T2"><text:s text:c="5"/>11 13-025-348 <text:s text:c="4"/>1-08:36:10 1605.81 <text:s text:c="3"/>100 12-025-21 <text:s text:c="3"/>E 1-08:52:48 1423.37</text:span></text:p>
      <text:p text:style-name="Standard"><text:span text:style-name="T2"><text:s text:c="5"/>28 12-6687-0517 <text:s text:c="2"/>1-08:38:35 1566.44 <text:s text:c="3"/>101 11-025-447 <text:s text:c="2"/>E 1-08:52:48 1423.37</text:span></text:p>
      <text:p text:style-name="Standard"><text:span text:style-name="T2"><text:s text:c="5"/>46 13-025-350 <text:s text:c="4"/>1-08:40:42 1533.52</text:span></text:p>
      <text:p text:style-name="Standard"><text:span text:style-name="T2"><text:s text:c="5"/>48 11-6687-0407 <text:s text:c="2"/>1-08:40:52 1530.99 <text:s text:c="4"/>6 PÍSEK Petr, Luby</text:span></text:p>
      <text:p text:style-name="Standard"><text:span text:style-name="T2"><text:s text:c="5"/>60 14-025-27 <text:s text:c="5"/>1-08:43:03 1498.55 <text:s text:c="5"/>30/ 9/ 9 <text:s text:c="2"/>5/9 <text:s text:c="4"/>234/898 <text:s text:c="3"/>129.94</text:span></text:p>
      <text:p text:style-name="Standard"><text:span text:style-name="T2"><text:s text:c="5"/>62 14-025-35 <text:s text:c="5"/>1-08:43:26 1493.00 <text:s text:c="4"/>12 10-027-63 <text:s text:c="3"/>E 1-08:21:00 1604.25</text:span></text:p>
      <text:p text:style-name="Standard"><text:span text:style-name="T2"><text:s text:c="5"/>71 13-025-329 <text:s text:c="4"/>1-08:44:34 1476.82 <text:s text:c="4"/>18 10-027-76 <text:s text:c="3"/>E 1-08:22:21 1577.95</text:span></text:p>
      <text:p text:style-name="Standard"><text:span text:style-name="T2"><text:s text:c="5"/>78 14-025-24 <text:s text:c="5"/>1-08:45:52 1458.68X <text:s text:c="3"/>20 14-027-589 <text:s text:c="2"/>E 1-08:22:40 1571.90</text:span></text:p>
      <text:p text:style-name="Standard"><text:span text:style-name="T2"><text:s text:c="5"/>92 12-025-280 <text:s text:c="4"/>1-08:47:53 1431.42 <text:s text:c="4"/>58 11-027-333 <text:s text:c="4"/>1-08:26:35 1500.80</text:span></text:p>
      <text:p text:style-name="Standard"><text:span text:style-name="T2"><text:s text:c="4"/>121 14-025-28 <text:s text:c="5"/>1-08:50:00 1403.87 <text:s text:c="4"/>64 11-027-348 <text:s text:c="4"/>1-08:27:10 1490.75</text:span></text:p>
      <text:p text:style-name="Standard"><text:span text:style-name="T2"><text:s text:c="4"/>123 12-6687-0492 <text:s text:c="2"/>1-08:50:11 1401.54 <text:s text:c="4"/>65 13-027-815 <text:s text:c="4"/>1-08:27:12 1490.18</text:span></text:p>
      <text:p text:style-name="Standard"><text:span text:style-name="T2"><text:s text:c="46"/>79 13-0135-630 <text:s/>E 1-08:29:06 1458.41</text:span></text:p>
      <text:p text:style-name="Standard"><text:span text:style-name="T2"><text:s text:c="4"/>2 KESL Stanislav, Nová Role <text:s text:c="14"/>80 13-027-802 <text:s text:c="2"/>E 1-08:29:26 1452.97</text:span></text:p>
      <text:p text:style-name="Standard"><text:span text:style-name="T2"><text:s text:c="5"/>30/ 9/ 9 <text:s text:c="3"/>2/10 <text:s text:c="3"/>255/561 <text:s text:c="3"/>155.10 <text:s text:c="2"/>104 14-027-569 <text:s text:c="2"/>E 1-08:31:29 1420.41</text:span></text:p>
      <text:p text:style-name="Standard"><text:span text:style-name="T2"><text:s text:c="6"/>2 13-025-608 <text:s text:c="2"/>E 1-08:31:42 1691.16</text:span></text:p>
      <text:p text:style-name="Standard"><text:span text:style-name="T2"><text:s text:c="6"/>6 14-025-510 <text:s text:c="4"/>1-08:35:02 1631.85 <text:s text:c="4"/>7 TUREK Milan, Fr.Lázn</text:span><text:span text:style-name="T4">ě</text:span></text:p>
      <text:p text:style-name="Standard"><text:span text:style-name="T2"><text:s text:c="6"/>7 14-025-518 <text:s text:c="2"/>E 1-08:35:06 1630.70 <text:s text:c="5"/>34/ 2/ 2 <text:s/>14/12 <text:s text:c="4"/>67/504 <text:s text:c="3"/>120.03</text:span></text:p>
      <text:p text:style-name="Standard"><text:span text:style-name="T2"><text:s text:c="5"/>26 14-025-530 <text:s text:c="2"/>E 1-08:38:49 1569.38 <text:s text:c="4"/>13 10-022-1352 <text:s/>E 1-08:15:06 1598.23</text:span></text:p>
      <text:p text:style-name="Standard"><text:span text:style-name="T2"><text:s text:c="5"/>41 14-025-524 <text:s text:c="2"/>E 1-08:40:39 1540.80 <text:s text:c="4"/>74 13-022-89 <text:s text:c="3"/>E 1-08:21:48 1467.32</text:span></text:p>
      <text:p text:style-name="Standard"><text:span text:style-name="T2"><text:s text:c="5"/>45 12-025-764 <text:s text:c="4"/>1-08:40:55 1536.72</text:span></text:p>
      <text:p text:style-name="Standard"><text:span text:style-name="T2"><text:s text:c="5"/>47 13-025-607 <text:s text:c="4"/>1-08:41:10 1532.93 <text:s text:c="4"/>8 MISKO Petr, Luby</text:span></text:p>
      <text:p text:style-name="Standard"><text:span text:style-name="T2"><text:s text:c="5"/>56 11-025-412 <text:s text:c="4"/>1-08:42:45 1509.31 <text:s text:c="5"/>35/ 9/ 9 <text:s text:c="2"/>9/6 <text:s text:c="4"/>223/1111 <text:s text:c="2"/>129.41</text:span></text:p>
      <text:p text:style-name="Standard"><text:span text:style-name="T2"><text:s text:c="5"/>63 14-025-528 <text:s text:c="4"/>1-08:43:55 1492.37 <text:s text:c="4"/>14 13-027-877 <text:s text:c="4"/>1-08:21:01 1597.55</text:span></text:p>
      <text:p text:style-name="Standard"><text:span text:style-name="T2"><text:s text:c="46"/>34 14-2005-26 <text:s text:c="2"/>E 1-08:22:51 1562.20</text:span></text:p>
      <text:p text:style-name="Standard"><text:span text:style-name="T2"><text:s text:c="4"/>3 SYROVÁTKA Ji</text:span><text:span text:style-name="T4">ří, Nejdek <text:s text:c="17"/>36 14-027-180 <text:s text:c="4"/>1-08:23:14 1555.00</text:span></text:p>
      <text:p text:style-name="Standard"><text:span text:style-name="T2"><text:s text:c="5"/>40/ 9/ 9 <text:s text:c="3"/>8/11 <text:s text:c="3"/>231/546 <text:s text:c="3"/>154.55 <text:s text:c="3"/>54 14-027-161 <text:s text:c="2"/>E 1-08:25:15 1518.21</text:span></text:p>
      <text:p text:style-name="Standard"><text:span text:style-name="T2"><text:s text:c="6"/>4 09-025-813 <text:s text:c="2"/>E 1-08:32:33 1669.71 <text:s text:c="4"/>68 14-027-153 <text:s text:c="2"/>E 1-08:27:27 1480.01</text:span></text:p>
      <text:p text:style-name="Standard"><text:span text:style-name="T2"><text:s text:c="5"/>15 07-025-399 <text:s text:c="2"/>E 1-08:37:06 1591.48 <text:s text:c="4"/>81 12-2005-1024 <text:s text:c="2"/>1-08:29:10 1451.52</text:span></text:p>
      <text:p text:style-name="Standard"><text:span text:style-name="T2"><text:s text:c="5"/>51 12-025-149 <text:s text:c="4"/>1-08:41:16 1526.00 <text:s text:c="3"/>105 14-027-166 <text:s text:c="4"/>1-08:31:08 1420.19</text:span></text:p>
      <text:p text:style-name="Standard"><text:span text:style-name="T2"><text:s text:c="5"/>57 13-025-522 <text:s text:c="2"/>E 1-08:42:50 1502.75 <text:s text:c="3"/>120 14-027-154 <text:s text:c="4"/>1-08:32:10 1404.27</text:span></text:p>
      <text:p text:style-name="Standard"><text:span text:style-name="T2"><text:s text:c="5"/>59 13-025-568 <text:s text:c="2"/>E 1-08:42:59 1500.56 <text:s text:c="3"/>122 14-027-179 <text:s text:c="4"/>1-08:32:13 1403.51</text:span></text:p>
      <text:p text:style-name="Standard"><text:span text:style-name="T2"><text:s text:c="5"/>70 13-025-511 <text:s text:c="4"/>1-08:44:36 1477.37</text:span></text:p>
      <text:p text:style-name="Standard"><text:span text:style-name="T2"><text:s text:c="5"/>85 13-025-557 <text:s text:c="4"/>1-08:47:27 1438.19 <text:s text:c="4"/>9 HRYZAK Miroslav, Aš</text:span></text:p>
      <text:p text:style-name="Standard"><text:span text:style-name="T2"><text:s text:c="5"/>98 14-025-331 <text:s text:c="2"/>E 1-08:48:20 1426.47 <text:s text:c="5"/>31/ 3/ 3 <text:s/>11/18 <text:s text:c="3"/>100/163 <text:s text:c="3"/>115.67</text:span></text:p>
      <text:p text:style-name="Standard"><text:span text:style-name="T2"><text:s text:c="4"/>102 14-025-303 <text:s text:c="4"/>1-08:48:42 1421.65 <text:s text:c="4"/>16 14-022-261 <text:s text:c="2"/>E 1-08:13:27 1588.95</text:span></text:p>
      <text:p text:style-name="Standard"><text:span text:style-name="T2"><text:s text:c="46"/>38 14-022-199 <text:s text:c="4"/>1-08:15:30 1545.46</text:span></text:p>
      <text:p text:style-name="Standard"><text:span text:style-name="T2"><text:s text:c="4"/>4 MALÝ Ervin, Mirová <text:s text:c="21"/>82 14-022-255 <text:s text:c="2"/>E 1-08:20:25 1450.25</text:span></text:p>
      <text:p text:style-name="Standard"><text:span text:style-name="T2"><text:s text:c="5"/>25/ 7/ 7 <text:s text:c="3"/>7/7 <text:s text:c="4"/>232/1007 <text:s text:c="2"/>152.54</text:span></text:p>
      <text:p text:style-name="Standard"><text:span text:style-name="T2"><text:s text:c="6"/>5 09-164-0753 <text:s text:c="3"/>1-08:33:24 1633.30 <text:s text:c="3"/>10 KOVA</text:span><text:span text:style-name="T4">ČIK Stefan, Oloví</text:span></text:p>
      <text:p text:style-name="Standard"><text:span text:style-name="T2"><text:s text:c="6"/>9 11-025-685 <text:s text:c="2"/>E 1-08:33:52 1625.18 <text:s text:c="5"/>29/10/10 <text:s text:c="2"/>3/3 <text:s text:c="4"/>240/1199 <text:s text:c="2"/>139.73</text:span></text:p>
      <text:p text:style-name="Standard"><text:span text:style-name="T2"><text:s text:c="5"/>37 14-025-593 <text:s text:c="4"/>1-08:38:10 1553.99 <text:s text:c="4"/>17 13-026-358 <text:s text:c="4"/>1-08:28:19 1582.33</text:span></text:p>
      <text:p text:style-name="Standard"><text:span text:style-name="T2"><text:s text:c="5"/>53 12-025-676 <text:s text:c="2"/>E 1-08:40:27 1518.66 <text:s text:c="4"/>27 13-026-362 <text:s text:c="4"/>1-08:29:08 1567.83</text:span></text:p>
      <text:p text:style-name="Standard"><text:span text:style-name="T2"><text:s text:c="5"/>75 12-025-641 <text:s text:c="4"/>1-08:44:06 1465.41 <text:s text:c="4"/>29 11-026-140 <text:s text:c="2"/>E 1-08:29:20 1564.32</text:span></text:p>
      <text:p text:style-name="Standard"><text:span text:style-name="T2"><text:s text:c="5"/>76 14-025-115 <text:s text:c="4"/>1-08:44:10 1464.47 <text:s text:c="4"/>35 14-026-1118 <text:s text:c="3"/>1-08:29:36 1559.67</text:span></text:p>
      <text:p text:style-name="Standard"><text:span text:style-name="T2"><text:s text:c="5"/>77 12-025-711 <text:s text:c="2"/>E 1-08:44:22 1461.67 <text:s text:c="4"/>44 13-026-344 <text:s text:c="4"/>1-08:30:56 1536.80</text:span></text:p>
      <text:p text:style-name="Standard"><text:span text:style-name="T2"><text:s text:c="46"/>61 13-9076-299 <text:s text:c="3"/>1-08:33:32 1494.07</text:span></text:p>
      <text:p text:style-name="Standard"><text:span text:style-name="T2"><text:s text:c="4"/>5 KRAFT Jan, Karlovy Vary <text:s text:c="16"/>66 13-026-318 <text:s text:c="4"/>1-08:34:08 1484.55</text:span></text:p>
      <text:p text:style-name="Standard"><text:span text:style-name="T2"><text:s text:c="5"/>30/15/15 <text:s text:c="3"/>6/1 <text:s text:c="4"/>234/1334 <text:s text:c="2"/>160.56 <text:s text:c="3"/>67 10-026-512 <text:s text:c="4"/>1-08:34:13 1483.23</text:span></text:p>
      <text:p text:style-name="Standard"><text:span text:style-name="T2"><text:s text:c="6"/>8 13-025-738 <text:s text:c="4"/>1-08:38:45 1625.88 <text:s text:c="4"/>84 14-026-1123 <text:s text:c="3"/>1-08:37:08 1438.69</text:span></text:p>
      <text:p text:style-name="Standard"><text:span text:style-name="T2"><text:s text:c="5"/>31 14-025-841 <text:s text:c="4"/>1-08:42:42 1563.35 <text:s text:c="3"/>117 13-026-327 <text:s text:c="2"/>E 1-08:39:09 1409.43</text:span></text:p>
      <text:p text:style-name="Standard"><text:span text:style-name="T2"><text:s text:c="5"/>33 14-025-812 <text:s text:c="4"/>1-08:42:46 1562.34</text:span></text:p>
      <text:p text:style-name="Standard"><text:span text:style-name="T2"><text:s text:c="5"/>43 14-025-854 <text:s text:c="4"/>1-08:44:24 1537.89 <text:s text:c="3"/>11 FISCHER Petr, St</text:span><text:span text:style-name="T4">říbrná</text:span></text:p>
      <text:p text:style-name="Standard"><text:span text:style-name="T2"><text:s text:c="5"/>50 12-025-14 <text:s text:c="3"/>E 1-08:45:07 1527.41 <text:s text:c="6"/>6/ 1/ 1 <text:s/>16/20 <text:s text:c="4"/>37/37 <text:s text:c="4"/>144.13</text:span></text:p>
      <text:p text:style-name="Standard"><text:span text:style-name="T2"><text:s text:c="5"/>69 13-025-763 <text:s text:c="4"/>1-08:48:31 1479.55 <text:s text:c="4"/>19 14-027-310 <text:s text:c="4"/>1-08:32:00 1574.61</text:span></text:p>
      <text:p text:style-name="Standard"><text:span text:style-name="T2"><text:s text:c="5"/>83 14-025-807 <text:s text:c="4"/>1-08:51:33 1439.32</text:span></text:p>
      <text:p text:style-name="Standard"><text:span text:style-name="T2"><text:s text:c="45"/>12 SVOBODA/JÁRA , Pernink</text:span></text:p>
      <text:p text:style-name="Standard"><text:span text:style-name="T2"><text:s text:c="47"/>30/ 7/ 7 <text:s text:c="2"/>4/2 <text:s text:c="4"/>239/1225 <text:s text:c="2"/>159.93</text:span></text:p>
      <text:p text:style-name="Standard"><text:span text:style-name="T2"><text:s text:c="46"/>21 11-050-86 <text:s text:c="5"/>1-08:41:46 1571.59</text:span></text:p>
      <text:p text:style-name="Standard"><text:soft-page-break/><text:span text:style-name="T2"><text:s text:c="5"/>22 14-025-627 <text:s text:c="4"/>1-08:41:48 1571.08</text:span></text:p>
      <text:p text:style-name="Standard"><text:span text:style-name="T2"><text:s text:c="5"/>23 14-025-638 <text:s text:c="4"/>1-08:41:48 1571.08</text:span></text:p>
      <text:p text:style-name="Standard"><text:span text:style-name="T2"><text:s text:c="5"/>24 14-025-667 <text:s text:c="4"/>1-08:41:49 1570.82</text:span></text:p>
      <text:p text:style-name="Standard"><text:span text:style-name="T2"><text:s text:c="5"/>52 13-025-31 <text:s text:c="3"/>E 1-08:44:51 1525.38</text:span></text:p>
      <text:p text:style-name="Standard"><text:span text:style-name="T2"><text:s text:c="5"/>72 12-025-348 <text:s text:c="2"/>E 1-08:48:26 1474.97</text:span></text:p>
      <text:p text:style-name="Standard"><text:span text:style-name="T2"><text:s text:c="5"/>73 14-025-659 <text:s text:c="2"/>E 1-08:48:32 1473.61</text:span></text:p>
      <text:p text:style-name="P4"/>
      <text:p text:style-name="Standard"><text:span text:style-name="T2"><text:s text:c="3"/>13 KU</text:span><text:span text:style-name="T4">ČERA Lukáš, Kynšperk</text:span></text:p>
      <text:p text:style-name="Standard"><text:span text:style-name="T2"><text:s text:c="5"/>25/ 1/ 1 <text:s text:c="2"/>17/14 <text:s text:c="4"/>36/369 <text:s text:c="3"/>131.72</text:span></text:p>
      <text:p text:style-name="Standard"><text:span text:style-name="T2"><text:s text:c="5"/>25 14-027-392 <text:s text:c="4"/>1-08:23:53 1570.23</text:span></text:p>
      <text:p text:style-name="P4"/>
      <text:p text:style-name="Standard"><text:span text:style-name="T2"><text:s text:c="3"/>14 FILIP</text:span><text:span text:style-name="T4">ČÍK Miroslav, Plesná</text:span></text:p>
      <text:p text:style-name="Standard"><text:span text:style-name="T2"><text:s text:c="5"/>39/ 5/ 3 <text:s text:c="2"/>12/16 <text:s text:c="4"/>92/251 <text:s text:c="3"/>124.48</text:span></text:p>
      <text:p text:style-name="Standard"><text:span text:style-name="T2"><text:s text:c="5"/>30 14-027-809 <text:s text:c="2"/>E 1-08:19:35 1564.08X</text:span></text:p>
      <text:p text:style-name="Standard"><text:span text:style-name="T2"><text:s text:c="5"/>32 14-027-804 <text:s text:c="4"/>1-08:19:39 1562.78</text:span></text:p>
      <text:p text:style-name="Standard"><text:span text:style-name="T2"><text:s text:c="5"/>39 12-027-150 <text:s text:c="4"/>1-08:20:34 1544.99</text:span></text:p>
      <text:p text:style-name="Standard"><text:span text:style-name="T2"><text:s text:c="4"/>103 11-027-597 <text:s text:c="4"/>1-08:27:37 1420.68X</text:span></text:p>
      <text:p text:style-name="Standard"><text:span text:style-name="T2"><text:s text:c="4"/>119 11-027-595 <text:s text:c="4"/>1-08:28:38 1404.38</text:span></text:p>
      <text:p text:style-name="P4"/>
      <text:p text:style-name="Standard"><text:span text:style-name="T2"><text:s text:c="3"/>15 KLIMOVI</text:span><text:span text:style-name="T4">Č Eduard, Chlum</text:span></text:p>
      <text:p text:style-name="Standard"><text:span text:style-name="T2"><text:s text:c="5"/>57/16/10 <text:s text:c="2"/>10/4 <text:s text:c="4"/>199/1177 <text:s text:c="2"/>133.24</text:span></text:p>
      <text:p text:style-name="Standard"><text:span text:style-name="T2"><text:s text:c="5"/>40 11-027-22 <text:s text:c="5"/>1-08:26:27 1541.03</text:span></text:p>
      <text:p text:style-name="Standard"><text:span text:style-name="T2"><text:s text:c="5"/>42 14-027-639 <text:s text:c="4"/>1-08:26:28 1540.73</text:span></text:p>
      <text:p text:style-name="Standard"><text:span text:style-name="T2"><text:s text:c="5"/>55 13-027-758 <text:s text:c="4"/>1-08:27:52 1516.19</text:span></text:p>
      <text:p text:style-name="Standard"><text:span text:style-name="T2"><text:s text:c="5"/>96 14-027-659 <text:s text:c="4"/>1-08:33:10 1429.95</text:span></text:p>
      <text:p text:style-name="Standard"><text:span text:style-name="T2"><text:s text:c="4"/>106 13-027-738 <text:s text:c="4"/>1-08:33:50 1419.79</text:span></text:p>
      <text:p text:style-name="Standard"><text:span text:style-name="T2"><text:s text:c="4"/>107 14-027-607 <text:s text:c="2"/>E 1-08:33:52 1419.28</text:span></text:p>
      <text:p text:style-name="Standard"><text:span text:style-name="T2"><text:s text:c="4"/>108 14-027-670 <text:s text:c="4"/>1-08:33:52 1419.28X</text:span></text:p>
      <text:p text:style-name="Standard"><text:span text:style-name="T2"><text:s text:c="4"/>109 14-027-651 <text:s text:c="2"/>E 1-08:33:59 1417.52</text:span></text:p>
      <text:p text:style-name="Standard"><text:span text:style-name="T2"><text:s text:c="4"/>110 14-027-626 <text:s text:c="2"/>E 1-08:34:01 1417.02X</text:span></text:p>
      <text:p text:style-name="Standard"><text:span text:style-name="T2"><text:s text:c="4"/>111 12-027-853 <text:s text:c="2"/>E 1-08:34:02 1416.77</text:span></text:p>
      <text:p text:style-name="Standard"><text:span text:style-name="T2"><text:s text:c="4"/>112 13-027-702 <text:s text:c="2"/>E 1-08:34:05 1416.01</text:span></text:p>
      <text:p text:style-name="Standard"><text:span text:style-name="T2"><text:s text:c="4"/>113 14-027-674 <text:s text:c="4"/>1-08:34:12 1414.26X</text:span></text:p>
      <text:p text:style-name="Standard"><text:span text:style-name="T2"><text:s text:c="4"/>114 14-027-653 <text:s text:c="4"/>1-08:34:16 1413.26</text:span></text:p>
      <text:p text:style-name="Standard"><text:span text:style-name="T2"><text:s text:c="4"/>115 14-027-621 <text:s text:c="4"/>1-08:34:22 1411.76X</text:span></text:p>
      <text:p text:style-name="Standard"><text:span text:style-name="T2"><text:s text:c="4"/>116 14-027-604 <text:s text:c="4"/>1-08:34:23 1411.51X</text:span></text:p>
      <text:p text:style-name="Standard"><text:span text:style-name="T2"><text:s text:c="4"/>118 14-027-662 <text:s text:c="4"/>1-08:34:40 1407.29X</text:span></text:p>
      <text:p text:style-name="P4"/>
      <text:p text:style-name="Standard"><text:span text:style-name="T2"><text:s text:c="3"/>16 SVOBODA Jan, Toužim</text:span></text:p>
      <text:p text:style-name="Standard"><text:span text:style-name="T2"><text:s text:c="5"/>40/ 2/ 2 <text:s text:c="2"/>15/8 <text:s text:c="5"/>58/915 <text:s text:c="3"/>161.39</text:span></text:p>
      <text:p text:style-name="Standard"><text:span text:style-name="T2"><text:s text:c="5"/>49 14-025-234 <text:s text:c="4"/>1-08:45:39 1527.48</text:span></text:p>
      <text:p text:style-name="Standard"><text:span text:style-name="T2"><text:s text:c="5"/>99 14-025-262 <text:s text:c="2"/>E 1-08:53:11 1425.82</text:span></text:p>
      <text:p text:style-name="P4"/>
      <text:p text:style-name="Standard"><text:span text:style-name="T2"><text:s text:c="3"/>17 TEAM KOLÁ</text:span><text:span text:style-name="T4">Ř M+M, Horní Ves</text:span></text:p>
      <text:p text:style-name="Standard"><text:span text:style-name="T2"><text:s text:c="5"/>22/ 3/ 3 <text:s text:c="2"/>13/13 <text:s text:c="4"/>78/460 <text:s text:c="3"/>122.18</text:span></text:p>
      <text:p text:style-name="Standard"><text:span text:style-name="T2"><text:s text:c="5"/>93 12-023-497 <text:s text:c="4"/>1-08:25:38 1431.40</text:span></text:p>
      <text:p text:style-name="Standard"><text:span text:style-name="T2"><text:s text:c="5"/>94 12-023-472 <text:s text:c="4"/>1-08:25:42 1430.28</text:span></text:p>
      <text:p text:style-name="Standard"><text:span text:style-name="T2"><text:s text:c="5"/>97 12-023-498 <text:s text:c="4"/>1-08:25:47 1428.89</text:span></text:p>
      <text:p text:style-name="P4"/>
      <text:p text:style-name="Standard"><text:span text:style-name="T2"><text:s text:c="3"/>18 LUKEŠ Miroslav, F.Lázn</text:span><text:span text:style-name="T4">ě</text:span></text:p>
      <text:p text:style-name="Standard"><text:span text:style-name="T2"><text:s text:c="5"/>29/ 1/ 1 <text:s text:c="2"/>18/19 <text:s text:c="4"/>26/88 <text:s text:c="4"/>119.86</text:span></text:p>
      <text:p text:style-name="Standard"><text:span text:style-name="T2"><text:s text:c="5"/>95 10-023-342 <text:s text:c="4"/>1-08:23:49 1430.05</text:span></text:p>
      <text:p text:style-name="Standard"><text:span text:style-name="T2"><text:s text:c="41"/></text:span></text:p>
      <text:p text:style-name="P3"/>
      <text:p text:style-name="Standard"><text:span text:style-name="T2"><text:s text:c="20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6"/></text:span></text:p>
      <text:p text:style-name="Standard"><text:soft-page-break/><text:span text:style-name="T2"><text:s text:c="30"/>Závod BAD KREUZNACH 2 <text:s text:c="4"/></text:span></text:p>
      <text:p text:style-name="Standard"><text:span text:style-name="T2"><text:s text:c="30"/>(49:51:05/007:51:59)</text:span></text:p>
      <text:p text:style-name="P4"/>
      <text:p text:style-name="P4"/>
      <text:p text:style-name="Standard"><text:span text:style-name="T2"><text:s/>Datum konání závodu: <text:s text:c="2"/>07.06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B, Čechy-B IntermistrovstvÝ</text:span></text:p>
      <text:p text:style-name="Standard"><text:span text:style-name="T2"><text:s/>Pr</text:span><text:span text:style-name="T4">ůměrná vzdálenost: <text:s text:c="2"/>337.60km (rozpeti <text:s text:c="2"/>312.56km - <text:s text:c="2"/>367.04km)</text:span></text:p>
      <text:p text:style-name="Standard"><text:span text:style-name="T2"><text:s/>Po</text:span><text:span text:style-name="T4">čet nasazených PH: <text:s text:c="2"/>486 <text:s/></text:span></text:p>
      <text:p text:style-name="Standard"><text:span text:style-name="T2"><text:s/>Po</text:span><text:span text:style-name="T4">čet chovatelů: <text:s text:c="6"/>20 <text:s/></text:span></text:p>
      <text:p text:style-name="Standard"><text:span text:style-name="T2"><text:s/></text:span><text:span text:style-name="T4">Čas startu: <text:s text:c="11"/>06:00:00</text:span></text:p>
      <text:p text:style-name="Standard"><text:span text:style-name="T2"><text:s/>Mistrovská série: <text:s text:c="6"/>30/ 5</text:span></text:p>
      <text:p text:style-name="Standard"><text:span text:style-name="T2"><text:s/>Bodová sazba: <text:s text:c="10"/>60/ 33</text:span></text:p>
      <text:p text:style-name="Standard"><text:span text:style-name="T2"><text:s/>Po</text:span><text:span text:style-name="T4">časí v místě startu: <text:s text:c="25"/></text:span></text:p>
      <text:p text:style-name="Standard"><text:span text:style-name="T2"><text:s text:c="24"/>zamra</text:span><text:span text:style-name="T4">čeno,.15stC <text:s text:c="8"/></text:span></text:p>
      <text:p text:style-name="Standard"><text:span text:style-name="T2"><text:s/>Po</text:span><text:span text:style-name="T4">časí v místě doletu: polojasno,slabý SZ vítr, </text:span></text:p>
      <text:p text:style-name="Standard"><text:span text:style-name="T2"><text:s text:c="24"/>23stC <text:s text:c="19"/></text:span></text:p>
      <text:p text:style-name="Standard"><text:span text:style-name="T2"><text:s/>P</text:span><text:span text:style-name="T4">řílet prvního PH: <text:s text:c="4"/>SVOBODA Jan, Toužim, Karlovy Vary <text:s text:c="2"/></text:span></text:p>
      <text:p text:style-name="Standard"><text:span text:style-name="T2"><text:s/>11-025-851 <text:s text:c="3"/>H <text:s text:c="7"/>1.den,11:20:01 hod., rozchod -00:00:02 hod.</text:span></text:p>
      <text:p text:style-name="Standard"><text:span text:style-name="T2"><text:s text:c="24"/>vzdálenost: <text:s/>367.04km <text:s text:c="2"/>rychlost:1146.901m/min</text:span></text:p>
      <text:p text:style-name="Standard"><text:span text:style-name="T2"><text:s text:c="24"/>Doba letu:05:20:02 hod.</text:span></text:p>
      <text:p text:style-name="P4"/>
      <text:p text:style-name="Standard"><text:span text:style-name="T2"><text:s/>P</text:span><text:span text:style-name="T4">řílet posledního PH: <text:s/>MALÝ Ervin, Mirová, Karlovy Vary <text:s text:c="2"/></text:span></text:p>
      <text:p text:style-name="Standard"><text:span text:style-name="T2"><text:s/>05-025-1417 <text:s text:c="2"/>HE <text:s text:c="6"/>1.den,12:56:28 hod., rozchod -00:00:01 hod.</text:span></text:p>
      <text:p text:style-name="Standard"><text:span text:style-name="T2"><text:s text:c="24"/>vzdálenost: <text:s/>352.54km <text:s text:c="2"/>rychlost: 846.475m/min</text:span></text:p>
      <text:p text:style-name="Standard"><text:span text:style-name="T2"><text:s text:c="24"/>Doba letu:06:56:28 hod.</text:span></text:p>
      <text:p text:style-name="P4"/>
      <text:p text:style-name="Standard"><text:span text:style-name="T2"><text:s/>Doba trvání závodu: <text:s text:c="3"/>01:53:35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3"/>145 <text:s text:c="4"/>19 <text:s text:c="5"/>5 <text:s text:c="5"/>3 <text:s/>13.10 <text:s text:c="4"/>2 <text:s text:c="4"/>60 <text:s text:c="3"/>10 1124.989</text:span></text:p>
      <text:p text:style-name="Standard"><text:span text:style-name="T2"><text:s/>Karlovy Vary <text:s text:c="3"/>195 <text:s text:c="4"/>55 <text:s text:c="5"/>7 <text:s text:c="5"/>7 <text:s/>28.21 <text:s text:c="4"/>4 <text:s text:c="4"/>57 <text:s text:c="3"/>19 1075.568</text:span></text:p>
      <text:p text:style-name="Standard"><text:span text:style-name="T2"><text:s/>Luby <text:s text:c="11"/>146 <text:s text:c="4"/>23 <text:s text:c="5"/>8 <text:s text:c="5"/>6 <text:s/>15.75 <text:s text:c="4"/>6 <text:s text:c="4"/>54 <text:s text:c="3"/>29 1046.544</text:span></text:p>
      <text:p text:style-name="Standard"><text:span text:style-name="T2"><text:s/>Celkem <text:s text:c="9"/>486 <text:s text:c="4"/>97 <text:s text:c="4"/>20 <text:s text:c="4"/>16 <text:s/>20.00 <text:s text:c="4"/>8 <text:s text:c="4"/>51 <text:s text:c="3"/>39 1026.260</text:span></text:p>
      <text:p text:style-name="Standard"><text:span text:style-name="T2"><text:s text:c="52"/>10 <text:s text:c="4"/>48 <text:s text:c="3"/>49 <text:s/>974.535</text:span></text:p>
      <text:p text:style-name="Standard"><text:span text:style-name="T2"><text:s text:c="52"/>12 <text:s text:c="4"/>45 <text:s text:c="3"/>58 <text:s/>942.190</text:span></text:p>
      <text:p text:style-name="Standard"><text:span text:style-name="T2"><text:s text:c="52"/>14 <text:s text:c="4"/>42 <text:s text:c="3"/>68 <text:s/>908.958</text:span></text:p>
      <text:p text:style-name="Standard"><text:span text:style-name="T2"><text:s text:c="52"/>16 <text:s text:c="4"/>39 <text:s text:c="3"/>78 <text:s/>885.538</text:span></text:p>
      <text:p text:style-name="Standard"><text:span text:style-name="T2"><text:s text:c="52"/>18 <text:s text:c="4"/>36 <text:s text:c="3"/>87 <text:s/>867.502</text:span></text:p>
      <text:p text:style-name="Standard"><text:span text:style-name="T2"><text:s text:c="52"/>20 <text:s text:c="4"/>33 <text:s text:c="3"/>97 <text:s/>846.475</text:span></text:p>
      <text:p text:style-name="P4"/>
      <text:p text:style-name="P4"/>
      <text:p text:style-name="P4"/>
      <text:p text:style-name="Standard"><text:span text:style-name="T2"><text:s text:c="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<text:s text:c="42"/>45 14-025-823 <text:s text:c="4"/>1-12:01:48 <text:s/>997.80</text:span></text:p>
      <text:p text:style-name="Standard"><text:span text:style-name="T2"><text:s text:c="4"/>1 SVOBODA Jan, Toužim <text:s text:c="20"/>46 12-025-73 <text:s text:c="3"/>E 1-12:03:26 <text:s/>993.32</text:span></text:p>
      <text:p text:style-name="Standard"><text:span text:style-name="T2"><text:s text:c="5"/>30/12/12 <text:s text:c="3"/>1/7 <text:s text:c="4"/>289/1205 <text:s text:c="2"/>367.04 <text:s text:c="3"/>47 14-025-822 <text:s text:c="4"/>1-12:03:31 <text:s/>993.09</text:span></text:p>
      <text:p text:style-name="Standard"><text:span text:style-name="T2"><text:s text:c="6"/>1 11-025-851 <text:s text:c="4"/>1-11:20:01 1146.90 <text:s text:c="4"/>55 13-025-763 <text:s text:c="4"/>1-12:18:54 <text:s/>952.77</text:span></text:p>
      <text:p text:style-name="Standard"><text:span text:style-name="T2"><text:s text:c="6"/>2 12-025-545 <text:s text:c="2"/>E 1-11:20:03 1146.78 <text:s text:c="4"/>66 14-025-870 <text:s text:c="4"/>1-12:33:12 <text:s/>918.12</text:span></text:p>
      <text:p text:style-name="Standard"><text:span text:style-name="T2"><text:s text:c="5"/>10 14-025-202 <text:s text:c="4"/>1-11:26:15 1124.99 <text:s text:c="4"/>72 14-025-864 <text:s text:c="2"/>E 1-12:40:57 <text:s/>900.37</text:span></text:p>
      <text:p text:style-name="Standard"><text:span text:style-name="T2"><text:s text:c="5"/>12 13-025-425 <text:s text:c="4"/>1-11:31:36 1106.84 <text:s text:c="4"/>78 13-025-722 <text:s text:c="2"/>E 1-12:47:40 <text:s/>885.54</text:span></text:p>
      <text:p text:style-name="Standard"><text:span text:style-name="T2"><text:s text:c="5"/>17 13-025-439 <text:s text:c="4"/>1-11:38:00 1085.88 <text:s text:c="4"/>79 14-025-878 <text:s text:c="2"/>E 1-12:48:07 <text:s/>884.56</text:span></text:p>
      <text:p text:style-name="Standard"><text:span text:style-name="T2"><text:s text:c="5"/>20 08-025-1189 <text:s text:c="3"/>1-11:41:47 1073.86 <text:s text:c="4"/>93 13-025-738 <text:s text:c="4"/>1-13:03:20 <text:s/>852.77</text:span></text:p>
      <text:p text:style-name="Standard"><text:span text:style-name="T2"><text:s text:c="5"/>21 14-025-267 <text:s text:c="4"/>1-11:43:36 1068.18</text:span></text:p>
      <text:p text:style-name="Standard"><text:span text:style-name="T2"><text:s text:c="5"/>28 14-025-228 <text:s text:c="4"/>1-11:50:26 1047.36 <text:s text:c="4"/>6 SYROVÁTKA Ji</text:span><text:span text:style-name="T4">ří, Nejdek</text:span></text:p>
      <text:p text:style-name="Standard"><text:span text:style-name="T2"><text:s text:c="5"/>32 13-025-429 <text:s text:c="4"/>1-11:53:00 1039.74 <text:s text:c="5"/>29/ 3/ 3 <text:s/>10/11 <text:s text:c="3"/>148/695 <text:s text:c="3"/>351.56</text:span></text:p>
      <text:p text:style-name="Standard"><text:span text:style-name="T2"><text:s text:c="5"/>75 10-9776-0336 <text:s text:c="2"/>1-12:50:33 <text:s/>894.00 <text:s text:c="4"/>18 09-025-813 <text:s text:c="2"/>E 1-11:24:13 1084.29</text:span></text:p>
      <text:p text:style-name="Standard"><text:span text:style-name="T2"><text:s text:c="5"/>92 09-025-707 <text:s text:c="4"/>1-13:08:19 <text:s/>856.91 <text:s text:c="4"/>48 09-025-839 <text:s text:c="2"/>E 1-12:00:21 <text:s/>975.56</text:span></text:p>
      <text:p text:style-name="Standard"><text:span text:style-name="T2"><text:s text:c="5"/>96 09-025-736 <text:s text:c="2"/>E 1-13:11:57 <text:s/>849.71 <text:s text:c="4"/>50 11-025-1021 <text:s text:c="3"/>1-12:00:46 <text:s/>974.44</text:span></text:p>
      <text:p text:style-name="P4"/>
      <text:p text:style-name="Standard"><text:span text:style-name="T2"><text:s text:c="4"/>2 TUREK Milan, Fr.Lázn</text:span><text:span text:style-name="T4">ě <text:s text:c="18"/>7 KOVAČIK Stefan, Oloví</text:span></text:p>
      <text:p text:style-name="Standard"><text:span text:style-name="T2"><text:s text:c="5"/>41/ 9/ 7 <text:s text:c="3"/>5/10 <text:s text:c="3"/>247/751 <text:s text:c="3"/>321.43 <text:s text:c="4"/>20/ 4/ 4 <text:s text:c="2"/>9/3 <text:s text:c="4"/>180/1379 <text:s text:c="2"/>338.03</text:span></text:p>
      <text:p text:style-name="Standard"><text:span text:style-name="T2"><text:s text:c="6"/>3 13-022-82 <text:s text:c="5"/>1-10:41:40 1141.16 <text:s text:c="4"/>19 10-026-536 <text:s text:c="4"/>1-11:14:17 1075.57</text:span></text:p>
      <text:p text:style-name="Standard"><text:span text:style-name="T2"><text:s text:c="6"/>4 11-022-1209 <text:s text:c="3"/>1-10:41:46 1140.75 <text:s text:c="4"/>39 10-026-512 <text:s text:c="4"/>1-11:29:23 1026.26</text:span></text:p>
      <text:p text:style-name="Standard"><text:span text:style-name="T2"><text:s text:c="6"/>6 12-022-185 <text:s text:c="4"/>1-10:43:43 1132.91X <text:s text:c="3"/>67 14-026-1118 <text:s text:c="3"/>1-12:10:25 <text:s/>912.58</text:span></text:p>
      <text:p text:style-name="Standard"><text:span text:style-name="T2"><text:s text:c="5"/>36 14-022-26 <text:s text:c="5"/>1-11:12:28 1028.67X <text:s text:c="3"/>94 13-026-318 <text:s text:c="4"/>1-12:36:33 <text:s/>852.44</text:span></text:p>
      <text:p text:style-name="Standard"><text:span text:style-name="T2"><text:s text:c="5"/>57 14-022-50 <text:s text:c="5"/>1-11:39:14 <text:s/>947.51</text:span></text:p>
      <text:p text:style-name="Standard"><text:span text:style-name="T2"><text:s text:c="5"/>60 13-022-77 <text:s text:c="5"/>1-11:43:48 <text:s/>934.92 <text:s text:c="4"/>8 PÍSEK Petr, Luby</text:span></text:p>
      <text:p text:style-name="Standard"><text:span text:style-name="T2"><text:s text:c="5"/>71 11-022-1240 <text:s text:c="3"/>1-11:56:53 <text:s/>900.65 <text:s text:c="5"/>25/11/11 <text:s text:c="2"/>6/9 <text:s text:c="4"/>225/1124 <text:s text:c="2"/>326.82</text:span></text:p>
      <text:p text:style-name="Standard"><text:span text:style-name="T2"><text:s text:c="5"/>74 11-022-1221 <text:s/>E 1-11:59:28 <text:s/>894.18 <text:s text:c="4"/>26 11-027-333 <text:s text:c="4"/>1-11:09:34 1055.69</text:span></text:p>
      <text:p text:style-name="Standard"><text:span text:style-name="T2"><text:s text:c="5"/>77 14-022-36 <text:s text:c="5"/>1-12:01:13 <text:s/>889.84 <text:s text:c="4"/>54 10-027-63 <text:s text:c="3"/>E 1-11:42:17 <text:s/>954.79</text:span></text:p>
      <text:p text:style-name="Standard"><text:span text:style-name="T2"><text:s text:c="46"/>61 13-027-805 <text:s text:c="2"/>E 1-11:52:39 <text:s/>926.72</text:span></text:p>
      <text:p text:style-name="Standard"><text:span text:style-name="T2"><text:s text:c="4"/>3 BALÁŽ Jan, Nová Role <text:s text:c="19"/>63 14-027-579 <text:s text:c="4"/>1-11:54:12 <text:s/>922.67</text:span></text:p>
      <text:p text:style-name="Standard"><text:span text:style-name="T2"><text:s text:c="5"/>30/ 9/ 9 <text:s text:c="3"/>2/2 <text:s text:c="4"/>285/1455 <text:s text:c="2"/>353.31 <text:s text:c="3"/>69 11-027-302 <text:s text:c="4"/>1-12:01:13 <text:s/>904.75</text:span></text:p>
      <text:p text:style-name="Standard"><text:span text:style-name="T2"><text:s text:c="6"/>5 12-6687-0492 <text:s text:c="2"/>1-11:10:37 1137.43 <text:s text:c="4"/>76 11-027-325 <text:s text:c="2"/>E 1-12:05:41 <text:s/>893.70</text:span></text:p>
      <text:p text:style-name="Standard"><text:span text:style-name="T2"><text:s text:c="6"/>7 14-025-35 <text:s text:c="5"/>1-11:12:08 1131.91 <text:s text:c="4"/>80 14-027-564 <text:s text:c="4"/>1-12:10:46 <text:s/>881.44</text:span></text:p>
      <text:p text:style-name="Standard"><text:span text:style-name="T2"><text:s text:c="6"/>8 14-025-45 <text:s text:c="5"/>1-11:13:11 1128.11 <text:s text:c="4"/>82 12-6326-570 <text:s text:c="3"/>1-12:12:51 <text:s/>876.52</text:span></text:p>
      <text:p text:style-name="Standard"><text:span text:style-name="T2"><text:s text:c="5"/>13 13-6687-098 <text:s text:c="3"/>1-11:21:50 1097.79 <text:s text:c="4"/>84 11-027-334 <text:s text:c="2"/>E 1-12:13:34 <text:s/>874.84</text:span></text:p>
      <text:p text:style-name="Standard"><text:span text:style-name="T2"><text:s text:c="5"/>23 12-025-265 <text:s text:c="2"/>E 1-11:31:10 1066.85 <text:s text:c="4"/>86 12-027-5 <text:s text:c="4"/>E 1-12:16:16 <text:s/>868.56</text:span></text:p>
      <text:p text:style-name="Standard"><text:span text:style-name="T2"><text:s text:c="5"/>31 13-025-329 <text:s text:c="4"/>1-11:39:24 1040.97 <text:s text:c="4"/>88 13-027-802 <text:s text:c="2"/>E 1-12:17:01 <text:s/>866.83</text:span></text:p>
      <text:p text:style-name="Standard"><text:span text:style-name="T2"><text:s text:c="5"/>37 13-025-303 <text:s text:c="2"/>E 1-11:44:04 1026.85</text:span></text:p>
      <text:p text:style-name="Standard"><text:span text:style-name="T2"><text:s text:c="5"/>53 14-025-1000 <text:s text:c="3"/>1-12:06:01 <text:s/>965.27 <text:s text:c="4"/>9 VACEK Josef, Horní Hrani</text:span><text:span text:style-name="T4">čná</text:span></text:p>
      <text:p text:style-name="Standard"><text:span text:style-name="T2"><text:s text:c="5"/>91 12-025-280 <text:s text:c="4"/>1-12:50:05 <text:s/>861.55 <text:s text:c="5"/>47/ 6/ 4 <text:s text:c="2"/>7/14 <text:s text:c="3"/>185/473 <text:s text:c="3"/>319.63</text:span></text:p>
      <text:p text:style-name="Standard"><text:span text:style-name="T2"><text:s text:c="46"/>27 13-023-145 <text:s text:c="4"/>1-11:03:42 1050.48</text:span></text:p>
      <text:p text:style-name="Standard"><text:span text:style-name="T2"><text:s text:c="4"/>4 MALÝ Ervin, Mirová <text:s text:c="21"/>49 13-023-118 <text:s text:c="2"/>E 1-11:27:24 <text:s/>974.54X</text:span></text:p>
      <text:p text:style-name="Standard"><text:span text:style-name="T2"><text:s text:c="5"/>26/ 8/ 8 <text:s text:c="3"/>4/6 <text:s text:c="4"/>269/1277 <text:s text:c="2"/>352.54 <text:s text:c="3"/>51 12-023-166 <text:s text:c="4"/>1-11:29:27 <text:s/>968.48</text:span></text:p>
      <text:p text:style-name="Standard"><text:span text:style-name="T2"><text:s text:c="6"/>9 14-025-189 <text:s text:c="2"/>E 1-11:13:12 1125.57 <text:s text:c="4"/>56 13-023-247 <text:s text:c="4"/>1-11:36:13 <text:s/>949.01</text:span></text:p>
      <text:p text:style-name="Standard"><text:span text:style-name="T2"><text:s text:c="5"/>15 14-048-0593 <text:s text:c="3"/>1-11:22:48 1092.09 <text:s text:c="4"/>64 13-023-169 <text:s text:c="4"/>1-11:46:01 <text:s/>922.17</text:span></text:p>
      <text:p text:style-name="Standard"><text:span text:style-name="T2"><text:s text:c="5"/>16 10-025-451 <text:s text:c="4"/>1-11:22:58 1091.53 <text:s text:c="4"/>70 12-023-142 <text:s text:c="4"/>1-11:53:57 <text:s/>901.52X</text:span></text:p>
      <text:p text:style-name="Standard"><text:span text:style-name="T2"><text:s text:c="5"/>35 14-025-164 <text:s text:c="2"/>E 1-11:40:57 1033.96</text:span></text:p>
      <text:p text:style-name="Standard"><text:span text:style-name="T2"><text:s text:c="5"/>38 09-025-294 <text:s text:c="2"/>E 1-11:43:23 1026.63 <text:s text:c="3"/>10 TEAM KOLÁ</text:span><text:span text:style-name="T4">Ř M+M, Horní Ves</text:span></text:p>
      <text:p text:style-name="Standard"><text:span text:style-name="T2"><text:s text:c="5"/>44 12-025-706 <text:s text:c="4"/>1-11:52:37 <text:s/>999.75 <text:s text:c="5"/>27/ 4/ 4 <text:s text:c="2"/>8/13 <text:s text:c="3"/>185/646 <text:s text:c="3"/>323.84</text:span></text:p>
      <text:p text:style-name="Standard"><text:span text:style-name="T2"><text:s text:c="5"/>90 14-025-89 <text:s text:c="5"/>1-12:47:36 <text:s/>864.89 <text:s text:c="4"/>30 14-022-414 <text:s text:c="4"/>1-11:10:18 1043.77</text:span></text:p>
      <text:p text:style-name="Standard"><text:span text:style-name="T2"><text:s text:c="5"/>97 05-025-1417 <text:s/>E 1-12:56:28 <text:s/>846.48 <text:s text:c="4"/>43 12-023-471 <text:s text:c="4"/>1-11:23:49 1000.19</text:span></text:p>
      <text:p text:style-name="Standard"><text:span text:style-name="T2"><text:s text:c="46"/>58 12-02005-1122E 1-11:43:45 <text:s/>942.19</text:span></text:p>
      <text:p text:style-name="Standard"><text:span text:style-name="T2"><text:s text:c="4"/>5 KRAFT Jan, Karlovy Vary <text:s text:c="16"/>68 12-023-496 <text:s text:c="4"/>1-11:56:19 <text:s/>908.96</text:span></text:p>
      <text:p text:style-name="Standard"><text:span text:style-name="T2"><text:s text:c="5"/>30/17/17 <text:s text:c="3"/>3/1 <text:s text:c="4"/>274/1609 <text:s text:c="2"/>361.00</text:span></text:p>
      <text:p text:style-name="Standard"><text:span text:style-name="T2"><text:s text:c="5"/>11 12-025-21 <text:s text:c="3"/>E 1-11:22:11 1120.50 <text:s text:c="3"/>11 MISKO Petr, Luby</text:span></text:p>
      <text:p text:style-name="Standard"><text:span text:style-name="T2"><text:s text:c="5"/>14 14-025-865 <text:s text:c="2"/>E 1-11:29:31 1095.56 <text:s text:c="5"/>27/ 2/ 2 <text:s/>14/8 <text:s text:c="5"/>94/1205 <text:s text:c="2"/>326.56</text:span></text:p>
      <text:p text:style-name="Standard"><text:span text:style-name="T2"><text:s text:c="5"/>22 09-025-558 <text:s text:c="4"/>1-11:38:07 1067.70 <text:s text:c="4"/>33 11-027-199 <text:s text:c="2"/>E 1-11:14:12 1039.33</text:span></text:p>
      <text:p text:style-name="Standard"><text:span text:style-name="T2"><text:s text:c="5"/>24 14-025-838 <text:s text:c="2"/>E 1-11:38:42 1065.86 <text:s text:c="4"/>62 12-027-683 <text:s text:c="4"/>1-11:53:43 <text:s/>923.22</text:span></text:p>
      <text:p text:style-name="Standard"><text:span text:style-name="T2"><text:s text:c="5"/>25 14-025-860 <text:s text:c="2"/>E 1-11:38:44 1065.75</text:span></text:p>
      <text:p text:style-name="Standard"><text:span text:style-name="T2"><text:s text:c="5"/>29 14-025-821 <text:s text:c="2"/>E 1-11:44:57 1046.54 <text:s text:c="3"/>12 KESL Stanislav, Nová Role</text:span></text:p>
      <text:p text:style-name="Standard"><text:span text:style-name="T2"><text:s text:c="5"/>34 12-025-64 <text:s text:c="5"/>1-11:47:39 1038.42 <text:s text:c="5"/>20/ 3/ 3 <text:s/>12/12 <text:s text:c="3"/>118/679 <text:s text:c="3"/>353.98</text:span></text:p>
      <text:p text:style-name="Standard"><text:span text:style-name="T2"><text:s text:c="5"/>42 12-025-85 <text:s text:c="3"/>E 1-12:00:16 1002.05 <text:s text:c="4"/>40 14-025-525 <text:s text:c="4"/>1-11:44:59 1026.02</text:span></text:p>
      <text:p text:style-name="P4"/>
      <text:p text:style-name="P4"/>
      <text:p text:style-name="Standard"><text:soft-page-break/><text:span text:style-name="T2">BAD KREUZNACH 2 <text:s text:c="4"/></text:span></text:p>
      <text:p text:style-name="Standard"><text:span text:style-name="T2"><text:s text:c="5"/>89 14-025-510 <text:s text:c="4"/>1-12:49:05 <text:s/>865.25</text:span></text:p>
      <text:p text:style-name="Standard"><text:span text:style-name="T2"><text:s text:c="5"/>95 14-025-506 <text:s text:c="4"/>1-12:55:34 <text:s/>851.76</text:span></text:p>
      <text:p text:style-name="P4"/>
      <text:p text:style-name="Standard"><text:span text:style-name="T2"><text:s text:c="3"/>13 KLIMOVI</text:span><text:span text:style-name="T4">Č Eduard, Chlum</text:span></text:p>
      <text:p text:style-name="Standard"><text:span text:style-name="T2"><text:s text:c="5"/>30/ 3/ 3 <text:s text:c="2"/>11/5 <text:s text:c="4"/>126/1303 <text:s text:c="2"/>335.16</text:span></text:p>
      <text:p text:style-name="Standard"><text:span text:style-name="T2"><text:s text:c="5"/>41 13-027-775 <text:s text:c="2"/>E 1-11:33:14 1005.73</text:span></text:p>
      <text:p text:style-name="Standard"><text:span text:style-name="T2"><text:s text:c="5"/>73 11-027-95 <text:s text:c="3"/>E 1-12:13:58 <text:s/>896.19</text:span></text:p>
      <text:p text:style-name="Standard"><text:span text:style-name="T2"><text:s text:c="5"/>83 14-027-653 <text:s text:c="4"/>1-12:22:37 <text:s/>875.93</text:span></text:p>
      <text:p text:style-name="P4"/>
      <text:p text:style-name="Standard"><text:span text:style-name="T2"><text:s text:c="3"/>14 KU</text:span><text:span text:style-name="T4">ČERA Lukáš, Kynšperk</text:span></text:p>
      <text:p text:style-name="Standard"><text:span text:style-name="T2"><text:s text:c="6"/>5/ 2/ 2 <text:s text:c="2"/>15/15 <text:s text:c="4"/>89/459 <text:s text:c="3"/>334.59</text:span></text:p>
      <text:p text:style-name="Standard"><text:span text:style-name="T2"><text:s text:c="5"/>52 11-027-794 <text:s text:c="4"/>1-11:45:37 <text:s/>968.11</text:span></text:p>
      <text:p text:style-name="Standard"><text:span text:style-name="T2"><text:s text:c="5"/>59 11-027-72 <text:s text:c="3"/>E 1-11:57:40 <text:s/>935.49</text:span></text:p>
      <text:p text:style-name="P4"/>
      <text:p text:style-name="Standard"><text:span text:style-name="T2"><text:s text:c="3"/>15 FILIP</text:span><text:span text:style-name="T4">ČÍK Miroslav, Plesná</text:span></text:p>
      <text:p text:style-name="Standard"><text:span text:style-name="T2"><text:s text:c="5"/>30/ 1/ 1 <text:s text:c="2"/>16/16 <text:s text:c="4"/>42/293 <text:s text:c="3"/>322.80</text:span></text:p>
      <text:p text:style-name="Standard"><text:span text:style-name="T2"><text:s text:c="5"/>65 14-027-824 <text:s text:c="4"/>1-11:51:27 <text:s/>918.49</text:span></text:p>
      <text:p text:style-name="P4"/>
      <text:p text:style-name="Standard"><text:span text:style-name="T2"><text:s text:c="3"/>16 SVOBODA/JÁRA , Pernink</text:span></text:p>
      <text:p text:style-name="Standard"><text:span text:style-name="T2"><text:s text:c="5"/>30/ 3/ 3 <text:s text:c="2"/>13/4 <text:s text:c="4"/>110/1335 <text:s text:c="2"/>355.37</text:span></text:p>
      <text:p text:style-name="Standard"><text:span text:style-name="T2"><text:s text:c="5"/>81 14-025-611 <text:s text:c="2"/>E 1-12:43:16 <text:s/>881.23</text:span></text:p>
      <text:p text:style-name="Standard"><text:span text:style-name="T2"><text:s text:c="5"/>85 11-025-755 <text:s text:c="2"/>E 1-12:49:08 <text:s/>868.60</text:span></text:p>
      <text:p text:style-name="Standard"><text:span text:style-name="T2"><text:s text:c="5"/>87 14-025-627 <text:s text:c="4"/>1-12:49:39 <text:s/>867.50</text:span></text:p>
      <text:p text:style-name="Standard"><text:span text:style-name="T2"><text:s text:c="41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6"><text:span text:style-name="T2"><text:s text:c="4"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><text:s text:c="32"/>Závod LOMMEL <text:s text:c="13"/></text:span></text:p>
      <text:p text:style-name="Standard"><text:span text:style-name="T2"><text:s text:c="30"/>(51:14:41/005:15:44)</text:span></text:p>
      <text:p text:style-name="P4"/>
      <text:p text:style-name="P4"/>
      <text:p text:style-name="Standard"><text:span text:style-name="T2"><text:s/>Datum konání závodu: <text:s text:c="2"/>13.06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C, Čechy-C IntermistrovstvÝ</text:span></text:p>
      <text:p text:style-name="Standard"><text:span text:style-name="T2"><text:s/>Pr</text:span><text:span text:style-name="T4">ůměrná vzdálenost: <text:s text:c="2"/>562.80km (rozpeti <text:s text:c="2"/>511.80km - <text:s text:c="2"/>606.65km)</text:span></text:p>
      <text:p text:style-name="Standard"><text:span text:style-name="T2"><text:s/>Po</text:span><text:span text:style-name="T4">čet nasazených PH: <text:s text:c="2"/>316 <text:s/></text:span></text:p>
      <text:p text:style-name="Standard"><text:span text:style-name="T2"><text:s/>Po</text:span><text:span text:style-name="T4">čet chovatelů: <text:s text:c="6"/>39 <text:s/></text:span></text:p>
      <text:p text:style-name="Standard"><text:span text:style-name="T2"><text:s/></text:span><text:span text:style-name="T4">Čas startu: <text:s text:c="11"/>05:40:00</text:span></text:p>
      <text:p text:style-name="Standard"><text:span text:style-name="T2"><text:s/>Mistrovská série: <text:s text:c="6"/>10/ 3</text:span></text:p>
      <text:p text:style-name="Standard"><text:span text:style-name="T2"><text:s/>Bodová sazba: <text:s text:c="9"/>100/ 55</text:span></text:p>
      <text:p text:style-name="Standard"><text:span text:style-name="T2"><text:s/>Po</text:span><text:span text:style-name="T4">časí v místě startu: jasno <text:s text:c="19"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zataženo,bezvětří 20stC <text:s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JUHÁSZ Pavel, Dolnice, As <text:s text:c="12"/></text:span></text:p>
      <text:p text:style-name="Standard"><text:span text:style-name="T2"><text:s/>11-309-0227 <text:s text:c="2"/>HE <text:s text:c="6"/>1.den,13:24:35 hod., rozchod -00:00:00 hod.</text:span></text:p>
      <text:p text:style-name="Standard"><text:span text:style-name="T2"><text:s text:c="24"/>vzdálenost: <text:s/>517.83km <text:s text:c="2"/>rychlost:1114.610m/min</text:span></text:p>
      <text:p text:style-name="Standard"><text:span text:style-name="T2"><text:s text:c="24"/>Doba letu:07:44:35 hod.</text:span></text:p>
      <text:p text:style-name="P4"/>
      <text:p text:style-name="Standard"><text:span text:style-name="T2"><text:s/>P</text:span><text:span text:style-name="T4">řílet posledního PH: <text:s/>BALÁŽ Jan, Nová Role, Karlovy Vary <text:s text:c="2"/></text:span></text:p>
      <text:p text:style-name="Standard"><text:span text:style-name="T2"><text:s/>13-025-350 <text:s text:c="3"/>H <text:s text:c="7"/>1.den,19:02:33 hod., rozchod -00:00:02 hod.</text:span></text:p>
      <text:p text:style-name="Standard"><text:span text:style-name="T2"><text:s text:c="24"/>vzdálenost: <text:s/>539.08km <text:s text:c="2"/>rychlost: 674.661m/min</text:span></text:p>
      <text:p text:style-name="Standard"><text:span text:style-name="T2"><text:s text:c="24"/>Doba letu:13:22:34 hod.</text:span></text:p>
      <text:p text:style-name="P4"/>
      <text:p text:style-name="Standard"><text:span text:style-name="T2"><text:s/>Doba trvání závodu: <text:s text:c="3"/>05:02:57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hostující <text:s text:c="6"/>156 <text:s text:c="4"/>27 <text:s text:c="4"/>22 <text:s text:c="4"/>11 <text:s/>17.31 <text:s text:c="4"/>2 <text:s text:c="3"/>100 <text:s text:c="4"/>6 1024.351</text:span></text:p>
      <text:p text:style-name="Standard"><text:span text:style-name="T2"><text:s/>As <text:s text:c="14"/>62 <text:s text:c="4"/>15 <text:s text:c="5"/>6 <text:s text:c="5"/>5 <text:s/>24.19 <text:s text:c="4"/>4 <text:s text:c="4"/>95 <text:s text:c="3"/>13 <text:s/>904.480</text:span></text:p>
      <text:p text:style-name="Standard"><text:span text:style-name="T2"><text:s/>Karlovy Vary <text:s text:c="4"/>55 <text:s text:c="4"/>13 <text:s text:c="5"/>6 <text:s text:c="5"/>5 <text:s/>23.64 <text:s text:c="4"/>6 <text:s text:c="4"/>90 <text:s text:c="3"/>19 <text:s/>864.994</text:span></text:p>
      <text:p text:style-name="Standard"><text:span text:style-name="T2"><text:s/>Luby <text:s text:c="12"/>43 <text:s text:c="5"/>8 <text:s text:c="5"/>5 <text:s text:c="5"/>4 <text:s/>18.60 <text:s text:c="4"/>8 <text:s text:c="4"/>85 <text:s text:c="3"/>25 <text:s/>810.884</text:span></text:p>
      <text:p text:style-name="Standard"><text:span text:style-name="T2"><text:s/>Celkem <text:s text:c="9"/>316 <text:s text:c="4"/>63 <text:s text:c="4"/>39 <text:s text:c="4"/>25 <text:s/>20.00 <text:s text:c="3"/>10 <text:s text:c="4"/>80 <text:s text:c="3"/>32 <text:s/>788.970</text:span></text:p>
      <text:p text:style-name="Standard"><text:span text:style-name="T2"><text:s text:c="52"/>12 <text:s text:c="4"/>75 <text:s text:c="3"/>38 <text:s/>742.935</text:span></text:p>
      <text:p text:style-name="Standard"><text:span text:style-name="T2"><text:s text:c="52"/>14 <text:s text:c="4"/>70 <text:s text:c="3"/>44 <text:s/>732.603</text:span></text:p>
      <text:p text:style-name="Standard"><text:span text:style-name="T2"><text:s text:c="52"/>16 <text:s text:c="4"/>65 <text:s text:c="3"/>51 <text:s/>707.307</text:span></text:p>
      <text:p text:style-name="Standard"><text:span text:style-name="T2"><text:s text:c="52"/>18 <text:s text:c="4"/>60 <text:s text:c="3"/>57 <text:s/>682.516</text:span></text:p>
      <text:p text:style-name="Standard"><text:span text:style-name="T2"><text:s text:c="52"/>20 <text:s text:c="4"/>55 <text:s text:c="3"/>63 <text:s/>674.661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<text:s text:c="14"/></text:span></text:p>
      <text:p text:style-name="Standard"><text:soft-page-break/><text:span text:style-name="T2"><text:s text:c="46"/>60 13-022-82 <text:s text:c="5"/>1-18:22:55 <text:s/>679.46</text:span></text:p>
      <text:p text:style-name="Standard"><text:span text:style-name="T2"><text:s text:c="4"/>1 JUHÁSZ Pavel, Dolnice</text:span></text:p>
      <text:p text:style-name="Standard"><text:span text:style-name="T2"><text:s text:c="6"/>9/ 3/ 3 <text:s text:c="3"/>2/18 <text:s text:c="3"/>272/272 <text:s text:c="3"/>517.83 <text:s text:c="2"/>11 SYROVÁTKA Ji</text:span><text:span text:style-name="T4">ří, Nejdek</text:span></text:p>
      <text:p text:style-name="Standard"><text:span text:style-name="T2"><text:s text:c="6"/>1 11-309-0227 <text:s/>E 1-13:24:35 1114.61 <text:s text:c="5"/>10/ 5/ 5 <text:s text:c="2"/>6/10 <text:s text:c="3"/>244/939 <text:s text:c="3"/>535.49</text:span></text:p>
      <text:p text:style-name="Standard"><text:span text:style-name="T2"><text:s text:c="5"/>11 12-0948-0213 E 1-14:27:18 <text:s/>982.04 <text:s text:c="4"/>16 09-025-847 <text:s text:c="2"/>E 1-15:48:13 <text:s/>880.36</text:span></text:p>
      <text:p text:style-name="Standard"><text:span text:style-name="T2"><text:s text:c="5"/>29 13-023-0543 <text:s text:c="3"/>1-16:24:44 <text:s/>803.17 <text:s text:c="4"/>28 11-025-996 <text:s text:c="2"/>E 1-16:45:45 <text:s/>804.29</text:span></text:p>
      <text:p text:style-name="Standard"><text:span text:style-name="T2"><text:s text:c="46"/>37 07-025-399 <text:s text:c="2"/>E 1-17:31:41 <text:s/>752.38</text:span></text:p>
      <text:p text:style-name="Standard"><text:span text:style-name="T2"><text:s text:c="4"/>2 VACEK Josef, Horní Hrani</text:span><text:span text:style-name="T4">čná <text:s text:c="12"/>46 09-025-839 <text:s text:c="2"/>E 1-18:01:57 <text:s/>723.01</text:span></text:p>
      <text:p text:style-name="Standard"><text:span text:style-name="T2"><text:s text:c="5"/>20/ 4/ 1 <text:s text:c="2"/>16/14 <text:s text:c="4"/>94/567 <text:s text:c="3"/>514.48 <text:s text:c="3"/>59 13-025-504 <text:s text:c="4"/>1-18:51:45 <text:s/>679.54</text:span></text:p>
      <text:p text:style-name="Standard"><text:span text:style-name="T2"><text:s text:c="6"/>2 11-023-602 <text:s text:c="2"/>E 1-13:28:58 1097.00X</text:span></text:p>
      <text:p text:style-name="Standard"><text:span text:style-name="T2"><text:s text:c="6"/>9 12-023-296 <text:s text:c="4"/>1-14:12:56 1002.97 <text:s text:c="3"/>12 MICHAL Jaroslav, hostující</text:span></text:p>
      <text:p text:style-name="Standard"><text:span text:style-name="T2"><text:s text:c="5"/>32 12-0145-0324 <text:s text:c="2"/>1-16:32:04 <text:s/>788.97X <text:s text:c="4"/>10/ 2/ 2 <text:s/>13/26 <text:s text:c="3"/>157/157 <text:s text:c="3"/>601.19</text:span></text:p>
      <text:p text:style-name="Standard"><text:span text:style-name="T2"><text:s text:c="5"/>50 11-023-623 <text:s text:c="2"/>E 1-17:50:18 <text:s/>708.15X <text:s text:c="3"/>17 10-035-1048 <text:s text:c="3"/>1-17:03:56 <text:s/>879.16</text:span></text:p>
      <text:p text:style-name="Standard"><text:span text:style-name="T2"><text:s text:c="46"/>45 11-035-679 <text:s text:c="2"/>E 1-19:29:14 <text:s/>723.46</text:span></text:p>
      <text:p text:style-name="Standard"><text:span text:style-name="T2"><text:s text:c="4"/>3 GREŠLE Jan, hostující</text:span></text:p>
      <text:p text:style-name="Standard"><text:span text:style-name="T2"><text:s text:c="5"/>10/ 4/ 4 <text:s text:c="3"/>1/17 <text:s text:c="3"/>288/288 <text:s text:c="3"/>587.74 <text:s text:c="2"/>13 NI</text:span><text:span text:style-name="T4">ČOVSKÝ Jan, hostující</text:span></text:p>
      <text:p text:style-name="Standard"><text:span text:style-name="T2"><text:s text:c="6"/>3 11-080-835 <text:s text:c="2"/>E 1-14:40:46 1086.84 <text:s text:c="5"/>12/ 4/ 3 <text:s/>10/24 <text:s text:c="3"/>217/217 <text:s text:c="3"/>579.10</text:span></text:p>
      <text:p text:style-name="Standard"><text:span text:style-name="T2"><text:s text:c="6"/>4 11-080-843 <text:s text:c="4"/>1-14:43:00 1082.37 <text:s text:c="4"/>18 12-032- 130 <text:s text:c="3"/>1-16:41:46 <text:s/>875.07X</text:span></text:p>
      <text:p text:style-name="Standard"><text:span text:style-name="T2"><text:s text:c="5"/>12 11-080-859 <text:s text:c="4"/>1-16:13:37 <text:s/>927.58 <text:s text:c="4"/>21 12-032- 145 <text:s/>E 1-16:57:41 <text:s/>854.52</text:span></text:p>
      <text:p text:style-name="Standard"><text:span text:style-name="T2"><text:s text:c="5"/>23 11-080-926 <text:s text:c="2"/>E 1-17:29:32 <text:s/>828.33 <text:s text:c="4"/>48 12-032- 111 <text:s/>E 1-19:03:48 <text:s/>719.63</text:span></text:p>
      <text:p text:style-name="Standard"><text:span text:style-name="T2"><text:s text:c="46"/>49 11-0307- 178 E 1-19:11:31 <text:s/>712.59</text:span></text:p>
      <text:p text:style-name="Standard"><text:span text:style-name="T2"><text:s text:c="4"/>4 SRNEC Jan, Cheb</text:span></text:p>
      <text:p text:style-name="Standard"><text:span text:style-name="T2"><text:s text:c="5"/>10/ 5/ 5 <text:s text:c="3"/>3/19 <text:s text:c="3"/>262/262 <text:s text:c="3"/>518.12 <text:s text:c="2"/>14 MAYER Antonín, hostující</text:span></text:p>
      <text:p text:style-name="Standard"><text:span text:style-name="T2"><text:s text:c="6"/>5 11-0400-1201 E 1-14:00:05 1035.90 <text:s text:c="6"/>7/ 3/ 3 <text:s text:c="2"/>4/20 <text:s text:c="3"/>257/257 <text:s text:c="3"/>574.03</text:span></text:p>
      <text:p text:style-name="Standard"><text:span text:style-name="T2"><text:s text:c="5"/>10 12-023-794 <text:s text:c="2"/>E 1-14:18:22 <text:s/>999.37 <text:s text:c="4"/>19 11-032-85 <text:s text:c="5"/>1-16:43:34 <text:s/>864.99</text:span></text:p>
      <text:p text:style-name="Standard"><text:span text:style-name="T2"><text:s text:c="5"/>40 10-023-737 <text:s text:c="2"/>E 1-17:21:40 <text:s/>739.24 <text:s text:c="4"/>20 11-032-87 <text:s text:c="5"/>1-16:45:33 <text:s/>862.42</text:span></text:p>
      <text:p text:style-name="Standard"><text:span text:style-name="T2"><text:s text:c="5"/>57 11-023-499 <text:s text:c="4"/>1-18:24:56 <text:s/>682.52 <text:s text:c="4"/>24 13-032-343 <text:s text:c="4"/>1-17:27:28 <text:s/>811.32</text:span></text:p>
      <text:p text:style-name="Standard"><text:span text:style-name="T2"><text:s text:c="5"/>58 12-023-789 <text:s text:c="4"/>1-18:26:27 <text:s/>681.26</text:span></text:p>
      <text:p text:style-name="Standard"><text:span text:style-name="T2"><text:s text:c="45"/>15 SVOBODA Jan, Toužim</text:span></text:p>
      <text:p text:style-name="Standard"><text:span text:style-name="T2"><text:s text:c="4"/>5 PÍSEK Petr, Luby <text:s text:c="24"/>10/ 3/ 3 <text:s text:c="2"/>9/4 <text:s text:c="4"/>222/1427 <text:s text:c="2"/>560.15</text:span></text:p>
      <text:p text:style-name="Standard"><text:span text:style-name="T2"><text:s text:c="6"/>8/ 2/ 2 <text:s text:c="2"/>12/8 <text:s text:c="4"/>173/1297 <text:s text:c="2"/>513.84 <text:s text:c="3"/>22 10-025-75 <text:s text:c="5"/>1-16:55:48 <text:s/>828.83</text:span></text:p>
      <text:p text:style-name="Standard"><text:span text:style-name="T2"><text:s text:c="6"/>6 12-6326-570 <text:s text:c="3"/>1-14:01:37 1024.35 <text:s text:c="4"/>38 09-025-736 <text:s text:c="2"/>E 1-18:13:58 <text:s/>742.94</text:span></text:p>
      <text:p text:style-name="Standard"><text:span text:style-name="T2"><text:s text:c="5"/>33 12-027-5 <text:s text:c="4"/>E 1-16:33:12 <text:s/>786.64 <text:s text:c="4"/>52 12-025-600 <text:s text:c="4"/>1-18:55:24 <text:s/>704.41</text:span></text:p>
      <text:p text:style-name="P4"/>
      <text:p text:style-name="Standard"><text:span text:style-name="T2"><text:s text:c="4"/>6 KOVA</text:span><text:span text:style-name="T4">ČIK Stefan, Oloví <text:s text:c="17"/>16 MISKO Petr, Luby</text:span></text:p>
      <text:p text:style-name="Standard"><text:span text:style-name="T2"><text:s text:c="6"/>8/ 3/ 3 <text:s text:c="3"/>5/3 <text:s text:c="4"/>252/1632 <text:s text:c="2"/>525.02 <text:s text:c="5"/>9/ 2/ 2 <text:s/>15/5 <text:s text:c="4"/>135/1340 <text:s text:c="2"/>513.88</text:span></text:p>
      <text:p text:style-name="Standard"><text:span text:style-name="T2"><text:s text:c="6"/>7 10-026-512 <text:s text:c="4"/>1-14:19:27 1010.75 <text:s text:c="4"/>31 13-027-863 <text:s text:c="2"/>E 1-16:29:31 <text:s/>791.16</text:span></text:p>
      <text:p text:style-name="Standard"><text:span text:style-name="T2"><text:s text:c="5"/>27 10-026-536 <text:s text:c="4"/>1-16:31:29 <text:s/>805.90 <text:s text:c="4"/>62 12-027-683 <text:s text:c="4"/>1-18:25:03 <text:s/>677.84</text:span></text:p>
      <text:p text:style-name="Standard"><text:span text:style-name="T2"><text:s text:c="5"/>36 13-9076-299 <text:s text:c="3"/>1-17:05:52 <text:s/>765.50</text:span></text:p>
      <text:p text:style-name="Standard"><text:span text:style-name="T2"><text:s text:c="45"/>17 N</text:span><text:span text:style-name="T4">ĚMEČEK Josef, hostující</text:span></text:p>
      <text:p text:style-name="Standard"><text:span text:style-name="T2"><text:s text:c="4"/>7 </text:span><text:span text:style-name="T4">ČERNÝ Jakub, hostující <text:s text:c="19"/>4/ 1/ 1 <text:s/>18/29 <text:s text:c="4"/>76/76 <text:s text:c="4"/>586.93</text:span></text:p>
      <text:p text:style-name="Standard"><text:span text:style-name="T2"><text:s text:c="5"/>12/ 5/ 4 <text:s text:c="3"/>7/21 <text:s text:c="3"/>241/241 <text:s text:c="3"/>590.30 <text:s text:c="3"/>34 12-032-240 <text:s text:c="4"/>1-18:12:28 <text:s/>779.65</text:span></text:p>
      <text:p text:style-name="Standard"><text:span text:style-name="T2"><text:s text:c="6"/>8 12-032-707 <text:s text:c="4"/>1-15:26:36 1006.24</text:span></text:p>
      <text:p text:style-name="Standard"><text:span text:style-name="T2"><text:s text:c="5"/>26 12-032-223 <text:s text:c="4"/>1-17:48:50 <text:s/>809.88 <text:s text:c="3"/>18 KESL Stanislav, Nová Role</text:span></text:p>
      <text:p text:style-name="Standard"><text:span text:style-name="T2"><text:s text:c="5"/>41 11-032-2 <text:s text:c="6"/>1-18:58:32 <text:s/>738.67X <text:s text:c="5"/>4/ 1/ 1 <text:s/>19/12 <text:s text:c="4"/>75/755 <text:s text:c="3"/>539.67</text:span></text:p>
      <text:p text:style-name="Standard"><text:span text:style-name="T2"><text:s text:c="5"/>51 10-032-315 <text:s text:c="2"/>E 1-19:32:19 <text:s/>707.31 <text:s text:c="4"/>35 10-025-341 <text:s text:c="2"/>E 1-17:14:58 <text:s/>776.48</text:span></text:p>
      <text:p text:style-name="Standard"><text:span text:style-name="T2"><text:s text:c="5"/>56 11-032-7 <text:s text:c="4"/>E 1-19:50:57 <text:s/>691.12</text:span></text:p>
      <text:p text:style-name="Standard"><text:span text:style-name="T2"><text:s text:c="45"/>19 KRAFT Jan, Karlovy Vary</text:span></text:p>
      <text:p text:style-name="Standard"><text:span text:style-name="T2"><text:s text:c="4"/>8 HOŠTÁLEK Václav, hostující <text:s text:c="14"/>10/ 1/ 1 <text:s/>20/1 <text:s text:c="5"/>72/1682 <text:s text:c="2"/>547.73</text:span></text:p>
      <text:p text:style-name="Standard"><text:span text:style-name="T2"><text:s text:c="5"/>15/ 2/ 1 <text:s text:c="2"/>17/28 <text:s text:c="4"/>79/79 <text:s text:c="4"/>600.13 <text:s text:c="3"/>39 13-025-722 <text:s text:c="2"/>E 1-18:00:02 <text:s/>740.41</text:span></text:p>
      <text:p text:style-name="Standard"><text:span text:style-name="T2"><text:s text:c="5"/>13 10-033-215 <text:s text:c="4"/>1-16:43:30 <text:s/>904.48X</text:span></text:p>
      <text:p text:style-name="Standard"><text:span text:style-name="T2"><text:s text:c="5"/>30 13-032-372 <text:s text:c="4"/>1-18:07:36 <text:s/>802.73 <text:s text:c="3"/>20 BALÁŽ Jan, Nová Role</text:span></text:p>
      <text:p text:style-name="Standard"><text:span text:style-name="T2"><text:s text:c="47"/>12/ 3/ 3 <text:s/>11/2 <text:s text:c="4"/>193/1648 <text:s text:c="2"/>539.08</text:span></text:p>
      <text:p text:style-name="Standard"><text:span text:style-name="T2"><text:s text:c="4"/>9 KOT</text:span><text:span text:style-name="T4">ĚŠOVEC Josef st., hostující <text:s text:c="9"/>42 13-6687-098 <text:s text:c="3"/>1-17:53:37 <text:s/>735.43</text:span></text:p>
      <text:p text:style-name="Standard"><text:span text:style-name="T2"><text:s text:c="6"/>7/ 3/ 3 <text:s text:c="3"/>8/22 <text:s text:c="3"/>235/235 <text:s text:c="3"/>587.46 <text:s text:c="3"/>47 13-025-329 <text:s text:c="4"/>1-18:07:45 <text:s/>722.10</text:span></text:p>
      <text:p text:style-name="Standard"><text:span text:style-name="T2"><text:s text:c="5"/>14 11-080-1063 <text:s text:c="3"/>1-16:33:57 <text:s/>898.35 <text:s text:c="4"/>63 13-025-350 <text:s text:c="4"/>1-19:02:33 <text:s/>674.66</text:span></text:p>
      <text:p text:style-name="Standard"><text:span text:style-name="T2"><text:s text:c="5"/>25 12-080-601 <text:s text:c="2"/>E 1-17:44:29 <text:s/>810.88</text:span></text:p>
      <text:p text:style-name="Standard"><text:span text:style-name="T2"><text:s text:c="5"/>54 10-080-800 <text:s text:c="4"/>1-19:45:03 <text:s/>692.97 <text:s text:c="3"/>21 HÁJEK Václav, hostující</text:span></text:p>
      <text:p text:style-name="Standard"><text:span text:style-name="T2"><text:s text:c="48"/>4/ 1/ 1 <text:s/>21/30 <text:s text:c="4"/>70/70 <text:s text:c="4"/>588.52</text:span></text:p>
      <text:p text:style-name="Standard"><text:span text:style-name="T2"><text:s text:c="3"/>10 TUREK Milan, Fr.Lázn</text:span><text:span text:style-name="T4">ě <text:s text:c="18"/>43 06-032-108 <text:s text:c="4"/>1-19:00:11 <text:s/>734.69</text:span></text:p>
      <text:p text:style-name="Standard"><text:span text:style-name="T2"><text:s text:c="5"/>11/ 2/ 2 <text:s text:c="2"/>14/11 <text:s text:c="3"/>147/899 <text:s text:c="3"/>513.76</text:span></text:p>
      <text:p text:style-name="Standard"><text:span text:style-name="T2"><text:s text:c="5"/>15 11-022-1209 <text:s text:c="3"/>1-15:11:55 <text:s/>898.30 <text:s text:c="3"/>22 FILIP</text:span><text:span text:style-name="T4">ČÍK Miroslav, Plesná</text:span></text:p>
      <text:p text:style-name="Standard"><text:span text:style-name="T2"><text:s text:c="48"/>8/ 1/ 1 <text:s/>22/16 <text:s text:c="4"/>69/363 <text:s text:c="3"/>511.80</text:span></text:p>
      <text:p text:style-name="Standard"><text:span text:style-name="T2"><text:s text:c="46"/>44 11-027-597 <text:s text:c="4"/>1-17:20:13 <text:s/>732.60</text:span></text:p>
      <text:p text:style-name="Standard"><text:soft-page-break/><text:span text:style-name="T2"><text:s/>LOMMEL <text:s text:c="13"/></text:span></text:p>
      <text:p text:style-name="P4"/>
      <text:p text:style-name="Standard"><text:span text:style-name="T2"><text:s text:c="3"/>23 FIALA Jan, hostující</text:span></text:p>
      <text:p text:style-name="Standard"><text:span text:style-name="T2"><text:s text:c="5"/>12/ 1/ 0 <text:s text:c="3"/>0/34 <text:s text:c="5"/>0/0 <text:s text:c="5"/>594.65</text:span></text:p>
      <text:p text:style-name="Standard"><text:span text:style-name="T2"><text:s text:c="5"/>53 12-0308-795 <text:s text:c="3"/>1-19:54:16 <text:s/>693.29X</text:span></text:p>
      <text:p text:style-name="P4"/>
      <text:p text:style-name="Standard"><text:span text:style-name="T2"><text:s text:c="3"/>24 MOU</text:span><text:span text:style-name="T4">ČEK Jiří, hostující</text:span></text:p>
      <text:p text:style-name="Standard"><text:span text:style-name="T2"><text:s text:c="6"/>4/ 1/ 1 <text:s text:c="2"/>23/31 <text:s text:c="4"/>61/61 <text:s text:c="4"/>583.19</text:span></text:p>
      <text:p text:style-name="Standard"><text:span text:style-name="T2"><text:s text:c="5"/>55 11-0127-2825 <text:s text:c="2"/>1-19:40:53 <text:s/>691.64</text:span></text:p>
      <text:p text:style-name="P4"/>
      <text:p text:style-name="Standard"><text:span text:style-name="T2"><text:s text:c="3"/>25 KOLÁ</text:span><text:span text:style-name="T4">Ř František, Cheb</text:span></text:p>
      <text:p text:style-name="Standard"><text:span text:style-name="T2"><text:s text:c="6"/>7/ 1/ 1 <text:s text:c="2"/>24/32 <text:s text:c="4"/>57/57 <text:s text:c="4"/>516.89</text:span></text:p>
      <text:p text:style-name="Standard"><text:span text:style-name="T2"><text:s text:c="5"/>61 13-2005-1188 <text:s text:c="2"/>1-18:27:25 <text:s/>679.19</text:span></text:p>
      <text:p text:style-name="Standard"><text:span text:style-name="T2"><text:s text:c="41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25"/>Závod ROTTENDORF 1 <text:s text:c="7"/></text:span></text:p>
      <text:p text:style-name="Standard"><text:span text:style-name="T2"><text:s text:c="30"/>(49:46:53/010:04:05)</text:span></text:p>
      <text:p text:style-name="P4"/>
      <text:p text:style-name="P4"/>
      <text:p text:style-name="Standard"><text:span text:style-name="T2"><text:s/>Datum konání závodu: <text:s text:c="2"/>13.06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A, Čechy-A Mistrovstvi Rocnich</text:span></text:p>
      <text:p text:style-name="Standard"><text:span text:style-name="T2"><text:s/>Pr</text:span><text:span text:style-name="T4">ůměrná vzdálenost: <text:s text:c="2"/>185.50km (rozpeti <text:s text:c="2"/>160.32km - <text:s text:c="2"/>211.24km)</text:span></text:p>
      <text:p text:style-name="Standard"><text:span text:style-name="T2"><text:s/>Po</text:span><text:span text:style-name="T4">čet nasazených PH: <text:s text:c="2"/>544 <text:s/></text:span></text:p>
      <text:p text:style-name="Standard"><text:span text:style-name="T2"><text:s/>Po</text:span><text:span text:style-name="T4">čet chovatelů: <text:s text:c="6"/>21 <text:s/></text:span></text:p>
      <text:p text:style-name="Standard"><text:span text:style-name="T2"><text:s/></text:span><text:span text:style-name="T4">Čas startu: <text:s text:c="11"/>06:10:00</text:span></text:p>
      <text:p text:style-name="Standard"><text:span text:style-name="T2"><text:s/>Mistrovská série: <text:s text:c="6"/>30/ 7</text:span></text:p>
      <text:p text:style-name="Standard"><text:span text:style-name="T2"><text:s/>Bodová sazba: <text:s text:c="10"/>40/ 22</text:span></text:p>
      <text:p text:style-name="Standard"><text:span text:style-name="T2"><text:s/>Po</text:span><text:span text:style-name="T4">časí v místě startu: jasno, bezvětří.18stC <text:s text:c="3"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zataženo,20stC bezvětří <text:s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KOVAČIK Stefan, Oloví, Luby <text:s text:c="10"/></text:span></text:p>
      <text:p text:style-name="Standard"><text:span text:style-name="T2"><text:s/>13-026-362 <text:s text:c="3"/>H <text:s text:c="7"/>1.den,08:40:21 hod., rozchod +00:00:02 hod.</text:span></text:p>
      <text:p text:style-name="Standard"><text:span text:style-name="T2"><text:s text:c="24"/>vzdálenost: <text:s/>185.56km <text:s text:c="2"/>rychlost:1234.261m/min</text:span></text:p>
      <text:p text:style-name="Standard"><text:span text:style-name="T2"><text:s text:c="24"/>Doba letu:02:30:20 hod.</text:span></text:p>
      <text:p text:style-name="P4"/>
      <text:p text:style-name="Standard"><text:span text:style-name="T2"><text:s/>P</text:span><text:span text:style-name="T4">řílet posledního PH: <text:s/>PÍSEK Petr, Luby, Luby <text:s text:c="10"/></text:span></text:p>
      <text:p text:style-name="Standard"><text:span text:style-name="T2"><text:s/>14-027-579 <text:s text:c="3"/>H <text:s text:c="7"/>1.den,08:52:14 hod., rozchod -00:00:01 hod.</text:span></text:p>
      <text:p text:style-name="Standard"><text:span text:style-name="T2"><text:s text:c="24"/>vzdálenost: <text:s/>174.87km <text:s text:c="2"/>rychlost:1077.844m/min</text:span></text:p>
      <text:p text:style-name="Standard"><text:span text:style-name="T2"><text:s text:c="24"/>Doba letu:02:42:14 hod.</text:span></text:p>
      <text:p text:style-name="P4"/>
      <text:p text:style-name="Standard"><text:span text:style-name="T2"><text:s/>Doba trvání závodu: <text:s text:c="3"/>00:21:49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3"/>143 <text:s text:c="4"/>25 <text:s text:c="5"/>5 <text:s text:c="5"/>4 <text:s/>17.48 <text:s text:c="4"/>2 <text:s text:c="4"/>40 <text:s text:c="3"/>11 1195.015</text:span></text:p>
      <text:p text:style-name="Standard"><text:span text:style-name="T2"><text:s/>Karlovy Vary <text:s text:c="3"/>246 <text:s text:c="4"/>57 <text:s text:c="5"/>8 <text:s text:c="5"/>8 <text:s/>23.17 <text:s text:c="4"/>4 <text:s text:c="4"/>38 <text:s text:c="3"/>22 1167.268</text:span></text:p>
      <text:p text:style-name="Standard"><text:span text:style-name="T2"><text:s/>Luby <text:s text:c="11"/>155 <text:s text:c="4"/>27 <text:s text:c="5"/>8 <text:s text:c="5"/>4 <text:s/>17.42 <text:s text:c="4"/>6 <text:s text:c="4"/>36 <text:s text:c="3"/>33 1153.328</text:span></text:p>
      <text:p text:style-name="Standard"><text:span text:style-name="T2"><text:s/>Celkem <text:s text:c="9"/>544 <text:s text:c="3"/>109 <text:s text:c="4"/>21 <text:s text:c="4"/>16 <text:s/>20.00 <text:s text:c="4"/>8 <text:s text:c="4"/>34 <text:s text:c="3"/>44 1138.688</text:span></text:p>
      <text:p text:style-name="Standard"><text:span text:style-name="T2"><text:s text:c="52"/>10 <text:s text:c="4"/>32 <text:s text:c="3"/>54 1125.377</text:span></text:p>
      <text:p text:style-name="Standard"><text:span text:style-name="T2"><text:s text:c="52"/>12 <text:s text:c="4"/>30 <text:s text:c="3"/>65 1114.755</text:span></text:p>
      <text:p text:style-name="Standard"><text:span text:style-name="T2"><text:s text:c="52"/>14 <text:s text:c="4"/>28 <text:s text:c="3"/>76 1105.323</text:span></text:p>
      <text:p text:style-name="Standard"><text:span text:style-name="T2"><text:s text:c="52"/>16 <text:s text:c="4"/>26 <text:s text:c="3"/>87 1097.741</text:span></text:p>
      <text:p text:style-name="Standard"><text:span text:style-name="T2"><text:s text:c="52"/>18 <text:s text:c="4"/>24 <text:s text:c="3"/>98 1083.361</text:span></text:p>
      <text:p text:style-name="Standard"><text:span text:style-name="T2"><text:s text:c="52"/>20 <text:s text:c="4"/>22 <text:s text:c="2"/>109 1077.844</text:span></text:p>
      <text:p text:style-name="P4"/>
      <text:p text:style-name="P4"/>
      <text:p text:style-name="P4"><text:soft-page-break/></text:p>
      <text:p text:style-name="Standard"><text:span text:style-name="T2">ROTTENDORF 1 <text:s text:c="7"/></text:span></text:p>
      <text:p text:style-name="Standard"><text:span text:style-name="T2"><text:s text:c="46"/>23 14-025-862 <text:s text:c="4"/>1-09:08:02 1166.83</text:span></text:p>
      <text:p text:style-name="Standard"><text:span text:style-name="T2"><text:s text:c="4"/>1 KOVA</text:span><text:span text:style-name="T4">ČIK Stefan, Oloví <text:s text:c="18"/>41 14-025-841 <text:s text:c="4"/>1-09:11:41 1143.39</text:span></text:p>
      <text:p text:style-name="Standard"><text:span text:style-name="T2"><text:s text:c="5"/>19/ 8/ 8 <text:s text:c="3"/>3/3 <text:s text:c="4"/>248/1880 <text:s text:c="2"/>185.56 <text:s text:c="3"/>44 14-025-830 <text:s text:c="4"/>1-09:12:26 1138.69</text:span></text:p>
      <text:p text:style-name="Standard"><text:span text:style-name="T2"><text:s text:c="6"/>1 13-026-362 <text:s text:c="4"/>1-08:40:21 1234.26 <text:s text:c="4"/>50 13-026-291 <text:s text:c="2"/>E 1-09:14:12 1127.77</text:span></text:p>
      <text:p text:style-name="Standard"><text:span text:style-name="T2"><text:s text:c="6"/>4 13-026-320 <text:s text:c="4"/>1-08:42:09 1219.66 <text:s text:c="4"/>58 14-025-812 <text:s text:c="4"/>1-09:15:17 1121.17</text:span></text:p>
      <text:p text:style-name="Standard"><text:span text:style-name="T2"><text:s text:c="5"/>16 13-026-358 <text:s text:c="4"/>1-08:46:52 1182.98 <text:s text:c="4"/>65 14-025-822 <text:s text:c="4"/>1-09:16:21 1114.76</text:span></text:p>
      <text:p text:style-name="Standard"><text:span text:style-name="T2"><text:s text:c="5"/>30 14-026-1147 <text:s text:c="3"/>1-08:50:14 1158.13 <text:s text:c="4"/>66 14-025-878 <text:s text:c="2"/>E 1-09:16:24 1114.46</text:span></text:p>
      <text:p text:style-name="Standard"><text:span text:style-name="T2"><text:s text:c="5"/>33 13-026-327 <text:s text:c="2"/>E 1-08:50:54 1153.33 <text:s text:c="4"/>67 14-025-859 <text:s text:c="2"/>E 1-09:16:25 1114.36</text:span></text:p>
      <text:p text:style-name="Standard"><text:span text:style-name="T2"><text:s text:c="5"/>55 14-026-1146 <text:s/>E 1-08:54:57 1125.01 <text:s text:c="4"/>68 13-025-738 <text:s text:c="4"/>1-09:16:27 1114.16</text:span></text:p>
      <text:p text:style-name="Standard"><text:span text:style-name="T2"><text:s text:c="5"/>59 13-026-326 <text:s text:c="4"/>1-08:56:10 1116.77 <text:s text:c="4"/>86 14-025-838 <text:s text:c="2"/>E 1-09:19:12 1097.96</text:span></text:p>
      <text:p text:style-name="Standard"><text:span text:style-name="T2"><text:s text:c="5"/>70 10-026-501 <text:s text:c="4"/>1-08:56:58 1111.42 <text:s text:c="4"/>88 14-025-895 <text:s text:c="4"/>1-09:19:15 1097.67</text:span></text:p>
      <text:p text:style-name="Standard"><text:span text:style-name="T2"><text:s text:c="46"/>98 09-025-558 <text:s text:c="4"/>1-09:21:45 1083.36</text:span></text:p>
      <text:p text:style-name="Standard"><text:span text:style-name="T2"><text:s text:c="4"/>2 BALÁŽ Jan, Nová Role <text:s text:c="18"/>102 14-025-826 <text:s text:c="4"/>1-09:22:12 1080.82</text:span></text:p>
      <text:p text:style-name="Standard"><text:span text:style-name="T2"><text:s text:c="5"/>40/10/ 9 <text:s text:c="3"/>1/2 <text:s text:c="4"/>253/1901 <text:s text:c="2"/>200.75</text:span></text:p>
      <text:p text:style-name="Standard"><text:span text:style-name="T2"><text:s text:c="6"/>2 14-6687DV0211 <text:s/>1-08:53:26 1228.26 <text:s text:c="4"/>7 MALÝ Ervin, Mirová</text:span></text:p>
      <text:p text:style-name="Standard"><text:span text:style-name="T2"><text:s text:c="6"/>3 12-6687-0508 <text:s text:c="2"/>1-08:53:34 1227.26 <text:s text:c="5"/>26/10/10 <text:s text:c="2"/>4/6 <text:s text:c="4"/>247/1525 <text:s text:c="2"/>199.40</text:span></text:p>
      <text:p text:style-name="Standard"><text:span text:style-name="T2"><text:s text:c="5"/>12 14-025-17 <text:s text:c="5"/>1-08:59:00 1187.81 <text:s text:c="4"/>11 13-025-932 <text:s text:c="4"/>1-08:56:51 1195.02</text:span></text:p>
      <text:p text:style-name="Standard"><text:span text:style-name="T2"><text:s text:c="5"/>14 14-025-27 <text:s text:c="5"/>1-08:59:10 1186.64 <text:s text:c="4"/>15 14-025-144 <text:s text:c="4"/>1-08:58:08 1185.89</text:span></text:p>
      <text:p text:style-name="Standard"><text:span text:style-name="T2"><text:s text:c="5"/>21 14-6687DV0229 <text:s/>1-09:01:57 1167.43 <text:s text:c="4"/>19 12-025-641 <text:s text:c="4"/>1-09:00:33 1169.09</text:span></text:p>
      <text:p text:style-name="Standard"><text:span text:style-name="T2"><text:s text:c="5"/>56 14-025-282 <text:s text:c="2"/>E 1-09:08:34 1124.17 <text:s text:c="4"/>20 14-025-154 <text:s text:c="2"/>E 1-09:00:33 1169.09</text:span></text:p>
      <text:p text:style-name="Standard"><text:span text:style-name="T2"><text:s text:c="5"/>61 14-025-35 <text:s text:c="5"/>1-09:09:47 1116.57 <text:s text:c="4"/>37 14-048-0593 <text:s text:c="3"/>1-09:03:44 1147.67</text:span></text:p>
      <text:p text:style-name="Standard"><text:span text:style-name="T2"><text:s text:c="5"/>62 14-025-45 <text:s text:c="5"/>1-09:09:53 1115.95 <text:s text:c="4"/>46 10-025-451 <text:s text:c="4"/>1-09:05:47 1134.29</text:span></text:p>
      <text:p text:style-name="Standard"><text:span text:style-name="T2"><text:s text:c="5"/>63 14-025-980 <text:s text:c="2"/>E 1-09:09:57 1115.53X <text:s text:c="3"/>57 09-164-0753 <text:s text:c="3"/>1-09:07:43 1121.95</text:span></text:p>
      <text:p text:style-name="Standard"><text:span text:style-name="T2"><text:s text:c="5"/>87 14-025-275 <text:s text:c="4"/>1-09:12:52 1097.74 <text:s text:c="4"/>72 11-025-685 <text:s text:c="2"/>E 1-09:09:56 1108.13</text:span></text:p>
      <text:p text:style-name="Standard"><text:span text:style-name="T2"><text:s text:c="46"/>83 14-025-189 <text:s text:c="2"/>E 1-09:11:12 1100.38</text:span></text:p>
      <text:p text:style-name="Standard"><text:span text:style-name="T2"><text:s text:c="4"/>3 SYROVÁTKA Ji</text:span><text:span text:style-name="T4">ří, Nejdek <text:s text:c="17"/>84 14-025-89 <text:s text:c="5"/>1-09:11:14 1100.18</text:span></text:p>
      <text:p text:style-name="Standard"><text:span text:style-name="T2"><text:s text:c="5"/>30/ 3/ 3 <text:s text:c="2"/>13/10 <text:s text:c="4"/>96/1035 <text:s text:c="2"/>199.94</text:span></text:p>
      <text:p text:style-name="Standard"><text:span text:style-name="T2"><text:s text:c="6"/>5 11-6796-1091 E 1-08:54:05 1218.33 <text:s text:c="4"/>8 TUREK Milan, Fr.Lázn</text:span><text:span text:style-name="T4">ě</text:span></text:p>
      <text:p text:style-name="Standard"><text:span text:style-name="T2"><text:s text:c="5"/>51 11-025-1009 <text:s text:c="3"/>1-09:07:16 1127.74 <text:s text:c="5"/>44/ 7/ 4 <text:s/>10/11 <text:s text:c="3"/>129/1029 <text:s text:c="2"/>167.22</text:span></text:p>
      <text:p text:style-name="Standard"><text:span text:style-name="T2"><text:s text:c="5"/>91 14-025-362 <text:s text:c="4"/>1-09:13:08 1091.61 <text:s text:c="4"/>17 14-022-16 <text:s text:c="5"/>1-08:31:44 1179.81</text:span></text:p>
      <text:p text:style-name="Standard"><text:span text:style-name="T2"><text:s text:c="46"/>34 12-022-183 <text:s text:c="4"/>1-08:35:05 1152.57X</text:span></text:p>
      <text:p text:style-name="Standard"><text:span text:style-name="T2"><text:s text:c="4"/>4 VACEK Josef, Horní Hrani</text:span><text:span text:style-name="T4">čná <text:s text:c="12"/>38 12-022-197 <text:s text:c="4"/>1-08:35:46 1147.16</text:span></text:p>
      <text:p text:style-name="Standard"><text:span text:style-name="T2"><text:s text:c="5"/>50/12/10 <text:s text:c="3"/>5/12 <text:s text:c="3"/>246/813 <text:s text:c="3"/>164.44 <text:s text:c="3"/>49 14-022-24 <text:s text:c="5"/>1-08:38:14 1128.07</text:span></text:p>
      <text:p text:style-name="Standard"><text:span text:style-name="T2"><text:s text:c="6"/>6 14-3017-337 <text:s text:c="3"/>1-08:25:07 1217.04 <text:s text:c="4"/>85 13-022-62 <text:s text:c="5"/>1-08:42:02 1099.88</text:span></text:p>
      <text:p text:style-name="Standard"><text:span text:style-name="T2"><text:s text:c="6"/>7 14-3017-322 <text:s/>E 1-08:26:16 1206.77 <text:s text:c="4"/>92 12-022-153 <text:s text:c="4"/>1-08:43:23 1090.20X</text:span></text:p>
      <text:p text:style-name="Standard"><text:span text:style-name="T2"><text:s text:c="6"/>9 14-3017-292 <text:s text:c="3"/>1-08:27:02 1200.02X <text:s text:c="2"/>100 12-022-177 <text:s text:c="4"/>1-08:44:37 1081.50X</text:span></text:p>
      <text:p text:style-name="Standard"><text:span text:style-name="T2"><text:s text:c="5"/>26 13-023-260 <text:s text:c="2"/>E 1-08:31:34 1161.59</text:span></text:p>
      <text:p text:style-name="Standard"><text:span text:style-name="T2"><text:s text:c="5"/>27 13-023-272 <text:s text:c="4"/>1-08:31:38 1161.04 <text:s text:c="4"/>9 PÍSEK Petr, Luby</text:span></text:p>
      <text:p text:style-name="Standard"><text:span text:style-name="T2"><text:s text:c="5"/>28 14-3017-341 <text:s/>E 1-08:31:41 1160.63 <text:s text:c="5"/>25/ 7/ 7 <text:s text:c="2"/>8/9 <text:s text:c="4"/>188/1486 <text:s text:c="2"/>174.87</text:span></text:p>
      <text:p text:style-name="Standard"><text:span text:style-name="T2"><text:s text:c="5"/>39 14-3017-392 <text:s/>E 1-08:33:36 1145.14 <text:s text:c="4"/>24 10-027-76 <text:s text:c="3"/>E 1-08:40:15 1163.81</text:span></text:p>
      <text:p text:style-name="Standard"><text:span text:style-name="T2"><text:s text:c="5"/>77 14-3017-283 <text:s/>E 1-08:38:50 1104.87 <text:s text:c="4"/>45 11-027-334 <text:s text:c="2"/>E 1-08:43:52 1136.45</text:span></text:p>
      <text:p text:style-name="Standard"><text:span text:style-name="T2"><text:s text:c="5"/>81 12-023-118 <text:s text:c="2"/>E 1-08:39:20 1101.17 <text:s text:c="4"/>76 10-027-63 <text:s text:c="3"/>E 1-08:48:12 1105.32</text:span></text:p>
      <text:p text:style-name="Standard"><text:span text:style-name="T2"><text:s text:c="5"/>95 14-3017-413 <text:s/>E 1-08:41:32 1085.19 <text:s text:c="4"/>94 14-023-1403 <text:s text:c="3"/>1-08:51:08 1085.20</text:span></text:p>
      <text:p text:style-name="Standard"><text:span text:style-name="T2"><text:s text:c="4"/>103 11-0256-835 <text:s/>E 1-08:42:13 1080.32 <text:s text:c="3"/>107 14-027-571 <text:s text:c="2"/>E 1-08:52:07 1078.62</text:span></text:p>
      <text:p text:style-name="Standard"><text:span text:style-name="T2"><text:s text:c="4"/>105 13-023-171 <text:s text:c="4"/>1-08:42:17 1079.84X <text:s text:c="2"/>108 14-027-568 <text:s text:c="4"/>1-08:52:14 1077.84</text:span></text:p>
      <text:p text:style-name="Standard"><text:span text:style-name="T2"><text:s text:c="45"/>109 14-027-579 <text:s text:c="4"/>1-08:52:14 1077.84</text:span></text:p>
      <text:p text:style-name="Standard"><text:span text:style-name="T2"><text:s text:c="4"/>5 MISKO Petr, Luby</text:span></text:p>
      <text:p text:style-name="Standard"><text:span text:style-name="T2"><text:s text:c="5"/>29/ 6/ 6 <text:s text:c="3"/>9/7 <text:s text:c="4"/>173/1513 <text:s text:c="2"/>174.47 <text:s text:c="2"/>10 KESL Stanislav, Nová Role</text:span></text:p>
      <text:p text:style-name="Standard"><text:span text:style-name="T2"><text:s text:c="6"/>8 13-1157-394 <text:s/>E 1-08:35:02 1203.03 <text:s text:c="5"/>23/ 1/ 1 <text:s/>16/13 <text:s text:c="4"/>36/791 <text:s text:c="3"/>201.43</text:span></text:p>
      <text:p text:style-name="Standard"><text:span text:style-name="T2"><text:s text:c="5"/>35 14-027-168 <text:s text:c="4"/>1-08:41:26 1152.19 <text:s text:c="4"/>25 14-025-524 <text:s text:c="2"/>E 1-09:03:06 1163.51</text:span></text:p>
      <text:p text:style-name="Standard"><text:span text:style-name="T2"><text:s text:c="5"/>82 14-027-180 <text:s text:c="4"/>1-08:48:33 1100.47</text:span></text:p>
      <text:p text:style-name="Standard"><text:span text:style-name="T2"><text:s text:c="5"/>90 14-027-153 <text:s text:c="2"/>E 1-08:49:49 1091.74 <text:s text:c="3"/>11 TEAM KOLÁ</text:span><text:span text:style-name="T4">Ř M+M, Horní Ves</text:span></text:p>
      <text:p text:style-name="Standard"><text:span text:style-name="T2"><text:s text:c="5"/>96 14-027-160 <text:s text:c="2"/>E 1-08:50:52 1084.62 <text:s text:c="5"/>18/ 4/ 4 <text:s/>11/14 <text:s text:c="3"/>124/770 <text:s text:c="3"/>169.54</text:span></text:p>
      <text:p text:style-name="Standard"><text:span text:style-name="T2"><text:s text:c="5"/>97 14-2005-26 <text:s text:c="2"/>E 1-08:50:57 1084.06 <text:s text:c="4"/>29 14-3017-218 <text:s/>E 1-08:36:23 1158.46</text:span></text:p>
      <text:p text:style-name="Standard"><text:span text:style-name="T2"><text:s text:c="46"/>40 12-023-497 <text:s text:c="4"/>1-08:38:17 1143.61</text:span></text:p>
      <text:p text:style-name="Standard"><text:span text:style-name="T2"><text:s text:c="4"/>6 KRAFT Jan, Karlovy Vary <text:s text:c="16"/>47 14-022-414 <text:s text:c="4"/>1-08:39:32 1134.05</text:span></text:p>
      <text:p text:style-name="Standard"><text:span text:style-name="T2"><text:s text:c="5"/>29/17/17 <text:s text:c="3"/>2/1 <text:s text:c="4"/>252/1935 <text:s text:c="2"/>207.73 <text:s text:c="2"/>104 12-022-473 <text:s text:c="4"/>1-08:47:01 1080.00</text:span></text:p>
      <text:p text:style-name="Standard"><text:span text:style-name="T2"><text:s text:c="5"/>10 13-025-763 <text:s text:c="4"/>1-09:03:40 1196.17</text:span></text:p>
      <text:p text:style-name="Standard"><text:span text:style-name="T2"><text:s text:c="5"/>13 14-025-880 <text:s text:c="4"/>1-09:04:55 1187.62 <text:s text:c="3"/>12 KLIMOVI</text:span><text:span text:style-name="T4">Č Eduard, Chlum</text:span></text:p>
      <text:p text:style-name="Standard"><text:span text:style-name="T2"><text:s text:c="5"/>18 14-025-865 <text:s text:c="2"/>E 1-09:06:35 1176.41 <text:s text:c="5"/>30/ 6/ 6 <text:s text:c="2"/>7/8 <text:s text:c="4"/>192/1495 <text:s text:c="2"/>180.88</text:span></text:p>
      <text:p text:style-name="Standard"><text:span text:style-name="T2"><text:s text:c="5"/>22 14-025-863 <text:s text:c="4"/>1-09:07:58 1167.27 <text:s text:c="4"/>31 14-027-655 <text:s text:c="4"/>1-08:46:46 1153.73</text:span></text:p>
      <text:p text:style-name="Standard"><text:span text:style-name="T2"/></text:p>
      <text:p text:style-name="Standard"><text:soft-page-break/><text:span text:style-name="T2">ROTTENDORF 1 <text:s text:c="7"/></text:span></text:p>
      <text:p text:style-name="Standard"><text:span text:style-name="T2"><text:s text:c="5"/>32 14-027-620 <text:s text:c="4"/>1-08:46:46 1153.73</text:span></text:p>
      <text:p text:style-name="Standard"><text:span text:style-name="T2"><text:s text:c="5"/>52 14-027-647 <text:s text:c="4"/>1-08:50:27 1127.25</text:span></text:p>
      <text:p text:style-name="Standard"><text:span text:style-name="T2"><text:s text:c="5"/>53 13-027-755 <text:s text:c="2"/>E 1-08:50:39 1125.84</text:span></text:p>
      <text:p text:style-name="Standard"><text:span text:style-name="T2"><text:s text:c="5"/>54 14-027-604 <text:s text:c="4"/>1-08:50:43 1125.38</text:span></text:p>
      <text:p text:style-name="Standard"><text:span text:style-name="T2"><text:s text:c="5"/>73 14-027-611 <text:s text:c="4"/>1-08:53:17 1107.69</text:span></text:p>
      <text:p text:style-name="P4"/>
      <text:p text:style-name="Standard"><text:span text:style-name="T2"><text:s text:c="3"/>13 SVOBODA/JÁRA , Pernink</text:span></text:p>
      <text:p text:style-name="Standard"><text:span text:style-name="T2"><text:s text:c="5"/>30/ 9/ 9 <text:s text:c="3"/>6/4 <text:s text:c="4"/>205/1540 <text:s text:c="2"/>204.62</text:span></text:p>
      <text:p text:style-name="Standard"><text:span text:style-name="T2"><text:s text:c="5"/>36 11-050-86 <text:s text:c="5"/>1-09:08:04 1149.16</text:span></text:p>
      <text:p text:style-name="Standard"><text:span text:style-name="T2"><text:s text:c="5"/>42 11-025-789 <text:s text:c="4"/>1-09:09:27 1140.30</text:span></text:p>
      <text:p text:style-name="Standard"><text:span text:style-name="T2"><text:s text:c="5"/>69 13-025-31 <text:s text:c="3"/>E 1-09:13:50 1113.11</text:span></text:p>
      <text:p text:style-name="Standard"><text:span text:style-name="T2"><text:s text:c="5"/>75 12-025-348 <text:s text:c="2"/>E 1-09:14:59 1106.19</text:span></text:p>
      <text:p text:style-name="Standard"><text:span text:style-name="T2"><text:s text:c="5"/>78 14-025-667 <text:s text:c="4"/>1-09:15:23 1103.80</text:span></text:p>
      <text:p text:style-name="Standard"><text:span text:style-name="T2"><text:s text:c="5"/>79 13-025-44 <text:s text:c="5"/>1-09:15:26 1103.50</text:span></text:p>
      <text:p text:style-name="Standard"><text:span text:style-name="T2"><text:s text:c="5"/>80 14-025-627 <text:s text:c="4"/>1-09:15:47 1101.43</text:span></text:p>
      <text:p text:style-name="Standard"><text:span text:style-name="T2"><text:s text:c="5"/>93 14-025-605 <text:s text:c="4"/>1-09:18:14 1087.09</text:span></text:p>
      <text:p text:style-name="Standard"><text:span text:style-name="T2"><text:s text:c="5"/>99 14-025-673 <text:s text:c="4"/>1-09:19:02 1082.49</text:span></text:p>
      <text:p text:style-name="P4"/>
      <text:p text:style-name="Standard"><text:span text:style-name="T2"><text:s text:c="3"/>14 SVOBODA Jan, Toužim</text:span></text:p>
      <text:p text:style-name="Standard"><text:span text:style-name="T2"><text:s text:c="5"/>42/ 5/ 4 <text:s text:c="2"/>12/5 <text:s text:c="4"/>108/1536 <text:s text:c="2"/>211.24</text:span></text:p>
      <text:p text:style-name="Standard"><text:span text:style-name="T2"><text:s text:c="5"/>43 14-025-243 <text:s text:c="2"/>E 1-09:15:24 1139.27X</text:span></text:p>
      <text:p text:style-name="Standard"><text:span text:style-name="T2"><text:s text:c="5"/>48 14-025-262 <text:s text:c="2"/>E 1-09:16:53 1130.22</text:span></text:p>
      <text:p text:style-name="Standard"><text:span text:style-name="T2"><text:s text:c="5"/>74 14-025-210 <text:s text:c="2"/>E 1-09:20:49 1106.93</text:span></text:p>
      <text:p text:style-name="Standard"><text:span text:style-name="T2"><text:s text:c="5"/>89 14-025-230 <text:s text:c="4"/>1-09:22:39 1096.40</text:span></text:p>
      <text:p text:style-name="Standard"><text:span text:style-name="T2"><text:s text:c="4"/>106 14-025-263 <text:s text:c="4"/>1-09:25:46 1078.94</text:span></text:p>
      <text:p text:style-name="P4"/>
      <text:p text:style-name="Standard"><text:span text:style-name="T2"><text:s text:c="3"/>15 HRYZAK Miroslav, Aš</text:span></text:p>
      <text:p text:style-name="Standard"><text:span text:style-name="T2"><text:s text:c="5"/>30/ 2/ 2 <text:s text:c="2"/>14/24 <text:s text:c="4"/>58/222 <text:s text:c="3"/>160.32</text:span></text:p>
      <text:p text:style-name="Standard"><text:span text:style-name="T2"><text:s text:c="5"/>60 13-022-304 <text:s text:c="2"/>E 1-08:33:37 1116.58</text:span></text:p>
      <text:p text:style-name="Standard"><text:span text:style-name="T2"><text:s text:c="5"/>71 10-022-1056 <text:s text:c="3"/>1-08:34:31 1109.63</text:span></text:p>
      <text:p text:style-name="P4"/>
      <text:p text:style-name="Standard"><text:span text:style-name="T2"><text:s text:c="3"/>16 ZEDEK Karel, Karlovy Vary</text:span></text:p>
      <text:p text:style-name="Standard"><text:span text:style-name="T2"><text:s text:c="5"/>26/ 2/ 2 <text:s text:c="2"/>15/18 <text:s text:c="4"/>53/279 <text:s text:c="3"/>202.03</text:span></text:p>
      <text:p text:style-name="Standard"><text:span text:style-name="T2"><text:s text:c="5"/>64 12-025-878 <text:s text:c="4"/>1-09:11:10 1115.14</text:span></text:p>
      <text:p text:style-name="Standard"><text:span text:style-name="T2"><text:s text:c="4"/>101 12-025-859 <text:s text:c="4"/>1-09:16:50 1081.32</text:span></text:p>
      <text:p text:style-name="Standard"><text:span text:style-name="T2"><text:s text:c="41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2"/></text:span></text:p>
      <text:p text:style-name="P6"><text:soft-page-break/><text:span text:style-name="T2"><text:s text:c="23"/>Závod ASCHAFENBURG <text:s text:c="7"/></text:span></text:p>
      <text:p text:style-name="Standard"><text:span text:style-name="T2"><text:s text:c="30"/>(50:01:19/009:02:20)</text:span></text:p>
      <text:p text:style-name="P4"/>
      <text:p text:style-name="P4"/>
      <text:p text:style-name="Standard"><text:span text:style-name="T2"><text:s/>Datum konání závodu: <text:s text:c="2"/>21.06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A, Čechy-A Mistrovstvi Rocnich IntermistrovstvÝ</text:span></text:p>
      <text:p text:style-name="Standard"><text:span text:style-name="T2"><text:s/>Pr</text:span><text:span text:style-name="T4">ůměrná vzdálenost: <text:s text:c="2"/>250.95km (rozpeti <text:s text:c="2"/>226.79km - <text:s text:c="2"/>281.97km)</text:span></text:p>
      <text:p text:style-name="Standard"><text:span text:style-name="T2"><text:s/>Po</text:span><text:span text:style-name="T4">čet nasazených PH: <text:s text:c="2"/>585 <text:s/></text:span></text:p>
      <text:p text:style-name="Standard"><text:span text:style-name="T2"><text:s/>Po</text:span><text:span text:style-name="T4">čet chovatelů: <text:s text:c="6"/>24 <text:s/></text:span></text:p>
      <text:p text:style-name="Standard"><text:span text:style-name="T2"><text:s/></text:span><text:span text:style-name="T4">Čas startu: <text:s text:c="11"/>10:30:00</text:span></text:p>
      <text:p text:style-name="Standard"><text:span text:style-name="T2"><text:s/>Mistrovská série: <text:s text:c="6"/>30/ 7</text:span></text:p>
      <text:p text:style-name="Standard"><text:span text:style-name="T2"><text:s/>Bodová sazba: <text:s text:c="10"/>40/ 22</text:span></text:p>
      <text:p text:style-name="Standard"><text:span text:style-name="T2"><text:s/>Po</text:span><text:span text:style-name="T4">časí v místě startu: oblačno, slabý J vítr, <text:s text:c="2"/></text:span></text:p>
      <text:p text:style-name="Standard"><text:span text:style-name="T2"><text:s text:c="24"/>15st C <text:s text:c="18"/></text:span></text:p>
      <text:p text:style-name="Standard"><text:span text:style-name="T2"><text:s/>Po</text:span><text:span text:style-name="T4">časí v místě doletu: zataženo, přeháňky <text:s text:c="6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BALÁŽ Jan, Nová Role, Karlovy Vary <text:s text:c="2"/></text:span></text:p>
      <text:p text:style-name="Standard"><text:span text:style-name="T2"><text:s/>14-6687DV0229 H <text:s text:c="7"/>1.den,14:21:33 hod., rozchod -00:00:01 hod.</text:span></text:p>
      <text:p text:style-name="Standard"><text:span text:style-name="T2"><text:s text:c="24"/>vzdálenost: <text:s/>267.49km <text:s text:c="2"/>rychlost:1155.185m/min</text:span></text:p>
      <text:p text:style-name="Standard"><text:span text:style-name="T2"><text:s text:c="24"/>Doba letu:03:51:33 hod.</text:span></text:p>
      <text:p text:style-name="P4"/>
      <text:p text:style-name="Standard"><text:span text:style-name="T2"><text:s/>P</text:span><text:span text:style-name="T4">řílet posledního PH: <text:s/>LUKEŠ Miroslav, F.Lázně, As <text:s text:c="12"/></text:span></text:p>
      <text:p text:style-name="Standard"><text:span text:style-name="T2"><text:s/>10-023-342 <text:s text:c="3"/>H <text:s text:c="7"/>1.den,16:23:41 hod., rozchod +00:00:01 hod.</text:span></text:p>
      <text:p text:style-name="Standard"><text:span text:style-name="T2"><text:s text:c="24"/>vzdálenost: <text:s/>236.13km <text:s text:c="2"/>rychlost: 672.008m/min</text:span></text:p>
      <text:p text:style-name="Standard"><text:span text:style-name="T2"><text:s text:c="24"/>Doba letu:05:53:41 hod.</text:span></text:p>
      <text:p text:style-name="P4"/>
      <text:p text:style-name="Standard"><text:span text:style-name="T2"><text:s/>Doba trvání závodu: <text:s text:c="3"/>02:46:29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3"/>193 <text:s text:c="4"/>38 <text:s text:c="5"/>8 <text:s text:c="5"/>8 <text:s/>19.69 <text:s text:c="4"/>2 <text:s text:c="4"/>40 <text:s text:c="3"/>12 <text:s/>951.973</text:span></text:p>
      <text:p text:style-name="Standard"><text:span text:style-name="T2"><text:s/>Karlovy Vary <text:s text:c="3"/>228 <text:s text:c="4"/>57 <text:s text:c="5"/>8 <text:s text:c="5"/>8 <text:s/>25.00 <text:s text:c="4"/>4 <text:s text:c="4"/>38 <text:s text:c="3"/>23 <text:s/>912.472</text:span></text:p>
      <text:p text:style-name="Standard"><text:span text:style-name="T2"><text:s/>Luby <text:s text:c="11"/>164 <text:s text:c="4"/>22 <text:s text:c="5"/>8 <text:s text:c="5"/>6 <text:s/>13.41 <text:s text:c="4"/>6 <text:s text:c="4"/>36 <text:s text:c="3"/>35 <text:s/>871.941</text:span></text:p>
      <text:p text:style-name="Standard"><text:span text:style-name="T2"><text:s/>Celkem <text:s text:c="9"/>585 <text:s text:c="3"/>117 <text:s text:c="4"/>24 <text:s text:c="4"/>22 <text:s/>20.00 <text:s text:c="4"/>8 <text:s text:c="4"/>34 <text:s text:c="3"/>47 <text:s/>845.179</text:span></text:p>
      <text:p text:style-name="Standard"><text:span text:style-name="T2"><text:s text:c="52"/>10 <text:s text:c="4"/>32 <text:s text:c="3"/>59 <text:s/>812.973</text:span></text:p>
      <text:p text:style-name="Standard"><text:span text:style-name="T2"><text:s text:c="52"/>12 <text:s text:c="4"/>30 <text:s text:c="3"/>70 <text:s/>782.428</text:span></text:p>
      <text:p text:style-name="Standard"><text:span text:style-name="T2"><text:s text:c="52"/>14 <text:s text:c="4"/>28 <text:s text:c="3"/>82 <text:s/>733.763</text:span></text:p>
      <text:p text:style-name="Standard"><text:span text:style-name="T2"><text:s text:c="52"/>16 <text:s text:c="4"/>26 <text:s text:c="3"/>94 <text:s/>710.734</text:span></text:p>
      <text:p text:style-name="Standard"><text:span text:style-name="T2"><text:s text:c="52"/>18 <text:s text:c="4"/>24 <text:s text:c="2"/>105 <text:s/>688.220</text:span></text:p>
      <text:p text:style-name="Standard"><text:span text:style-name="T2"><text:s text:c="52"/>20 <text:s text:c="4"/>22 <text:s text:c="2"/>117 <text:s/>672.008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<text:s text:c="8"/></text:span></text:p>
      <text:p text:style-name="Standard"><text:soft-page-break/><text:span text:style-name="T2"><text:s text:c="46"/>44 12-6326-570 <text:s text:c="3"/>1-15:10:50 <text:s/>858.06</text:span></text:p>
      <text:p text:style-name="Standard"><text:span text:style-name="T2"><text:s text:c="4"/>1 BALÁŽ Jan, Nová Role <text:s text:c="19"/>48 10-027-76 <text:s text:c="3"/>E 1-15:15:23 <text:s/>844.38</text:span></text:p>
      <text:p text:style-name="Standard"><text:span text:style-name="T2"><text:s text:c="5"/>38/11/10 <text:s text:c="3"/>1/2 <text:s text:c="4"/>245/2147 <text:s text:c="2"/>267.49 <text:s text:c="3"/>51 14-027-571 <text:s text:c="2"/>E 1-15:17:31 <text:s/>838.11</text:span></text:p>
      <text:p text:style-name="Standard"><text:span text:style-name="T2"><text:s text:c="6"/>1 14-6687DV0229 <text:s/>1-14:21:33 1155.19 <text:s text:c="4"/>57 11-027-334 <text:s text:c="2"/>E 1-15:23:04 <text:s/>822.24</text:span></text:p>
      <text:p text:style-name="Standard"><text:span text:style-name="T2"><text:s text:c="6"/>7 14-025-18 <text:s text:c="5"/>1-15:02:26 <text:s/>981.83 <text:s text:c="4"/>64 13-027-802 <text:s text:c="2"/>E 1-15:30:53 <text:s/>800.88</text:span></text:p>
      <text:p text:style-name="Standard"><text:span text:style-name="T2"><text:s text:c="5"/>36 14-025-7 <text:s text:c="6"/>1-15:37:06 <text:s/>871.00 <text:s text:c="4"/>82 11-027-333 <text:s text:c="4"/>1-15:58:42 <text:s/>733.76</text:span></text:p>
      <text:p text:style-name="Standard"><text:span text:style-name="T2"><text:s text:c="5"/>39 14-025-35 <text:s text:c="5"/>1-15:38:34 <text:s/>866.86</text:span></text:p>
      <text:p text:style-name="Standard"><text:span text:style-name="T2"><text:s text:c="5"/>47 14-025-10 <text:s text:c="5"/>1-15:46:29 <text:s/>845.18 <text:s text:c="4"/>7 KESL Stanislav, Nová Role</text:span></text:p>
      <text:p text:style-name="Standard"><text:span text:style-name="T2"><text:s text:c="5"/>49 14-025-17 <text:s text:c="5"/>1-15:47:25 <text:s/>842.69 <text:s text:c="5"/>21/ 2/ 2 <text:s/>18/14 <text:s text:c="4"/>65/856 <text:s text:c="3"/>268.16</text:span></text:p>
      <text:p text:style-name="Standard"><text:span text:style-name="T2"><text:s text:c="5"/>52 14-6687DV0209E 1-15:49:49 <text:s/>836.37 <text:s text:c="5"/>8 13-025-607 <text:s text:c="4"/>1-15:05:19 <text:s/>973.91</text:span></text:p>
      <text:p text:style-name="Standard"><text:span text:style-name="T2"><text:s text:c="5"/>54 14-025-989 <text:s text:c="2"/>E 1-15:51:00 <text:s/>833.29X <text:s text:c="3"/>90 14-025-524 <text:s text:c="2"/>E 1-16:41:06 <text:s/>720.74</text:span></text:p>
      <text:p text:style-name="Standard"><text:span text:style-name="T2"><text:s text:c="5"/>81 14-025-26 <text:s text:c="5"/>1-16:31:34 <text:s/>739.13</text:span></text:p>
      <text:p text:style-name="Standard"><text:span text:style-name="T2"><text:s text:c="5"/>96 14-025-1000 <text:s text:c="3"/>1-16:47:17 <text:s/>706.43 <text:s text:c="4"/>8 ZEDEK Karel, Karlovy Vary</text:span></text:p>
      <text:p text:style-name="Standard"><text:span text:style-name="T2"><text:s text:c="4"/>105 14-025-28 <text:s text:c="5"/>1-16:56:41 <text:s/>688.22 <text:s text:c="5"/>21/ 6/ 6 <text:s text:c="2"/>7/17 <text:s text:c="3"/>196/475 <text:s text:c="3"/>269.96</text:span></text:p>
      <text:p text:style-name="Standard"><text:span text:style-name="T2"><text:s text:c="47"/>9 13-025-383 <text:s text:c="4"/>1-15:07:17 <text:s/>973.35</text:span></text:p>
      <text:p text:style-name="Standard"><text:span text:style-name="T2"><text:s text:c="4"/>2 KRAFT Jan, Karlovy Vary <text:s text:c="16"/>10 10-026-31 <text:s text:c="3"/>E 1-15:10:37 <text:s/>961.79</text:span></text:p>
      <text:p text:style-name="Standard"><text:span text:style-name="T2"><text:s text:c="5"/>30/ 7/ 7 <text:s text:c="3"/>6/1 <text:s text:c="4"/>221/2156 <text:s text:c="2"/>275.27 <text:s text:c="3"/>13 13-025-353 <text:s text:c="2"/>E 1-15:14:18 <text:s/>949.33</text:span></text:p>
      <text:p text:style-name="Standard"><text:span text:style-name="T2"><text:s text:c="6"/>2 14-025-822 <text:s text:c="4"/>1-14:37:25 1112.60 <text:s text:c="4"/>77 13-025-352 <text:s text:c="4"/>1-16:27:20 <text:s/>755.33</text:span></text:p>
      <text:p text:style-name="Standard"><text:span text:style-name="T2"><text:s text:c="5"/>22 14-025-870 <text:s text:c="4"/>1-15:31:18 <text:s/>913.62 <text:s text:c="4"/>84 11-025-729 <text:s text:c="4"/>1-16:38:47 <text:s/>730.55</text:span></text:p>
      <text:p text:style-name="Standard"><text:span text:style-name="T2"><text:s text:c="5"/>31 09-025-558 <text:s text:c="4"/>1-15:41:00 <text:s/>885.13 <text:s text:c="4"/>98 10-025-215 <text:s text:c="2"/>E 1-16:51:13 <text:s/>705.03</text:span></text:p>
      <text:p text:style-name="Standard"><text:span text:style-name="T2"><text:s text:c="5"/>55 13-025-722 <text:s text:c="2"/>E 1-16:02:24 <text:s/>828.14</text:span></text:p>
      <text:p text:style-name="Standard"><text:span text:style-name="T2"><text:s text:c="5"/>75 14-025-889 <text:s text:c="2"/>E 1-16:32:21 <text:s/>759.69 <text:s text:c="4"/>9 FILIP</text:span><text:span text:style-name="T4">ČÍK Miroslav, Plesná</text:span></text:p>
      <text:p text:style-name="Standard"><text:span text:style-name="T2"><text:s text:c="5"/>94 14-025-843 <text:s text:c="2"/>E 1-16:55:31 <text:s/>710.73 <text:s text:c="5"/>29/ 5/ 5 <text:s text:c="2"/>9/15 <text:s text:c="3"/>182/545 <text:s text:c="3"/>237.08</text:span></text:p>
      <text:p text:style-name="Standard"><text:span text:style-name="T2"><text:s text:c="4"/>110 14-025-826 <text:s text:c="4"/>1-17:11:51 <text:s/>679.31 <text:s text:c="4"/>11 14-027-842 <text:s text:c="4"/>1-14:37:02 <text:s/>959.69</text:span></text:p>
      <text:p text:style-name="Standard"><text:span text:style-name="T2"><text:s text:c="46"/>14 14-027-853 <text:s text:c="2"/>E 1-14:41:07 <text:s/>944.08</text:span></text:p>
      <text:p text:style-name="Standard"><text:span text:style-name="T2"><text:s text:c="4"/>3 TUREK Milan, Fr.Lázn</text:span><text:span text:style-name="T4">ě <text:s text:c="18"/>16 14-022-67 <text:s text:c="5"/>1-14:43:31 <text:s/>935.15</text:span></text:p>
      <text:p text:style-name="Standard"><text:span text:style-name="T2"><text:s text:c="5"/>33/ 8/ 8 <text:s text:c="3"/>3/10 <text:s text:c="3"/>228/1257 <text:s text:c="2"/>236.00 <text:s text:c="3"/>17 12-027-185 <text:s text:c="2"/>E 1-14:43:57 <text:s/>933.55</text:span></text:p>
      <text:p text:style-name="Standard"><text:span text:style-name="T2"><text:s text:c="6"/>3 12-022-177 <text:s text:c="4"/>1-14:05:41 1094.26 <text:s text:c="4"/>63 14-027-845 <text:s text:c="4"/>1-15:24:29 <text:s/>805.05</text:span></text:p>
      <text:p text:style-name="Standard"><text:span text:style-name="T2"><text:s text:c="5"/>25 13-022-84 <text:s text:c="5"/>1-14:50:46 <text:s/>905.06</text:span></text:p>
      <text:p text:style-name="Standard"><text:span text:style-name="T2"><text:s text:c="5"/>27 14-022-50 <text:s text:c="5"/>1-14:54:07 <text:s/>893.58 <text:s text:c="3"/>10 SVOBODA Jan, Toužim</text:span></text:p>
      <text:p text:style-name="Standard"><text:span text:style-name="T2"><text:s text:c="5"/>45 11-022-1215 <text:s text:c="3"/>1-15:05:23 <text:s/>857.02 <text:s text:c="5"/>30/ 9/ 9 <text:s text:c="2"/>2/4 <text:s text:c="4"/>236/1772 <text:s text:c="2"/>281.97</text:span></text:p>
      <text:p text:style-name="Standard"><text:span text:style-name="T2"><text:s text:c="5"/>65 13-022-62 <text:s text:c="5"/>1-15:25:55 <text:s/>797.55 <text:s text:c="4"/>12 12-025-571 <text:s text:c="4"/>1-15:26:11 <text:s/>951.97</text:span></text:p>
      <text:p text:style-name="Standard"><text:span text:style-name="T2"><text:s text:c="5"/>79 12-022-145 <text:s text:c="2"/>E 1-15:47:17 <text:s/>744.20 <text:s text:c="4"/>20 10-025-27 <text:s text:c="5"/>1-15:38:09 <text:s/>915.01</text:span></text:p>
      <text:p text:style-name="Standard"><text:span text:style-name="T2"><text:s text:c="4"/>100 12-022-201 <text:s text:c="2"/>E 1-16:09:04 <text:s/>699.05 <text:s text:c="4"/>32 09-025-758 <text:s text:c="4"/>1-15:52:24 <text:s/>874.57</text:span></text:p>
      <text:p text:style-name="Standard"><text:span text:style-name="T2"><text:s text:c="4"/>116 12-022-178 <text:s text:c="2"/>E 1-16:23:10 <text:s/>672.63 <text:s text:c="4"/>50 14-025-209 <text:s text:c="4"/>1-16:05:04 <text:s/>841.50</text:span></text:p>
      <text:p text:style-name="Standard"><text:span text:style-name="T2"><text:s text:c="46"/>53 12-025-566 <text:s text:c="4"/>1-16:07:19 <text:s/>835.89</text:span></text:p>
      <text:p text:style-name="Standard"><text:span text:style-name="T2"><text:s text:c="4"/>4 TEAM KOLÁ</text:span><text:span text:style-name="T4">Ř M+M, Horní Ves <text:s text:c="14"/>61 14-025-258 <text:s text:c="2"/>E 1-16:20:08 <text:s/>805.30</text:span></text:p>
      <text:p text:style-name="Standard"><text:span text:style-name="T2"><text:s text:c="5"/>20/ 6/ 6 <text:s text:c="3"/>8/13 <text:s text:c="3"/>195/965 <text:s text:c="3"/>238.42 <text:s text:c="3"/>62 14-025-267 <text:s text:c="4"/>1-16:20:14 <text:s/>805.07</text:span></text:p>
      <text:p text:style-name="Standard"><text:span text:style-name="T2"><text:s text:c="6"/>4 14-022-414 <text:s text:c="4"/>1-14:09:26 1087.11 <text:s text:c="4"/>69 14-025-201 <text:s text:c="2"/>E 1-16:29:20 <text:s/>784.68</text:span></text:p>
      <text:p text:style-name="Standard"><text:span text:style-name="T2"><text:s text:c="5"/>21 14-022-447 <text:s text:c="2"/>E 1-14:51:03 <text:s/>913.74 <text:s text:c="4"/>70 14-025-263 <text:s text:c="4"/>1-16:30:22 <text:s/>782.43</text:span></text:p>
      <text:p text:style-name="Standard"><text:span text:style-name="T2"><text:s text:c="5"/>42 14-022-412 <text:s text:c="4"/>1-15:07:21 <text:s/>860.02</text:span></text:p>
      <text:p text:style-name="Standard"><text:span text:style-name="T2"><text:s text:c="5"/>46 12-023-498 <text:s text:c="4"/>1-15:08:25 <text:s/>856.72 <text:s text:c="3"/>11 JUHÁSZ Pavel, Dolnice</text:span></text:p>
      <text:p text:style-name="Standard"><text:span text:style-name="T2"><text:s text:c="5"/>71 12-023-436 <text:s text:c="4"/>1-15:36:40 <text:s/>777.78 <text:s text:c="5"/>20/ 3/ 3 <text:s/>17/19 <text:s text:c="4"/>87/360 <text:s text:c="3"/>238.95</text:span></text:p>
      <text:p text:style-name="Standard"><text:span text:style-name="T2"><text:s text:c="4"/>114 12-2005-1121 E 1-16:26:02 <text:s/>673.49 <text:s text:c="4"/>15 14-023-1303 <text:s/>E 1-14:43:38 <text:s/>942.03</text:span></text:p>
      <text:p text:style-name="Standard"><text:span text:style-name="T2"><text:s text:c="46"/>93 14-023-1901 <text:s text:c="3"/>1-16:04:31 <text:s/>715.90</text:span></text:p>
      <text:p text:style-name="Standard"><text:span text:style-name="T2"><text:s text:c="4"/>5 SVOBODA/JÁRA , Pernink <text:s text:c="16"/>106 13-023-547 <text:s text:c="2"/>E 1-16:18:52 <text:s/>687.74</text:span></text:p>
      <text:p text:style-name="Standard"><text:span text:style-name="T2"><text:s text:c="5"/>32/12/12 <text:s text:c="3"/>5/5 <text:s text:c="4"/>225/1766 <text:s text:c="2"/>269.37</text:span></text:p>
      <text:p text:style-name="Standard"><text:span text:style-name="T2"><text:s text:c="6"/>5 14-025-627 <text:s text:c="4"/>1-14:39:45 1078.60 <text:s text:c="3"/>12 VACEK Josef, Horní Hrani</text:span><text:span text:style-name="T4">čná</text:span></text:p>
      <text:p text:style-name="Standard"><text:span text:style-name="T2"><text:s text:c="5"/>37 11-050-86 <text:s text:c="5"/>1-15:39:31 <text:s/>870.32 <text:s text:c="5"/>20/ 6/ 6 <text:s/>10/12 <text:s text:c="3"/>177/991 <text:s text:c="3"/>234.49</text:span></text:p>
      <text:p text:style-name="Standard"><text:span text:style-name="T2"><text:s text:c="5"/>40 13-025-18 <text:s text:c="3"/>E 1-15:40:46 <text:s/>866.82 <text:s text:c="4"/>18 12-023-193 <text:s text:c="2"/>E 1-14:44:00 <text:s/>923.23</text:span></text:p>
      <text:p text:style-name="Standard"><text:span text:style-name="T2"><text:s text:c="5"/>59 12-025-382 <text:s text:c="4"/>1-16:01:21 <text:s/>812.97 <text:s text:c="4"/>24 11-023-696 <text:s text:c="4"/>1-14:47:42 <text:s/>909.98</text:span></text:p>
      <text:p text:style-name="Standard"><text:span text:style-name="T2"><text:s text:c="5"/>72 10-025-517 <text:s text:c="2"/>E 1-16:17:43 <text:s/>774.71 <text:s text:c="4"/>85 12-023-155 <text:s text:c="4"/>1-15:52:57 <text:s/>727.64</text:span></text:p>
      <text:p text:style-name="Standard"><text:span text:style-name="T2"><text:s text:c="5"/>73 13-025-16 <text:s text:c="5"/>1-16:21:31 <text:s/>766.33 <text:s text:c="4"/>87 12-023-137 <text:s text:c="2"/>E 1-15:55:21 <text:s/>722.61</text:span></text:p>
      <text:p text:style-name="Standard"><text:span text:style-name="T2"><text:s text:c="5"/>74 14-025-659 <text:s text:c="2"/>E 1-16:21:42 <text:s/>765.93 <text:s text:c="4"/>89 11-023-515 <text:s text:c="2"/>E 1-15:55:38 <text:s/>722.02</text:span></text:p>
      <text:p text:style-name="Standard"><text:span text:style-name="T2"><text:s text:c="5"/>76 11-025-786 <text:s text:c="4"/>1-16:24:52 <text:s/>759.10 <text:s text:c="3"/>107 13-023-201 <text:s text:c="2"/>E 1-16:12:58 <text:s/>687.72</text:span></text:p>
      <text:p text:style-name="Standard"><text:span text:style-name="T2"><text:s text:c="5"/>78 14-025-618 <text:s text:c="2"/>E 1-16:28:31 <text:s/>751.37</text:span></text:p>
      <text:p text:style-name="Standard"><text:span text:style-name="T2"><text:s text:c="5"/>80 11-025-755 <text:s text:c="2"/>E 1-16:32:04 <text:s/>743.57 <text:s text:c="3"/>13 KOLÁ</text:span><text:span text:style-name="T4">Ř František, Cheb</text:span></text:p>
      <text:p text:style-name="Standard"><text:span text:style-name="T2"><text:s text:c="5"/>97 11-025-789 <text:s text:c="4"/>1-16:50:12 <text:s/>705.65 <text:s text:c="5"/>20/ 4/ 4 <text:s/>15/26 <text:s text:c="3"/>117/174 <text:s text:c="3"/>237.22</text:span></text:p>
      <text:p text:style-name="Standard"><text:span text:style-name="T2"><text:s text:c="4"/>101 14-025-605 <text:s text:c="4"/>1-16:55:07 <text:s/>696.03 <text:s text:c="4"/>19 14-023-1042 <text:s/>E 1-14:47:42 <text:s/>920.57</text:span></text:p>
      <text:p text:style-name="Standard"><text:span text:style-name="T2"><text:s text:c="46"/>58 14-023-1069 <text:s/>E 1-15:18:32 <text:s/>822.20</text:span></text:p>
      <text:p text:style-name="Standard"><text:span text:style-name="T2"><text:s text:c="4"/>6 PÍSEK Petr, Luby <text:s text:c="23"/>99 13-023-676 <text:s text:c="2"/>E 1-16:09:07 <text:s/>702.14</text:span></text:p>
      <text:p text:style-name="Standard"><text:span text:style-name="T2"><text:s text:c="5"/>25/ 7/ 7 <text:s text:c="3"/>4/6 <text:s text:c="4"/>226/1713 <text:s text:c="2"/>240.98</text:span></text:p>
      <text:p text:style-name="Standard"><text:span text:style-name="T2"><text:s text:c="6"/>6 10-027-63 <text:s text:c="3"/>E 1-14:21:25 1041.28</text:span></text:p>
      <text:p text:style-name="P4"/>
      <text:p text:style-name="P4"><text:soft-page-break/></text:p>
      <text:p text:style-name="Standard"><text:span text:style-name="T2">ASCHAFENBURG <text:s text:c="7"/></text:span></text:p>
      <text:p text:style-name="Standard"><text:span text:style-name="T2"><text:s text:c="4"/>103 14-023-1048 <text:s/>E 1-16:14:20 <text:s/>692.03</text:span></text:p>
      <text:p text:style-name="P4"/>
      <text:p text:style-name="Standard"><text:span text:style-name="T2"><text:s text:c="3"/>14 MALÝ Ervin, Mirová</text:span></text:p>
      <text:p text:style-name="Standard"><text:span text:style-name="T2"><text:s text:c="5"/>26/ 5/ 5 <text:s text:c="2"/>14/7 <text:s text:c="4"/>142/1667 <text:s text:c="2"/>266.80</text:span></text:p>
      <text:p text:style-name="Standard"><text:span text:style-name="T2"><text:s text:c="5"/>23 14-025-187 <text:s text:c="2"/>E 1-15:22:23 <text:s/>912.47</text:span></text:p>
      <text:p text:style-name="Standard"><text:span text:style-name="T2"><text:s text:c="5"/>43 14-025-83 <text:s text:c="3"/>E 1-15:40:38 <text:s/>858.87</text:span></text:p>
      <text:p text:style-name="Standard"><text:span text:style-name="T2"><text:s text:c="5"/>91 12-025-685 <text:s text:c="4"/>1-16:40:23 <text:s/>718.52</text:span></text:p>
      <text:p text:style-name="Standard"><text:span text:style-name="T2"><text:s text:c="4"/>112 10-025-392 <text:s text:c="2"/>E 1-17:00:50 <text:s/>678.77</text:span></text:p>
      <text:p text:style-name="Standard"><text:span text:style-name="T2"><text:s text:c="4"/>113 14-025-178 <text:s text:c="4"/>1-17:01:31 <text:s/>677.52</text:span></text:p>
      <text:p text:style-name="P4"/>
      <text:p text:style-name="Standard"><text:span text:style-name="T2"><text:s text:c="3"/>15 KOVA</text:span><text:span text:style-name="T4">ČIK Stefan, Oloví</text:span></text:p>
      <text:p text:style-name="Standard"><text:span text:style-name="T2"><text:s text:c="5"/>20/ 5/ 5 <text:s text:c="2"/>12/3 <text:s text:c="4"/>164/2044 <text:s text:c="2"/>252.23</text:span></text:p>
      <text:p text:style-name="Standard"><text:span text:style-name="T2"><text:s text:c="5"/>26 13-026-327 <text:s text:c="2"/>E 1-15:09:57 <text:s/>901.01</text:span></text:p>
      <text:p text:style-name="Standard"><text:span text:style-name="T2"><text:s text:c="5"/>35 10-026-512 <text:s text:c="4"/>1-15:19:17 <text:s/>871.94</text:span></text:p>
      <text:p text:style-name="Standard"><text:span text:style-name="T2"><text:s text:c="5"/>41 13-026-326 <text:s text:c="4"/>1-15:21:16 <text:s/>866.00</text:span></text:p>
      <text:p text:style-name="Standard"><text:span text:style-name="T2"><text:s text:c="5"/>67 13-026-344 <text:s text:c="4"/>1-15:47:02 <text:s/>795.62</text:span></text:p>
      <text:p text:style-name="Standard"><text:span text:style-name="T2"><text:s text:c="5"/>68 14-026-1133 <text:s/>E 1-15:49:59 <text:s/>788.28</text:span></text:p>
      <text:p text:style-name="P4"/>
      <text:p text:style-name="Standard"><text:span text:style-name="T2"><text:s text:c="3"/>16 HRYZAK Miroslav, Aš</text:span></text:p>
      <text:p text:style-name="Standard"><text:span text:style-name="T2"><text:s text:c="5"/>30/ 6/ 6 <text:s text:c="2"/>11/18 <text:s text:c="3"/>167/389 <text:s text:c="3"/>226.79</text:span></text:p>
      <text:p text:style-name="Standard"><text:span text:style-name="T2"><text:s text:c="5"/>28 14-022-261 <text:s text:c="2"/>E 1-14:45:12 <text:s/>888.88</text:span></text:p>
      <text:p text:style-name="Standard"><text:span text:style-name="T2"><text:s text:c="5"/>56 10-022-1076 <text:s text:c="3"/>1-15:04:12 <text:s/>827.27</text:span></text:p>
      <text:p text:style-name="Standard"><text:span text:style-name="T2"><text:s text:c="5"/>83 13-022-258 <text:s text:c="4"/>1-15:40:03 <text:s/>733.34</text:span></text:p>
      <text:p text:style-name="Standard"><text:span text:style-name="T2"><text:s text:c="5"/>92 14-022-257 <text:s text:c="4"/>1-15:47:24 <text:s/>717.92</text:span></text:p>
      <text:p text:style-name="Standard"><text:span text:style-name="T2"><text:s text:c="4"/>109 12-022-354 <text:s text:c="2"/>E 1-16:05:58 <text:s/>681.71</text:span></text:p>
      <text:p text:style-name="Standard"><text:span text:style-name="T2"><text:s text:c="4"/>111 13-022-304 <text:s text:c="2"/>E 1-16:07:27 <text:s/>678.97</text:span></text:p>
      <text:p text:style-name="P4"/>
      <text:p text:style-name="Standard"><text:span text:style-name="T2"><text:s text:c="3"/>17 SYROVÁTKA Ji</text:span><text:span text:style-name="T4">ří, Nejdek</text:span></text:p>
      <text:p text:style-name="Standard"><text:span text:style-name="T2"><text:s text:c="5"/>30/ 5/ 5 <text:s text:c="2"/>13/11 <text:s text:c="3"/>152/1188 <text:s text:c="2"/>265.64</text:span></text:p>
      <text:p text:style-name="Standard"><text:span text:style-name="T2"><text:s text:c="5"/>29 11-025-1009 <text:s text:c="3"/>1-15:28:50 <text:s/>888.84</text:span></text:p>
      <text:p text:style-name="Standard"><text:span text:style-name="T2"><text:s text:c="5"/>34 12-025-149 <text:s text:c="4"/>1-15:34:31 <text:s/>872.25</text:span></text:p>
      <text:p text:style-name="Standard"><text:span text:style-name="T2"><text:s text:c="5"/>38 14-025-362 <text:s text:c="4"/>1-15:35:26 <text:s/>869.63</text:span></text:p>
      <text:p text:style-name="Standard"><text:span text:style-name="T2"><text:s text:c="5"/>95 14-025-305 <text:s text:c="4"/>1-16:43:38 <text:s/>708.74</text:span></text:p>
      <text:p text:style-name="Standard"><text:span text:style-name="T2"><text:s text:c="4"/>115 13-025-511 <text:s text:c="4"/>1-17:02:11 <text:s/>673.46</text:span></text:p>
      <text:p text:style-name="P4"/>
      <text:p text:style-name="Standard"><text:span text:style-name="T2"><text:s text:c="3"/>18 SRNEC Jan, Cheb</text:span></text:p>
      <text:p text:style-name="Standard"><text:span text:style-name="T2"><text:s text:c="5"/>20/ 3/ 3 <text:s text:c="2"/>16/20 <text:s text:c="4"/>94/357 <text:s text:c="3"/>237.94</text:span></text:p>
      <text:p text:style-name="Standard"><text:span text:style-name="T2"><text:s text:c="5"/>30 13-023-462 <text:s text:c="2"/>E 1-14:57:34 <text:s/>888.55</text:span></text:p>
      <text:p text:style-name="Standard"><text:span text:style-name="T2"><text:s text:c="5"/>33 14-023-1489 <text:s/>E 1-15:02:30 <text:s/>872.48</text:span></text:p>
      <text:p text:style-name="Standard"><text:span text:style-name="T2"><text:s text:c="4"/>108 13-023-466 <text:s text:c="4"/>1-16:17:35 <text:s/>687.23</text:span></text:p>
      <text:p text:style-name="P4"/>
      <text:p text:style-name="Standard"><text:span text:style-name="T2"><text:s text:c="3"/>19 KLIMOVI</text:span><text:span text:style-name="T4">Č Eduard, Chlum</text:span></text:p>
      <text:p text:style-name="Standard"><text:span text:style-name="T2"><text:s text:c="5"/>21/ 2/ 2 <text:s text:c="2"/>19/9 <text:s text:c="5"/>55/1550 <text:s text:c="2"/>249.70</text:span></text:p>
      <text:p text:style-name="Standard"><text:span text:style-name="T2"><text:s text:c="5"/>60 11-027-44 <text:s text:c="3"/>E 1-15:39:09 <text:s/>807.65</text:span></text:p>
      <text:p text:style-name="Standard"><text:span text:style-name="T2"><text:s text:c="4"/>104 14-027-674 <text:s text:c="4"/>1-16:32:15 <text:s/>689.54</text:span></text:p>
      <text:p text:style-name="P4"/>
      <text:p text:style-name="Standard"><text:span text:style-name="T2"><text:s text:c="3"/>20 KU</text:span><text:span text:style-name="T4">ČERA Lukáš, Kynšperk</text:span></text:p>
      <text:p text:style-name="Standard"><text:span text:style-name="T2"><text:s text:c="5"/>27/ 1/ 1 <text:s text:c="2"/>22/16 <text:s text:c="4"/>30/489 <text:s text:c="3"/>249.26</text:span></text:p>
      <text:p text:style-name="Standard"><text:span text:style-name="T2"><text:s text:c="5"/>66 11-027-794 <text:s text:c="4"/>1-15:43:10 <text:s/>795.95</text:span></text:p>
      <text:p text:style-name="P4"/>
      <text:p text:style-name="Standard"><text:span text:style-name="T2"><text:s text:c="3"/>21 MISKO Petr, Luby</text:span></text:p>
      <text:p text:style-name="Standard"><text:span text:style-name="T2"><text:s text:c="5"/>28/ 2/ 2 <text:s text:c="2"/>20/8 <text:s text:c="5"/>53/1567 <text:s text:c="2"/>240.73</text:span></text:p>
      <text:p text:style-name="Standard"><text:span text:style-name="T2"><text:s text:c="5"/>86 14-027-192 <text:s text:c="4"/>1-16:01:25 <text:s/>727.32</text:span></text:p>
      <text:p text:style-name="Standard"><text:span text:style-name="T2"><text:s text:c="5"/>88 14-027-170 <text:s text:c="4"/>1-16:03:54 <text:s/>722.13</text:span></text:p>
      <text:p text:style-name="P4"/>
      <text:p text:style-name="Standard"><text:span text:style-name="T2"><text:s text:c="3"/>22 LUKEŠ Miroslav, F.Lázn</text:span><text:span text:style-name="T4">ě</text:span></text:p>
      <text:p text:style-name="Standard"><text:span text:style-name="T2"><text:s text:c="5"/>30/ 2/ 2 <text:s text:c="2"/>21/28 <text:s text:c="4"/>46/135 <text:s text:c="3"/>236.13</text:span></text:p>
      <text:p text:style-name="Standard"><text:span text:style-name="T2"><text:s text:c="4"/>102 08-023-631 <text:s text:c="4"/>1-16:11:46 <text:s/>694.16</text:span></text:p>
      <text:p text:style-name="Standard"><text:span text:style-name="T2"><text:s text:c="4"/>117 10-023-342 <text:s text:c="4"/>1-16:23:41 <text:s/>672.01</text:span></text:p>
      <text:p text:style-name="P7"><text:span text:style-name="T2"><text:s text:c="41"/></text:span></text:p>
      <text:p text:style-name="P7"><text:soft-page-break/><text:span text:style-name="T2"/></text:p>
      <text:p text:style-name="Standard"><text:span text:style-name="T2"><text:s text:c="30"/>Závod BAD KREUZNACH 3 <text:s text:c="4"/></text:span></text:p>
      <text:p text:style-name="Standard"><text:span text:style-name="T2"><text:s text:c="30"/>(49:51:05/007:51:59)</text:span></text:p>
      <text:p text:style-name="P4"/>
      <text:p text:style-name="P4"/>
      <text:p text:style-name="Standard"><text:span text:style-name="T2"><text:s/>Datum konání závodu: <text:s text:c="2"/>28.06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B, Čechy-B Mistrovstvi Rocnich</text:span></text:p>
      <text:p text:style-name="Standard"><text:span text:style-name="T2"><text:s/>Pr</text:span><text:span text:style-name="T4">ůměrná vzdálenost: <text:s text:c="2"/>338.45km (rozpeti <text:s text:c="2"/>312.56km - <text:s text:c="2"/>367.04km)</text:span></text:p>
      <text:p text:style-name="Standard"><text:span text:style-name="T2"><text:s/>Po</text:span><text:span text:style-name="T4">čet nasazených PH: <text:s text:c="2"/>408 <text:s/></text:span></text:p>
      <text:p text:style-name="Standard"><text:span text:style-name="T2"><text:s/>Po</text:span><text:span text:style-name="T4">čet chovatelů: <text:s text:c="6"/>21 <text:s/></text:span></text:p>
      <text:p text:style-name="Standard"><text:span text:style-name="T2"><text:s/></text:span><text:span text:style-name="T4">Čas startu: <text:s text:c="11"/>06:00:00</text:span></text:p>
      <text:p text:style-name="Standard"><text:span text:style-name="T2"><text:s/>Mistrovská série: <text:s text:c="6"/>30/ 5</text:span></text:p>
      <text:p text:style-name="Standard"><text:span text:style-name="T2"><text:s/>Bodová sazba: <text:s text:c="10"/>60/ 33</text:span></text:p>
      <text:p text:style-name="Standard"><text:span text:style-name="T2"><text:s/>Po</text:span><text:span text:style-name="T4">časí v místě startu: jasno, bezvětří.12stC <text:s text:c="3"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jasno <text:s text:c="19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KRAFT Jan, Karlovy Vary, Karlovy Vary <text:s text:c="2"/></text:span></text:p>
      <text:p text:style-name="Standard"><text:span text:style-name="T2"><text:s/>13-025-763 <text:s text:c="3"/>H <text:s text:c="7"/>1.den,10:22:43 hod., rozchod +00:00:01 hod.</text:span></text:p>
      <text:p text:style-name="Standard"><text:span text:style-name="T2"><text:s text:c="24"/>vzdálenost: <text:s/>361.00km <text:s text:c="2"/>rychlost:1374.146m/min</text:span></text:p>
      <text:p text:style-name="Standard"><text:span text:style-name="T2"><text:s text:c="24"/>Doba letu:04:22:42 hod.</text:span></text:p>
      <text:p text:style-name="P4"/>
      <text:p text:style-name="Standard"><text:span text:style-name="T2"><text:s/>P</text:span><text:span text:style-name="T4">řílet posledního PH: <text:s/>SVOBODA Jan, Toužim, Karlovy Vary <text:s text:c="2"/></text:span></text:p>
      <text:p text:style-name="Standard"><text:span text:style-name="T2"><text:s/>13-025-456 <text:s text:c="3"/>H <text:s text:c="7"/>1.den,10:51:44 hod., rozchod -00:00:04 hod.</text:span></text:p>
      <text:p text:style-name="Standard"><text:span text:style-name="T2"><text:s text:c="24"/>vzdálenost: <text:s/>367.04km <text:s text:c="2"/>rychlost:1257.979m/min</text:span></text:p>
      <text:p text:style-name="Standard"><text:span text:style-name="T2"><text:s text:c="24"/>Doba letu:04:51:46 hod.</text:span></text:p>
      <text:p text:style-name="P4"/>
      <text:p text:style-name="Standard"><text:span text:style-name="T2"><text:s/>Doba trvání závodu: <text:s text:c="3"/>00:24:16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3"/>104 <text:s text:c="5"/>6 <text:s text:c="5"/>5 <text:s text:c="5"/>2 <text:s text:c="2"/>5.77 <text:s text:c="4"/>2 <text:s text:c="4"/>60 <text:s text:c="4"/>8 1338.126</text:span></text:p>
      <text:p text:style-name="Standard"><text:span text:style-name="T2"><text:s/>Karlovy Vary <text:s text:c="3"/>197 <text:s text:c="4"/>57 <text:s text:c="5"/>8 <text:s text:c="5"/>7 <text:s/>28.93 <text:s text:c="4"/>4 <text:s text:c="4"/>57 <text:s text:c="3"/>16 1319.387</text:span></text:p>
      <text:p text:style-name="Standard"><text:span text:style-name="T2"><text:s/>Luby <text:s text:c="11"/>107 <text:s text:c="4"/>19 <text:s text:c="5"/>8 <text:s text:c="5"/>4 <text:s/>17.76 <text:s text:c="4"/>6 <text:s text:c="4"/>54 <text:s text:c="3"/>24 1306.517</text:span></text:p>
      <text:p text:style-name="Standard"><text:span text:style-name="T2"><text:s/>Celkem <text:s text:c="9"/>408 <text:s text:c="4"/>82 <text:s text:c="4"/>21 <text:s text:c="4"/>13 <text:s/>20.00 <text:s text:c="4"/>8 <text:s text:c="4"/>51 <text:s text:c="3"/>33 1290.717</text:span></text:p>
      <text:p text:style-name="Standard"><text:span text:style-name="T2"><text:s text:c="52"/>10 <text:s text:c="4"/>48 <text:s text:c="3"/>41 1286.719</text:span></text:p>
      <text:p text:style-name="Standard"><text:span text:style-name="T2"><text:s text:c="52"/>12 <text:s text:c="4"/>45 <text:s text:c="3"/>49 1283.285</text:span></text:p>
      <text:p text:style-name="Standard"><text:span text:style-name="T2"><text:s text:c="52"/>14 <text:s text:c="4"/>42 <text:s text:c="3"/>57 1275.787</text:span></text:p>
      <text:p text:style-name="Standard"><text:span text:style-name="T2"><text:s text:c="52"/>16 <text:s text:c="4"/>39 <text:s text:c="3"/>65 1268.845</text:span></text:p>
      <text:p text:style-name="Standard"><text:span text:style-name="T2"><text:s text:c="52"/>18 <text:s text:c="4"/>36 <text:s text:c="3"/>73 1263.009</text:span></text:p>
      <text:p text:style-name="Standard"><text:span text:style-name="T2"><text:s text:c="52"/>20 <text:s text:c="4"/>33 <text:s text:c="3"/>82 1257.979</text:span></text:p>
      <text:p text:style-name="Standard"><text:span text:style-name="T2">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<text:s text:c="45"/>22 14-026-1108 <text:s text:c="3"/>1-10:18:39 1306.77</text:span></text:p>
      <text:p text:style-name="Standard"><text:span text:style-name="T2"><text:s text:c="4"/>1 KRAFT Jan, Karlovy Vary <text:s text:c="16"/>24 13-026-344 <text:s text:c="4"/>1-10:18:42 1306.52</text:span></text:p>
      <text:p text:style-name="Standard"><text:span text:style-name="T2"><text:s text:c="5"/>30/19/19 <text:s text:c="3"/>1/1 <text:s text:c="4"/>296/2452 <text:s text:c="2"/>361.00 <text:s text:c="3"/>35 14-026-1105 <text:s text:c="3"/>1-10:22:20 1288.42</text:span></text:p>
      <text:p text:style-name="Standard"><text:span text:style-name="T2"><text:s text:c="6"/>1 13-025-763 <text:s text:c="4"/>1-10:22:43 1374.15 <text:s text:c="4"/>64 13-026-362 <text:s text:c="4"/>1-10:26:14 1269.55</text:span></text:p>
      <text:p text:style-name="Standard"><text:span text:style-name="T2"><text:s text:c="6"/>2 12-025-21 <text:s text:c="3"/>E 1-10:22:46 1373.89 <text:s text:c="4"/>75 12-026-203 <text:s text:c="4"/>1-10:27:51 1261.89</text:span></text:p>
      <text:p text:style-name="Standard"><text:span text:style-name="T2"><text:s text:c="6"/>3 14-025-859 <text:s text:c="2"/>E 1-10:22:46 1373.89 <text:s text:c="4"/>76 13-026-358 <text:s text:c="4"/>1-10:27:53 1261.73</text:span></text:p>
      <text:p text:style-name="Standard"><text:span text:style-name="T2"><text:s text:c="6"/>4 14-025-863 <text:s text:c="4"/>1-10:25:00 1362.31</text:span></text:p>
      <text:p text:style-name="Standard"><text:span text:style-name="T2"><text:s text:c="6"/>5 14-025-828 <text:s text:c="2"/>E 1-10:26:09 1356.42 <text:s text:c="4"/>6 KLIMOVI</text:span><text:span text:style-name="T4">Č Eduard, Chlum</text:span></text:p>
      <text:p text:style-name="Standard"><text:span text:style-name="T2"><text:s text:c="6"/>6 14-025-898 <text:s text:c="2"/>E 1-10:26:20 1355.49 <text:s text:c="5"/>26/ 5/ 5 <text:s text:c="2"/>6/8 <text:s text:c="4"/>215/1766 <text:s text:c="2"/>335.16</text:span></text:p>
      <text:p text:style-name="Standard"><text:span text:style-name="T2"><text:s text:c="5"/>12 14-025-838 <text:s text:c="2"/>E 1-10:31:55 1327.65 <text:s text:c="4"/>25 14-027-670 <text:s text:c="4"/>1-10:16:56 1304.31</text:span></text:p>
      <text:p text:style-name="Standard"><text:span text:style-name="T2"><text:s text:c="5"/>13 14-025-807 <text:s text:c="4"/>1-10:31:55 1327.65 <text:s text:c="4"/>43 14-027-617 <text:s text:c="2"/>E 1-10:20:31 1286.37</text:span></text:p>
      <text:p text:style-name="Standard"><text:span text:style-name="T2"><text:s text:c="5"/>14 14-025-865 <text:s text:c="2"/>E 1-10:31:58 1327.41 <text:s text:c="4"/>44 12-027-873 <text:s text:c="4"/>1-10:20:37 1285.88</text:span></text:p>
      <text:p text:style-name="Standard"><text:span text:style-name="T2"><text:s text:c="5"/>17 14-025-821 <text:s text:c="2"/>E 1-10:33:58 1317.72 <text:s text:c="4"/>71 14-027-636 <text:s text:c="4"/>1-10:25:16 1263.34</text:span></text:p>
      <text:p text:style-name="Standard"><text:span text:style-name="T2"><text:s text:c="5"/>20 14-025-822 <text:s text:c="4"/>1-10:34:59 1312.85 <text:s text:c="4"/>78 13-027-738 <text:s text:c="4"/>1-10:25:58 1260.01</text:span></text:p>
      <text:p text:style-name="Standard"><text:span text:style-name="T2"><text:s text:c="5"/>26 14-025-839 <text:s text:c="2"/>E 1-10:37:14 1302.19</text:span></text:p>
      <text:p text:style-name="Standard"><text:span text:style-name="T2"><text:s text:c="5"/>29 12-025-64 <text:s text:c="5"/>1-10:38:26 1296.58 <text:s text:c="4"/>7 SYROVÁTKA Ji</text:span><text:span text:style-name="T4">ří, Nejdek</text:span></text:p>
      <text:p text:style-name="Standard"><text:span text:style-name="T2"><text:s text:c="5"/>38 14-025-870 <text:s text:c="4"/>1-10:40:27 1287.25 <text:s text:c="5"/>20/ 3/ 3 <text:s/>10/11 <text:s text:c="3"/>132/1320 <text:s text:c="2"/>351.56</text:span></text:p>
      <text:p text:style-name="Standard"><text:span text:style-name="T2"><text:s text:c="5"/>40 12-025-14 <text:s text:c="3"/>E 1-10:40:34 1286.72 <text:s text:c="4"/>28 11-025-1006 <text:s text:c="3"/>1-10:31:05 1296.68</text:span></text:p>
      <text:p text:style-name="Standard"><text:span text:style-name="T2"><text:s text:c="5"/>41 14-025-862 <text:s text:c="4"/>1-10:40:34 1286.72 <text:s text:c="4"/>54 08-025-862 <text:s text:c="2"/>E 1-10:34:54 1278.68</text:span></text:p>
      <text:p text:style-name="Standard"><text:span text:style-name="T2"><text:s text:c="5"/>42 14-025-847 <text:s text:c="4"/>1-10:40:37 1286.49 <text:s text:c="4"/>66 13-025-532 <text:s text:c="4"/>1-10:37:16 1267.77</text:span></text:p>
      <text:p text:style-name="Standard"><text:span text:style-name="T2"><text:s text:c="5"/>55 14-025-843 <text:s text:c="2"/>E 1-10:42:46 1276.71</text:span></text:p>
      <text:p text:style-name="Standard"><text:span text:style-name="T2"><text:s text:c="5"/>73 09-025-558 <text:s text:c="4"/>1-10:45:50 1263.01 <text:s text:c="4"/>8 MISKO Petr, Luby</text:span></text:p>
      <text:p text:style-name="Standard"><text:span text:style-name="T2"><text:s text:c="47"/>21/ 1/ 1 <text:s/>12/9 <text:s text:c="5"/>49/1616 <text:s text:c="2"/>326.56</text:span></text:p>
      <text:p text:style-name="Standard"><text:span text:style-name="T2"><text:s text:c="4"/>2 BALÁŽ Jan, Nová Role <text:s text:c="19"/>33 14-027-180 <text:s text:c="4"/>1-10:13:02 1290.72</text:span></text:p>
      <text:p text:style-name="Standard"><text:span text:style-name="T2"><text:s text:c="5"/>39/15/13 <text:s text:c="3"/>2/2 <text:s text:c="4"/>285/2432 <text:s text:c="2"/>353.31</text:span></text:p>
      <text:p text:style-name="Standard"><text:span text:style-name="T2"><text:s text:c="6"/>7 14-6687DV0211 <text:s/>1-10:23:48 1339.23 <text:s text:c="4"/>9 PÍSEK Petr, Luby</text:span></text:p>
      <text:p text:style-name="Standard"><text:span text:style-name="T2"><text:s text:c="6"/>8 14-6687DV0229 <text:s/>1-10:24:01 1338.13 <text:s text:c="5"/>18/ 6/ 6 <text:s text:c="2"/>5/5 <text:s text:c="4"/>230/1943 <text:s text:c="2"/>326.82</text:span></text:p>
      <text:p text:style-name="Standard"><text:span text:style-name="T2"><text:s text:c="6"/>9 12-6687-0508 <text:s text:c="2"/>1-10:24:26 1336.02 <text:s text:c="4"/>34 14-027-564 <text:s text:c="4"/>1-10:13:30 1289.16</text:span></text:p>
      <text:p text:style-name="Standard"><text:span text:style-name="T2"><text:s text:c="5"/>10 14-025-32 <text:s text:c="3"/>E 1-10:24:31 1335.60 <text:s text:c="4"/>36 10-027-76 <text:s text:c="3"/>E 1-10:13:43 1288.06</text:span></text:p>
      <text:p text:style-name="Standard"><text:span text:style-name="T2"><text:s text:c="5"/>11 14-6687DV0221E 1-10:24:39 1334.92X <text:s text:c="3"/>46 11-027-334 <text:s text:c="2"/>E 1-10:14:31 1284.01</text:span></text:p>
      <text:p text:style-name="Standard"><text:span text:style-name="T2"><text:s text:c="5"/>16 14-025-17 <text:s text:c="5"/>1-10:27:46 1319.39 <text:s text:c="4"/>50 11-027-333 <text:s text:c="4"/>1-10:14:52 1282.25</text:span></text:p>
      <text:p text:style-name="Standard"><text:span text:style-name="T2"><text:s text:c="5"/>19 14-025-18 <text:s text:c="5"/>1-10:28:45 1314.56 <text:s text:c="4"/>51 14-027-589 <text:s text:c="2"/>E 1-10:14:56 1281.92</text:span></text:p>
      <text:p text:style-name="Standard"><text:span text:style-name="T2"><text:s text:c="5"/>23 14-025-1000 <text:s text:c="3"/>1-10:30:22 1306.70 <text:s text:c="4"/>52 13-027-815 <text:s text:c="4"/>1-10:15:10 1280.74</text:span></text:p>
      <text:p text:style-name="Standard"><text:span text:style-name="T2"><text:s text:c="5"/>27 14-025-989 <text:s text:c="2"/>E 1-10:31:37 1300.69</text:span></text:p>
      <text:p text:style-name="Standard"><text:span text:style-name="T2"><text:s text:c="5"/>31 14-025-999 <text:s text:c="2"/>E 1-10:33:31 1291.65 <text:s text:c="3"/>10 SVOBODA/JÁRA , Pernink</text:span></text:p>
      <text:p text:style-name="Standard"><text:span text:style-name="T2"><text:s text:c="5"/>47 14-025-28 <text:s text:c="5"/>1-10:35:10 1283.91 <text:s text:c="5"/>24/ 2/ 2 <text:s/>11/7 <text:s text:c="5"/>85/1852 <text:s text:c="2"/>355.37</text:span></text:p>
      <text:p text:style-name="Standard"><text:span text:style-name="T2"><text:s text:c="5"/>49 14-025-27 <text:s text:c="5"/>1-10:35:18 1283.29 <text:s text:c="4"/>37 14-025-611 <text:s text:c="2"/>E 1-10:36:01 1287.53</text:span></text:p>
      <text:p text:style-name="Standard"><text:span text:style-name="T2"><text:s text:c="5"/>56 14-025-980 <text:s text:c="2"/>E 1-10:36:51 1276.10 <text:s text:c="4"/>69 12-025-348 <text:s text:c="2"/>E 1-10:41:04 1264.39</text:span></text:p>
      <text:p text:style-name="Standard"><text:span text:style-name="T2"><text:s text:c="5"/>65 14-025-6 <text:s text:c="4"/>E 1-10:38:26 1268.85X</text:span></text:p>
      <text:p text:style-name="Standard"><text:span text:style-name="T2"><text:s text:c="5"/>68 14-025-978 <text:s text:c="4"/>1-10:39:17 1264.98 <text:s text:c="3"/>11 ZEDEK Karel, Karlovy Vary</text:span></text:p>
      <text:p text:style-name="Standard"><text:span text:style-name="T2"><text:s text:c="47"/>20/ 6/ 6 <text:s text:c="2"/>7/15 <text:s text:c="3"/>210/685 <text:s text:c="3"/>355.62</text:span></text:p>
      <text:p text:style-name="Standard"><text:span text:style-name="T2"><text:s text:c="4"/>3 MALÝ Ervin, Mirová <text:s text:c="21"/>39 12-025-878 <text:s text:c="4"/>1-10:36:12 1286.87</text:span></text:p>
      <text:p text:style-name="Standard"><text:span text:style-name="T2"><text:s text:c="5"/>22/ 7/ 7 <text:s text:c="3"/>4/6 <text:s text:c="4"/>230/1897 <text:s text:c="2"/>352.54 <text:s text:c="3"/>53 13-025-352 <text:s text:c="4"/>1-10:37:47 1279.54</text:span></text:p>
      <text:p text:style-name="Standard"><text:span text:style-name="T2"><text:s text:c="5"/>15 11-025-685 <text:s text:c="2"/>E 1-10:26:43 1321.66 <text:s text:c="4"/>57 13-025-357 <text:s text:c="4"/>1-10:38:36 1275.79</text:span></text:p>
      <text:p text:style-name="Standard"><text:span text:style-name="T2"><text:s text:c="5"/>30 09-164-0753 <text:s text:c="3"/>1-10:32:07 1295.44 <text:s text:c="4"/>61 10-025-242 <text:s text:c="4"/>1-10:39:44 1270.62</text:span></text:p>
      <text:p text:style-name="Standard"><text:span text:style-name="T2"><text:s text:c="5"/>32 14-025-99 <text:s text:c="5"/>1-10:33:00 1291.25 <text:s text:c="4"/>67 11-025-721 <text:s text:c="4"/>1-10:40:39 1266.47</text:span></text:p>
      <text:p text:style-name="Standard"><text:span text:style-name="T2"><text:s text:c="5"/>59 14-048-0593 <text:s text:c="3"/>1-10:36:39 1274.21 <text:s text:c="4"/>74 14-025-577 <text:s text:c="4"/>1-10:41:28 1262.80</text:span></text:p>
      <text:p text:style-name="Standard"><text:span text:style-name="T2"><text:s text:c="5"/>79 10-025-451 <text:s text:c="4"/>1-10:40:11 1258.14</text:span></text:p>
      <text:p text:style-name="Standard"><text:span text:style-name="T2"><text:s text:c="5"/>80 14-025-189 <text:s text:c="2"/>E 1-10:40:13 1257.99 <text:s text:c="3"/>12 TEAM KOLÁ</text:span><text:span text:style-name="T4">Ř M+M, Horní Ves</text:span></text:p>
      <text:p text:style-name="Standard"><text:span text:style-name="T2"><text:s text:c="5"/>81 14-025-164 <text:s text:c="2"/>E 1-10:40:13 1257.99 <text:s text:c="5"/>12/ 1/ 1 <text:s/>13/12 <text:s text:c="4"/>45/1010 <text:s text:c="2"/>323.84</text:span></text:p>
      <text:p text:style-name="Standard"><text:span text:style-name="T2"><text:s text:c="46"/>45 12-023-498 <text:s text:c="4"/>1-10:11:58 1285.25</text:span></text:p>
      <text:p text:style-name="Standard"><text:span text:style-name="T2"><text:s text:c="4"/>4 SVOBODA Jan, Toužim</text:span></text:p>
      <text:p text:style-name="Standard"><text:span text:style-name="T2"><text:s text:c="5"/>30/ 5/ 5 <text:s text:c="3"/>9/4 <text:s text:c="4"/>196/1969 <text:s text:c="2"/>367.04 <text:s text:c="2"/>13 TUREK Milan, Fr.Lázn</text:span><text:span text:style-name="T4">ě</text:span></text:p>
      <text:p text:style-name="Standard"><text:span text:style-name="T2"><text:s text:c="5"/>18 14-025-249 <text:s text:c="4"/>1-10:39:06 1314.91 <text:s text:c="5"/>29/ 5/ 5 <text:s text:c="2"/>8/10 <text:s text:c="3"/>205/1463 <text:s text:c="2"/>321.43</text:span></text:p>
      <text:p text:style-name="Standard"><text:span text:style-name="T2"><text:s text:c="5"/>70 14-025-228 <text:s text:c="4"/>1-10:50:21 1263.97 <text:s text:c="4"/>48 13-022-76 <text:s text:c="3"/>E 1-10:10:27 1283.47</text:span></text:p>
      <text:p text:style-name="Standard"><text:span text:style-name="T2"><text:s text:c="5"/>72 14-025-267 <text:s text:c="4"/>1-10:50:33 1263.10 <text:s text:c="4"/>58 12-022-201 <text:s text:c="2"/>E 1-10:12:12 1274.56</text:span></text:p>
      <text:p text:style-name="Standard"><text:span text:style-name="T2"><text:s text:c="5"/>77 14-025-230 <text:s text:c="4"/>1-10:50:57 1261.37 <text:s text:c="4"/>60 12-022-183 <text:s text:c="4"/>1-10:12:58 1270.70</text:span></text:p>
      <text:p text:style-name="Standard"><text:span text:style-name="T2"><text:s text:c="5"/>82 13-025-456 <text:s text:c="4"/>1-10:51:44 1257.98 <text:s text:c="4"/>62 14-022-50 <text:s text:c="5"/>1-10:13:01 1270.45</text:span></text:p>
      <text:p text:style-name="Standard"><text:span text:style-name="T2"><text:s text:c="46"/>63 12-022-153 <text:s text:c="4"/>1-10:13:02 1270.36</text:span></text:p>
      <text:p text:style-name="Standard"><text:span text:style-name="T2"><text:s text:c="4"/>5 KOVA</text:span><text:span text:style-name="T4">ČIK Stefan, Oloví</text:span></text:p>
      <text:p text:style-name="Standard"><text:span text:style-name="T2"><text:s text:c="5"/>17/ 7/ 7 <text:s text:c="3"/>3/3 <text:s text:c="4"/>246/2291 <text:s text:c="2"/>338.03</text:span></text:p>
      <text:p text:style-name="Standard"><text:span text:style-name="T2"><text:s text:c="5"/>21 13-026-326 <text:s text:c="4"/>1-10:17:36 1312.10</text:span></text:p>
      <text:p text:style-name="P6"><text:span text:style-name="T2"><text:s text:c="30"/></text:span></text:p>
      <text:p text:style-name="P6"><text:span text:style-name="T2"/></text:p>
      <text:p text:style-name="P6"><text:soft-page-break/><text:span text:style-name="T2"><text:s text:c="11"/>Závod SINT NIKLAS <text:s text:c="8"/></text:span></text:p>
      <text:p text:style-name="Standard"><text:span text:style-name="T2"><text:s text:c="30"/>(51:09:05/004:09:19)</text:span></text:p>
      <text:p text:style-name="P4"/>
      <text:p text:style-name="P4"/>
      <text:p text:style-name="Standard"><text:span text:style-name="T2"><text:s/>Datum konání závodu: <text:s text:c="2"/>28.06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C, Čechy-C IntermistrovstvÝ</text:span></text:p>
      <text:p text:style-name="Standard"><text:span text:style-name="T2"><text:s/>Pr</text:span><text:span text:style-name="T4">ůměrná vzdálenost: <text:s text:c="2"/>622.13km (rozpeti <text:s text:c="2"/>576.30km - <text:s text:c="2"/>671.28km)</text:span></text:p>
      <text:p text:style-name="Standard"><text:span text:style-name="T2"><text:s/>Po</text:span><text:span text:style-name="T4">čet nasazených PH: <text:s text:c="2"/>194 <text:s/></text:span></text:p>
      <text:p text:style-name="Standard"><text:span text:style-name="T2"><text:s/>Po</text:span><text:span text:style-name="T4">čet chovatelů: <text:s text:c="6"/>30 <text:s/></text:span></text:p>
      <text:p text:style-name="Standard"><text:span text:style-name="T2"><text:s/></text:span><text:span text:style-name="T4">Čas startu: <text:s text:c="11"/>06:00:00</text:span></text:p>
      <text:p text:style-name="Standard"><text:span text:style-name="T2"><text:s/>Mistrovská série: <text:s text:c="6"/>10/ 3</text:span></text:p>
      <text:p text:style-name="Standard"><text:span text:style-name="T2"><text:s/>Bodová sazba: <text:s text:c="9"/>100/ 55</text:span></text:p>
      <text:p text:style-name="Standard"><text:span text:style-name="T2"><text:s/>Po</text:span><text:span text:style-name="T4">časí v místě startu: jasno, bezvětří <text:s text:c="9"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jasno <text:s text:c="19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ČERNÝ Jakub, hostující, hostující <text:s text:c="5"/></text:span></text:p>
      <text:p text:style-name="Standard"><text:span text:style-name="T2"><text:s/>12-032-707 <text:s text:c="3"/>H <text:s text:c="7"/>1.den,14:26:13 hod., rozchod -00:00:06 hod.</text:span></text:p>
      <text:p text:style-name="Standard"><text:span text:style-name="T2"><text:s text:c="24"/>vzdálenost: <text:s/>661.80km <text:s text:c="2"/>rychlost:1307.162m/min</text:span></text:p>
      <text:p text:style-name="Standard"><text:span text:style-name="T2"><text:s text:c="24"/>Doba letu:08:26:17 hod.</text:span></text:p>
      <text:p text:style-name="P4"/>
      <text:p text:style-name="Standard"><text:span text:style-name="T2"><text:s/>P</text:span><text:span text:style-name="T4">řílet posledního PH: <text:s/>VACEK Josef, Horní Hraničná, As <text:s text:c="12"/></text:span></text:p>
      <text:p text:style-name="Standard"><text:span text:style-name="T2"><text:s/>11-023-602 <text:s text:c="3"/>HE <text:s text:c="6"/>1.den,14:19:34 hod., rozchod -00:00:02 hod.</text:span></text:p>
      <text:p text:style-name="Standard"><text:span text:style-name="T2"><text:s text:c="24"/>vzdálenost: <text:s/>588.54km <text:s text:c="2"/>rychlost:1178.031m/min</text:span></text:p>
      <text:p text:style-name="Standard"><text:span text:style-name="T2"><text:s text:c="24"/>Doba letu:08:19:36 hod.</text:span></text:p>
      <text:p text:style-name="P4"/>
      <text:p text:style-name="Standard"><text:span text:style-name="T2"><text:s/>Doba trvání závodu: <text:s text:c="3"/>00:55:30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hostující <text:s text:c="7"/>46 <text:s text:c="5"/>4 <text:s text:c="4"/>11 <text:s text:c="5"/>2 <text:s text:c="2"/>8.70 <text:s text:c="4"/>2 <text:s text:c="3"/>100 <text:s text:c="4"/>4 1270.726</text:span></text:p>
      <text:p text:style-name="Standard"><text:span text:style-name="T2"><text:s/>As <text:s text:c="14"/>71 <text:s text:c="4"/>17 <text:s text:c="5"/>8 <text:s text:c="5"/>3 <text:s/>23.94 <text:s text:c="4"/>4 <text:s text:c="4"/>95 <text:s text:c="4"/>8 1262.182</text:span></text:p>
      <text:p text:style-name="Standard"><text:span text:style-name="T2"><text:s/>Karlovy Vary <text:s text:c="4"/>48 <text:s text:c="4"/>13 <text:s text:c="5"/>6 <text:s text:c="5"/>4 <text:s/>27.08 <text:s text:c="4"/>6 <text:s text:c="4"/>90 <text:s text:c="3"/>12 1249.031</text:span></text:p>
      <text:p text:style-name="Standard"><text:span text:style-name="T2"><text:s/>Luby <text:s text:c="12"/>29 <text:s text:c="5"/>5 <text:s text:c="5"/>5 <text:s text:c="5"/>2 <text:s/>17.24 <text:s text:c="4"/>8 <text:s text:c="4"/>85 <text:s text:c="3"/>16 1234.764</text:span></text:p>
      <text:p text:style-name="Standard"><text:span text:style-name="T2"><text:s/>Celkem <text:s text:c="9"/>194 <text:s text:c="4"/>39 <text:s text:c="4"/>30 <text:s text:c="4"/>11 <text:s/>20.00 <text:s text:c="3"/>10 <text:s text:c="4"/>80 <text:s text:c="3"/>19 1233.810</text:span></text:p>
      <text:p text:style-name="Standard"><text:span text:style-name="T2"><text:s text:c="52"/>12 <text:s text:c="4"/>75 <text:s text:c="3"/>23 1226.902</text:span></text:p>
      <text:p text:style-name="Standard"><text:span text:style-name="T2"><text:s text:c="52"/>14 <text:s text:c="4"/>70 <text:s text:c="3"/>27 1209.638</text:span></text:p>
      <text:p text:style-name="Standard"><text:span text:style-name="T2"><text:s text:c="52"/>16 <text:s text:c="4"/>65 <text:s text:c="3"/>31 1203.411</text:span></text:p>
      <text:p text:style-name="Standard"><text:span text:style-name="T2"><text:s text:c="52"/>18 <text:s text:c="4"/>60 <text:s text:c="3"/>35 1184.179</text:span></text:p>
      <text:p text:style-name="Standard"><text:span text:style-name="T2"><text:s text:c="52"/>20 <text:s text:c="4"/>55 <text:s text:c="3"/>39 1178.031</text:span></text:p>
      <text:p text:style-name="Standard"><text:span text:style-name="T2">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<text:s text:c="45"/>34 09-025-847 <text:s text:c="2"/>E 1-14:30:27 1196.68</text:span></text:p>
      <text:p text:style-name="Standard"><text:span text:style-name="T2"><text:s text:c="4"/>1 </text:span><text:span text:style-name="T4">ČERNÝ Jakub, hostující</text:span></text:p>
      <text:p text:style-name="Standard"><text:span text:style-name="T2"><text:s text:c="5"/>12/ 3/ 3 <text:s text:c="3"/>1/18 <text:s text:c="3"/>291/533 <text:s text:c="3"/>661.80 <text:s text:c="2"/>10 KOVA</text:span><text:span text:style-name="T4">ČIK Stefan, Oloví</text:span></text:p>
      <text:p text:style-name="Standard"><text:span text:style-name="T2"><text:s text:c="6"/>1 12-032-707 <text:s text:c="4"/>1-14:26:13 1307.16 <text:s text:c="6"/>5/ 3/ 3 <text:s text:c="2"/>8/3 <text:s text:c="4"/>192/2484 <text:s text:c="2"/>600.06</text:span></text:p>
      <text:p text:style-name="Standard"><text:span text:style-name="T2"><text:s text:c="6"/>4 12-032-223 <text:s text:c="4"/>1-14:40:44 1270.73 <text:s text:c="4"/>27 10-026-512 <text:s text:c="4"/>1-14:16:04 1209.64</text:span></text:p>
      <text:p text:style-name="Standard"><text:span text:style-name="T2"><text:s text:c="6"/>5 13-032-899 <text:s text:c="4"/>1-14:41:44 1268.29 <text:s text:c="4"/>32 10-026-501 <text:s text:c="4"/>1-14:20:53 1198.01</text:span></text:p>
      <text:p text:style-name="Standard"><text:span text:style-name="T2"><text:s text:c="46"/>37 10-026-536 <text:s text:c="4"/>1-14:28:09 1180.87</text:span></text:p>
      <text:p text:style-name="Standard"><text:span text:style-name="T2"><text:s text:c="4"/>2 JUHÁSZ Pavel, Dolnice</text:span></text:p>
      <text:p text:style-name="Standard"><text:span text:style-name="T2"><text:s text:c="5"/>10/ 7/ 7 <text:s text:c="3"/>2/16 <text:s text:c="3"/>286/646 <text:s text:c="3"/>592.07 <text:s text:c="2"/>11 BALÁK Karel, hostující</text:span></text:p>
      <text:p text:style-name="Standard"><text:span text:style-name="T2"><text:s text:c="6"/>2 11-023-840 <text:s text:c="2"/>E 1-13:39:30 1288.60 <text:s text:c="6"/>3/ 1/ 1 <text:s/>11/33 <text:s text:c="4"/>60/60 <text:s text:c="4"/>668.55</text:span></text:p>
      <text:p text:style-name="Standard"><text:span text:style-name="T2"><text:s text:c="6"/>3 11-309-0227 <text:s/>E 1-13:44:30 1274.73 <text:s text:c="4"/>35 11-033-123 <text:s text:c="4"/>1-15:24:31 1184.18</text:span></text:p>
      <text:p text:style-name="Standard"><text:span text:style-name="T2"><text:s text:c="5"/>10 13-023-543 <text:s text:c="4"/>1-13:50:49 1257.63</text:span></text:p>
      <text:p text:style-name="Standard"><text:span text:style-name="T2"><text:s text:c="5"/>11 12-0948-0212 E 1-13:51:05 1256.91</text:span></text:p>
      <text:p text:style-name="Standard"><text:span text:style-name="T2"><text:s text:c="5"/>13 09-103-091 <text:s text:c="2"/>E 1-13:54:09 1248.78</text:span></text:p>
      <text:p text:style-name="Standard"><text:span text:style-name="T2"><text:s text:c="5"/>16 12-5794-1131 E 1-13:59:32 1234.76</text:span></text:p>
      <text:p text:style-name="Standard"><text:span text:style-name="T2"><text:s text:c="5"/>33 13-023-541 <text:s text:c="4"/>1-14:14:21 1197.75</text:span></text:p>
      <text:p text:style-name="P4"/>
      <text:p text:style-name="Standard"><text:span text:style-name="T2"><text:s text:c="4"/>3 VACEK Josef, Horní Hrani</text:span><text:span text:style-name="T4">čná</text:span></text:p>
      <text:p text:style-name="Standard"><text:span text:style-name="T2"><text:s text:c="5"/>20/ 6/ 4 <text:s text:c="3"/>4/12 <text:s text:c="3"/>255/1246 <text:s text:c="2"/>588.54</text:span></text:p>
      <text:p text:style-name="Standard"><text:span text:style-name="T2"><text:s text:c="6"/>6 12-023-137 <text:s text:c="2"/>E 1-13:46:00 1262.88</text:span></text:p>
      <text:p text:style-name="Standard"><text:span text:style-name="T2"><text:s text:c="6"/>7 11-023-696 <text:s text:c="4"/>1-13:46:05 1262.66</text:span></text:p>
      <text:p text:style-name="Standard"><text:span text:style-name="T2"><text:s text:c="5"/>22 13-023-118 <text:s text:c="2"/>E 1-13:59:40 1226.90X</text:span></text:p>
      <text:p text:style-name="Standard"><text:span text:style-name="T2"><text:s text:c="5"/>23 11-023-541 <text:s text:c="4"/>1-13:59:40 1226.90X</text:span></text:p>
      <text:p text:style-name="Standard"><text:span text:style-name="T2"><text:s text:c="5"/>29 11-023-515 <text:s text:c="2"/>E 1-14:08:26 1204.88</text:span></text:p>
      <text:p text:style-name="Standard"><text:span text:style-name="T2"><text:s text:c="5"/>39 11-023-602 <text:s text:c="2"/>E 1-14:19:34 1178.03</text:span></text:p>
      <text:p text:style-name="P4"/>
      <text:p text:style-name="Standard"><text:span text:style-name="T2"><text:s text:c="4"/>4 BALÁŽ Jan, Nová Role</text:span></text:p>
      <text:p text:style-name="Standard"><text:span text:style-name="T2"><text:s text:c="6"/>9/ 5/ 5 <text:s text:c="3"/>3/1 <text:s text:c="4"/>264/2696 <text:s text:c="2"/>614.33</text:span></text:p>
      <text:p text:style-name="Standard"><text:span text:style-name="T2"><text:s text:c="6"/>8 13-6687-0122 E 1-14:06:42 1262.18</text:span></text:p>
      <text:p text:style-name="Standard"><text:span text:style-name="T2"><text:s text:c="6"/>9 12-6687-0492 <text:s text:c="2"/>1-14:06:43 1262.14</text:span></text:p>
      <text:p text:style-name="Standard"><text:span text:style-name="T2"><text:s text:c="5"/>17 13-025-350 <text:s text:c="4"/>1-14:17:37 1234.49</text:span></text:p>
      <text:p text:style-name="Standard"><text:span text:style-name="T2"><text:s text:c="5"/>20 13-025-348 <text:s text:c="4"/>1-14:19:38 1229.51</text:span></text:p>
      <text:p text:style-name="Standard"><text:span text:style-name="T2"><text:s text:c="5"/>28 11-6687-0407 <text:s text:c="2"/>1-14:29:50 1204.91</text:span></text:p>
      <text:p text:style-name="P4"/>
      <text:p text:style-name="Standard"><text:span text:style-name="T2"><text:s text:c="4"/>5 TUREK Milan, Fr.Lázn</text:span><text:span text:style-name="T4">ě</text:span></text:p>
      <text:p text:style-name="Standard"><text:span text:style-name="T2"><text:s text:c="5"/>10/ 4/ 4 <text:s text:c="3"/>7/9 <text:s text:c="4"/>223/1687 <text:s text:c="2"/>588.13</text:span></text:p>
      <text:p text:style-name="Standard"><text:span text:style-name="T2"><text:s text:c="5"/>12 11-022-1209 <text:s text:c="3"/>1-13:50:52 1249.03</text:span></text:p>
      <text:p text:style-name="Standard"><text:span text:style-name="T2"><text:s text:c="5"/>26 13-022-62 <text:s text:c="5"/>1-14:02:18 1219.42</text:span></text:p>
      <text:p text:style-name="Standard"><text:span text:style-name="T2"><text:s text:c="5"/>31 12-022-145 <text:s text:c="2"/>E 1-14:08:43 1203.41</text:span></text:p>
      <text:p text:style-name="Standard"><text:span text:style-name="T2"><text:s text:c="5"/>36 11-022-1224 <text:s/>E 1-14:17:24 1182.40</text:span></text:p>
      <text:p text:style-name="P4"/>
      <text:p text:style-name="Standard"><text:span text:style-name="T2"><text:s text:c="4"/>6 KRAFT Jan, Karlovy Vary</text:span></text:p>
      <text:p text:style-name="Standard"><text:span text:style-name="T2"><text:s text:c="6"/>8/ 3/ 3 <text:s text:c="3"/>5/2 <text:s text:c="4"/>235/2688 <text:s text:c="2"/>622.92</text:span></text:p>
      <text:p text:style-name="Standard"><text:span text:style-name="T2"><text:s text:c="5"/>14 11-025-447 <text:s text:c="2"/>E 1-14:19:04 1248.20</text:span></text:p>
      <text:p text:style-name="Standard"><text:span text:style-name="T2"><text:s text:c="5"/>15 12-025-73 <text:s text:c="3"/>E 1-14:19:16 1247.70</text:span></text:p>
      <text:p text:style-name="Standard"><text:span text:style-name="T2"><text:s text:c="5"/>30 11-025-444 <text:s text:c="2"/>E 1-14:37:18 1204.21</text:span></text:p>
      <text:p text:style-name="P4"/>
      <text:p text:style-name="Standard"><text:span text:style-name="T2"><text:s text:c="4"/>7 SVOBODA Jan, Toužim</text:span></text:p>
      <text:p text:style-name="Standard"><text:span text:style-name="T2"><text:s text:c="5"/>10/ 3/ 3 <text:s text:c="3"/>6/4 <text:s text:c="4"/>233/2202 <text:s text:c="2"/>634.70</text:span></text:p>
      <text:p text:style-name="Standard"><text:span text:style-name="T2"><text:s text:c="5"/>18 09-025-758 <text:s text:c="4"/>1-14:34:16 1234.09</text:span></text:p>
      <text:p text:style-name="Standard"><text:span text:style-name="T2"><text:s text:c="5"/>19 10-025-75 <text:s text:c="5"/>1-14:34:23 1233.81</text:span></text:p>
      <text:p text:style-name="Standard"><text:span text:style-name="T2"><text:s text:c="5"/>24 10-9776-0336 <text:s text:c="2"/>1-14:39:22 1221.97</text:span></text:p>
      <text:p text:style-name="P4"/>
      <text:p text:style-name="Standard"><text:span text:style-name="T2"><text:s text:c="4"/>8 KLIMOVI</text:span><text:span text:style-name="T4">Č Eduard, Chlum</text:span></text:p>
      <text:p text:style-name="Standard"><text:span text:style-name="T2"><text:s text:c="5"/>10/ 2/ 2 <text:s text:c="2"/>10/6 <text:s text:c="4"/>134/1900 <text:s text:c="2"/>601.03</text:span></text:p>
      <text:p text:style-name="Standard"><text:span text:style-name="T2"><text:s text:c="5"/>21 11-027-95 <text:s text:c="3"/>E 1-14:09:36 1227.51</text:span></text:p>
      <text:p text:style-name="Standard"><text:span text:style-name="T2"><text:s text:c="5"/>38 13-027-757 <text:s text:c="4"/>1-14:29:48 1178.87</text:span></text:p>
      <text:p text:style-name="P4"/>
      <text:p text:style-name="Standard"><text:span text:style-name="T2"><text:s text:c="4"/>9 SYROVÁTKA Ji</text:span><text:span text:style-name="T4">ří, Nejdek</text:span></text:p>
      <text:p text:style-name="Standard"><text:span text:style-name="T2"><text:s text:c="5"/>10/ 2/ 2 <text:s text:c="3"/>9/11 <text:s text:c="3"/>134/1455 <text:s text:c="2"/>610.90</text:span></text:p>
      <text:p text:style-name="Standard"><text:span text:style-name="T2"><text:s text:c="5"/>25 13-025-504 <text:s text:c="4"/>1-14:20:55 1219.45</text:span></text:p>
      <text:p text:style-name="P6"><text:span text:style-name="T2"><text:s text:c="52"/></text:span></text:p>
      <text:p text:style-name="P7"><text:soft-page-break/><text:span text:style-name="T2"><text:s text:c="12"/>Závod ROTTENDORF 2 <text:s text:c="7"/></text:span></text:p>
      <text:p text:style-name="Standard"><text:span text:style-name="T2"><text:s text:c="30"/>(49:46:53/010:04:05)</text:span></text:p>
      <text:p text:style-name="P4"/>
      <text:p text:style-name="P4"/>
      <text:p text:style-name="Standard"><text:span text:style-name="T2"><text:s/>Datum konání závodu: <text:s text:c="2"/>05.07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A, Čechy-A Mistrovstvi Rocnich</text:span></text:p>
      <text:p text:style-name="Standard"><text:span text:style-name="T2"><text:s/>Pr</text:span><text:span text:style-name="T4">ůměrná vzdálenost: <text:s text:c="2"/>184.68km (rozpeti <text:s text:c="2"/>160.32km - <text:s text:c="2"/>211.24km)</text:span></text:p>
      <text:p text:style-name="Standard"><text:span text:style-name="T2"><text:s/>Po</text:span><text:span text:style-name="T4">čet nasazených PH: <text:s text:c="2"/>451 <text:s/></text:span></text:p>
      <text:p text:style-name="Standard"><text:span text:style-name="T2"><text:s/>Po</text:span><text:span text:style-name="T4">čet chovatelů: <text:s text:c="6"/>20 <text:s/></text:span></text:p>
      <text:p text:style-name="Standard"><text:span text:style-name="T2"><text:s/></text:span><text:span text:style-name="T4">Čas startu: <text:s text:c="11"/>06:00:00</text:span></text:p>
      <text:p text:style-name="Standard"><text:span text:style-name="T2"><text:s/>Mistrovská série: <text:s text:c="6"/>30/ 7</text:span></text:p>
      <text:p text:style-name="Standard"><text:span text:style-name="T2"><text:s/>Bodová sazba: <text:s text:c="10"/>40/ 22</text:span></text:p>
      <text:p text:style-name="Standard"><text:span text:style-name="T2"><text:s/>Po</text:span><text:span text:style-name="T4">časí v místě startu: jasno, bezvětří,23.5stC <text:s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jasno <text:s text:c="19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KRAFT Jan, Karlovy Vary, Karlovy Vary <text:s text:c="2"/></text:span></text:p>
      <text:p text:style-name="Standard"><text:span text:style-name="T2"><text:s/>13-025-763 <text:s text:c="3"/>H <text:s text:c="7"/>1.den,08:40:53 hod., rozchod +00:00:00 hod.</text:span></text:p>
      <text:p text:style-name="Standard"><text:span text:style-name="T2"><text:s text:c="24"/>vzdálenost: <text:s/>207.73km <text:s text:c="2"/>rychlost:1291.172m/min</text:span></text:p>
      <text:p text:style-name="Standard"><text:span text:style-name="T2"><text:s text:c="24"/>Doba letu:02:40:53 hod.</text:span></text:p>
      <text:p text:style-name="P4"/>
      <text:p text:style-name="Standard"><text:span text:style-name="T2"><text:s/>P</text:span><text:span text:style-name="T4">řílet posledního PH: <text:s/>TUREK Milan, Fr.Lázně, As <text:s text:c="12"/></text:span></text:p>
      <text:p text:style-name="Standard"><text:span text:style-name="T2"><text:s/>11-022-1240 <text:s text:c="2"/>H <text:s text:c="7"/>1.den,08:28:44 hod., rozchod +00:00:00 hod.</text:span></text:p>
      <text:p text:style-name="Standard"><text:span text:style-name="T2"><text:s text:c="24"/>vzdálenost: <text:s/>167.22km <text:s text:c="2"/>rychlost:1124.281m/min</text:span></text:p>
      <text:p text:style-name="Standard"><text:span text:style-name="T2"><text:s text:c="24"/>Doba letu:02:28:44 hod.</text:span></text:p>
      <text:p text:style-name="P4"/>
      <text:p text:style-name="Standard"><text:span text:style-name="T2"><text:s/>Doba trvání závodu: <text:s text:c="3"/>00:23:53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3"/>121 <text:s text:c="4"/>12 <text:s text:c="5"/>5 <text:s text:c="5"/>2 <text:s text:c="2"/>9.92 <text:s text:c="4"/>2 <text:s text:c="4"/>40 <text:s text:c="4"/>9 1242.745</text:span></text:p>
      <text:p text:style-name="Standard"><text:span text:style-name="T2"><text:s/>Karlovy Vary <text:s text:c="3"/>204 <text:s text:c="4"/>53 <text:s text:c="5"/>7 <text:s text:c="5"/>6 <text:s/>25.98 <text:s text:c="4"/>4 <text:s text:c="4"/>38 <text:s text:c="3"/>18 1215.020</text:span></text:p>
      <text:p text:style-name="Standard"><text:span text:style-name="T2"><text:s/>Luby <text:s text:c="11"/>126 <text:s text:c="4"/>25 <text:s text:c="5"/>8 <text:s text:c="5"/>6 <text:s/>19.84 <text:s text:c="4"/>6 <text:s text:c="4"/>36 <text:s text:c="3"/>27 1192.642</text:span></text:p>
      <text:p text:style-name="Standard"><text:span text:style-name="T2"><text:s/>Celkem <text:s text:c="9"/>451 <text:s text:c="4"/>90 <text:s text:c="4"/>20 <text:s text:c="4"/>14 <text:s/>20.00 <text:s text:c="4"/>8 <text:s text:c="4"/>34 <text:s text:c="3"/>36 1180.154</text:span></text:p>
      <text:p text:style-name="Standard"><text:span text:style-name="T2"><text:s text:c="52"/>10 <text:s text:c="4"/>32 <text:s text:c="3"/>45 1171.202</text:span></text:p>
      <text:p text:style-name="Standard"><text:span text:style-name="T2"><text:s text:c="52"/>12 <text:s text:c="4"/>30 <text:s text:c="3"/>54 1162.125</text:span></text:p>
      <text:p text:style-name="Standard"><text:span text:style-name="T2"><text:s text:c="52"/>14 <text:s text:c="4"/>28 <text:s text:c="3"/>63 1154.555</text:span></text:p>
      <text:p text:style-name="Standard"><text:span text:style-name="T2"><text:s text:c="52"/>16 <text:s text:c="4"/>26 <text:s text:c="3"/>72 1145.331</text:span></text:p>
      <text:p text:style-name="Standard"><text:span text:style-name="T2"><text:s text:c="52"/>18 <text:s text:c="4"/>24 <text:s text:c="3"/>81 1137.972</text:span></text:p>
      <text:p text:style-name="Standard"><text:span text:style-name="T2"><text:s text:c="52"/>20 <text:s text:c="4"/>22 <text:s text:c="3"/>90 1124.281</text:span></text:p>
      <text:p text:style-name="Standard"><text:span text:style-name="T2">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/></text:p>
      <text:p text:style-name="Standard"><text:soft-page-break/><text:span text:style-name="T2"><text:s text:c="43"/>40 14-027-571 <text:s text:c="2"/>E 1-08:28:32 1177.05</text:span></text:p>
      <text:p text:style-name="Standard"><text:span text:style-name="T2"><text:s text:c="4"/>1 KRAFT Jan, Karlovy Vary <text:s text:c="16"/>53 13-027-811 <text:s text:c="2"/>E 1-08:30:15 1163.60</text:span></text:p>
      <text:p text:style-name="Standard"><text:span text:style-name="T2"><text:s text:c="5"/>30/14/14 <text:s text:c="3"/>1/1 <text:s text:c="4"/>272/2960 <text:s text:c="2"/>207.73 <text:s text:c="3"/>58 14-027-589 <text:s text:c="2"/>E 1-08:30:57 1158.21</text:span></text:p>
      <text:p text:style-name="Standard"><text:span text:style-name="T2"><text:s text:c="6"/>1 13-025-763 <text:s text:c="4"/>1-08:40:53 1291.17 <text:s text:c="4"/>61 14-027-574 <text:s text:c="2"/>E 1-08:31:19 1155.40</text:span></text:p>
      <text:p text:style-name="Standard"><text:span text:style-name="T2"><text:s text:c="6"/>2 14-025-821 <text:s text:c="2"/>E 1-08:40:53 1291.17 <text:s text:c="4"/>78 13-027-815 <text:s text:c="4"/>1-08:33:18 1140.46</text:span></text:p>
      <text:p text:style-name="Standard"><text:span text:style-name="T2"><text:s text:c="6"/>3 14-025-859 <text:s text:c="2"/>E 1-08:40:58 1290.50</text:span></text:p>
      <text:p text:style-name="Standard"><text:span text:style-name="T2"><text:s text:c="6"/>6 12-025-21 <text:s text:c="3"/>E 1-08:46:31 1247.49 <text:s text:c="4"/>6 MALÝ Ervin, Mirová</text:span></text:p>
      <text:p text:style-name="Standard"><text:span text:style-name="T2"><text:s text:c="5"/>10 13-025-738 <text:s text:c="4"/>1-08:47:23 1241.03 <text:s text:c="5"/>30/ 9/ 9 <text:s text:c="2"/>3/6 <text:s text:c="4"/>217/2115 <text:s text:c="2"/>199.40</text:span></text:p>
      <text:p text:style-name="Standard"><text:span text:style-name="T2"><text:s text:c="5"/>11 14-025-822 <text:s text:c="4"/>1-08:48:24 1233.54 <text:s text:c="4"/>19 14-025-115 <text:s text:c="4"/>1-08:44:13 1214.19</text:span></text:p>
      <text:p text:style-name="Standard"><text:span text:style-name="T2"><text:s text:c="5"/>13 14-025-838 <text:s text:c="2"/>E 1-08:48:27 1233.17 <text:s text:c="4"/>27 09-164-0753 <text:s text:c="3"/>1-08:47:11 1192.64</text:span></text:p>
      <text:p text:style-name="Standard"><text:span text:style-name="T2"><text:s text:c="5"/>17 14-025-878 <text:s text:c="2"/>E 1-08:49:42 1224.09 <text:s text:c="4"/>30 14-025-99 <text:s text:c="5"/>1-08:47:36 1189.68</text:span></text:p>
      <text:p text:style-name="Standard"><text:span text:style-name="T2"><text:s text:c="5"/>18 14-025-864 <text:s text:c="2"/>E 1-08:50:58 1215.02 <text:s text:c="4"/>47 14-048-0593 <text:s text:c="3"/>1-08:50:27 1169.79</text:span></text:p>
      <text:p text:style-name="Standard"><text:span text:style-name="T2"><text:s text:c="5"/>21 14-025-806 <text:s text:c="4"/>1-08:52:04 1207.25 <text:s text:c="4"/>59 14-025-89 <text:s text:c="5"/>1-08:52:13 1157.79</text:span></text:p>
      <text:p text:style-name="Standard"><text:span text:style-name="T2"><text:s text:c="5"/>35 14-025-853 <text:s text:c="4"/>1-08:55:50 1181.39 <text:s text:c="4"/>68 12-025-676 <text:s text:c="2"/>E 1-08:53:53 1146.69</text:span></text:p>
      <text:p text:style-name="Standard"><text:span text:style-name="T2"><text:s text:c="5"/>42 14-025-863 <text:s text:c="4"/>1-08:56:43 1175.49 <text:s text:c="4"/>69 14-025-189 <text:s text:c="2"/>E 1-08:53:54 1146.58</text:span></text:p>
      <text:p text:style-name="Standard"><text:span text:style-name="T2"><text:s text:c="5"/>46 14-025-860 <text:s text:c="2"/>E 1-08:57:22 1171.18 <text:s text:c="4"/>77 14-025-177 <text:s text:c="2"/>E 1-08:54:44 1141.11</text:span></text:p>
      <text:p text:style-name="Standard"><text:span text:style-name="T2"><text:s text:c="5"/>52 12-025-64 <text:s text:c="5"/>1-08:58:27 1164.07 <text:s text:c="4"/>83 13-025-932 <text:s text:c="4"/>1-08:55:20 1137.21</text:span></text:p>
      <text:p text:style-name="P4"/>
      <text:p text:style-name="Standard"><text:span text:style-name="T2"><text:s text:c="4"/>2 BALÁŽ Jan, Nová Role <text:s text:c="19"/>7 TUREK Milan, Fr.Lázn</text:span><text:span text:style-name="T4">ě</text:span></text:p>
      <text:p text:style-name="Standard"><text:span text:style-name="T2"><text:s text:c="5"/>43/17/13 <text:s text:c="3"/>2/2 <text:s text:c="4"/>259/2956 <text:s text:c="2"/>200.75 <text:s text:c="4"/>37/ 9/ 8 <text:s text:c="2"/>5/9 <text:s text:c="4"/>206/1893 <text:s text:c="2"/>167.22</text:span></text:p>
      <text:p text:style-name="Standard"><text:span text:style-name="T2"><text:s text:c="6"/>4 14-025-17 <text:s text:c="5"/>1-08:39:15 1260.70 <text:s text:c="4"/>20 13-022-76 <text:s text:c="3"/>E 1-08:17:52 1212.90X</text:span></text:p>
      <text:p text:style-name="Standard"><text:span text:style-name="T2"><text:s text:c="6"/>8 14-6687DV0211 <text:s/>1-08:41:18 1244.67 <text:s text:c="4"/>32 11-022-1221 <text:s/>E 1-08:20:52 1187.07</text:span></text:p>
      <text:p text:style-name="Standard"><text:span text:style-name="T2"><text:s text:c="6"/>9 14-025-999 <text:s text:c="2"/>E 1-08:41:33 1242.75 <text:s text:c="4"/>43 14-022-50 <text:s text:c="5"/>1-08:22:22 1174.56</text:span></text:p>
      <text:p text:style-name="Standard"><text:span text:style-name="T2"><text:s text:c="5"/>15 14-025-28 <text:s text:c="5"/>1-08:43:18 1229.43 <text:s text:c="4"/>44 12-022-183 <text:s text:c="4"/>1-08:22:26 1174.01</text:span></text:p>
      <text:p text:style-name="Standard"><text:span text:style-name="T2"><text:s text:c="5"/>16 14-025-1 <text:s text:c="6"/>1-08:43:22 1228.93 <text:s text:c="4"/>49 13-022-77 <text:s text:c="5"/>1-08:23:19 1166.77</text:span></text:p>
      <text:p text:style-name="Standard"><text:span text:style-name="T2"><text:s text:c="5"/>24 14-6687DV0221E 1-08:47:27 1198.96X <text:s text:c="3"/>63 13-022-82 <text:s text:c="5"/>1-08:24:50 1154.56</text:span></text:p>
      <text:p text:style-name="Standard"><text:span text:style-name="T2"><text:s text:c="5"/>26 14-025-24 <text:s text:c="5"/>1-08:48:10 1193.85 <text:s text:c="4"/>70 12-022-153 <text:s text:c="4"/>1-08:25:52 1146.38</text:span></text:p>
      <text:p text:style-name="Standard"><text:span text:style-name="T2"><text:s text:c="5"/>33 14-025-299 <text:s text:c="4"/>1-08:49:46 1182.59 <text:s text:c="4"/>73 14-022-7 <text:s text:c="4"/>E 1-08:26:00 1145.33</text:span></text:p>
      <text:p text:style-name="Standard"><text:span text:style-name="T2"><text:s text:c="5"/>34 14-025-27 <text:s text:c="5"/>1-08:49:49 1182.25 <text:s text:c="4"/>90 11-022-1240 <text:s text:c="3"/>1-08:28:44 1124.28</text:span></text:p>
      <text:p text:style-name="Standard"><text:span text:style-name="T2"><text:s text:c="5"/>37 14-025-280 <text:s text:c="2"/>E 1-08:50:23 1178.31X</text:span></text:p>
      <text:p text:style-name="Standard"><text:span text:style-name="T2"><text:s text:c="5"/>39 14-025-49 <text:s text:c="5"/>1-08:50:29 1177.62 <text:s text:c="4"/>8 KLIMOVI</text:span><text:span text:style-name="T4">Č Eduard, Chlum</text:span></text:p>
      <text:p text:style-name="Standard"><text:span text:style-name="T2"><text:s text:c="5"/>41 14-025-6 <text:s text:c="4"/>E 1-08:50:38 1176.59X <text:s text:c="4"/>29/ 6/ 6 <text:s text:c="2"/>7/7 <text:s text:c="4"/>162/2063 <text:s text:c="2"/>180.88</text:span></text:p>
      <text:p text:style-name="Standard"><text:span text:style-name="T2"><text:s text:c="5"/>50 14-6687DV0177E 1-08:52:19 1165.09X <text:s text:c="3"/>22 14-027-658 <text:s text:c="2"/>E 1-08:30:16 1203.63</text:span></text:p>
      <text:p text:style-name="Standard"><text:span text:style-name="T2"><text:s text:c="5"/>51 14-025-275 <text:s text:c="4"/>1-08:52:26 1164.30 <text:s text:c="4"/>67 14-027-653 <text:s text:c="4"/>1-08:37:38 1147.39</text:span></text:p>
      <text:p text:style-name="Standard"><text:span text:style-name="T2"><text:s text:c="5"/>56 14-025-1000 <text:s text:c="3"/>1-08:53:03 1160.16 <text:s text:c="4"/>71 14-027-667 <text:s text:c="2"/>E 1-08:37:47 1146.30</text:span></text:p>
      <text:p text:style-name="Standard"><text:span text:style-name="T2"><text:s text:c="5"/>74 14-025-980 <text:s text:c="2"/>E 1-08:55:29 1144.07 <text:s text:c="4"/>72 14-027-627 <text:s text:c="2"/>E 1-08:37:55 1145.33</text:span></text:p>
      <text:p text:style-name="Standard"><text:span text:style-name="T2"><text:s text:c="5"/>75 14-6687DV0229 <text:s/>1-08:55:51 1141.68 <text:s text:c="4"/>76 14-027-664 <text:s text:c="4"/>1-08:38:30 1141.12</text:span></text:p>
      <text:p text:style-name="Standard"><text:span text:style-name="T2"><text:s text:c="46"/>86 14-027-655 <text:s text:c="4"/>1-08:39:46 1132.07</text:span></text:p>
      <text:p text:style-name="Standard"><text:span text:style-name="T2"><text:s text:c="4"/>3 SYROVÁTKA Ji</text:span><text:span text:style-name="T4">ří, Nejdek</text:span></text:p>
      <text:p text:style-name="Standard"><text:span text:style-name="T2"><text:s text:c="5"/>29/ 5/ 5 <text:s text:c="3"/>8/11 <text:s text:c="3"/>158/1613 <text:s text:c="2"/>199.94 <text:s text:c="3"/>9 SVOBODA/JÁRA , Pernink</text:span></text:p>
      <text:p text:style-name="Standard"><text:span text:style-name="T2"><text:s text:c="6"/>5 12-025-149 <text:s text:c="4"/>1-08:39:41 1252.00 <text:s text:c="5"/>24/ 3/ 3 <text:s/>10/8 <text:s text:c="5"/>87/1939 <text:s text:c="2"/>204.62</text:span></text:p>
      <text:p text:style-name="Standard"><text:span text:style-name="T2"><text:s text:c="5"/>28 08-025-862 <text:s text:c="2"/>E 1-08:47:46 1191.68 <text:s text:c="4"/>25 14-025-627 <text:s text:c="4"/>1-08:51:10 1195.44</text:span></text:p>
      <text:p text:style-name="Standard"><text:span text:style-name="T2"><text:s text:c="5"/>45 14-025-399 <text:s text:c="4"/>1-08:50:42 1171.20 <text:s text:c="4"/>57 11-050-86 <text:s text:c="5"/>1-08:56:33 1158.99</text:span></text:p>
      <text:p text:style-name="Standard"><text:span text:style-name="T2"><text:s text:c="5"/>54 14-025-364 <text:s text:c="2"/>E 1-08:52:02 1162.13 <text:s text:c="4"/>84 11-025-789 <text:s text:c="4"/>1-09:00:10 1135.73</text:span></text:p>
      <text:p text:style-name="Standard"><text:span text:style-name="T2"><text:s text:c="5"/>79 14-025-331 <text:s text:c="2"/>E 1-08:55:25 1139.71</text:span></text:p>
      <text:p text:style-name="Standard"><text:span text:style-name="T2"><text:s text:c="45"/>10 SVOBODA Jan, Toužim</text:span></text:p>
      <text:p text:style-name="Standard"><text:span text:style-name="T2"><text:s text:c="4"/>4 KOVA</text:span><text:span text:style-name="T4">ČIK Stefan, Oloví <text:s text:c="19"/>30/ 5/ 5 <text:s text:c="2"/>9/4 <text:s text:c="4"/>146/2348 <text:s text:c="2"/>211.24</text:span></text:p>
      <text:p text:style-name="Standard"><text:span text:style-name="T2"><text:s text:c="5"/>15/ 9/ 9 <text:s text:c="3"/>4/3 <text:s text:c="4"/>215/2700 <text:s text:c="2"/>185.56 <text:s text:c="3"/>29 14-025-230 <text:s text:c="4"/>1-08:57:28 1190.24</text:span></text:p>
      <text:p text:style-name="Standard"><text:span text:style-name="T2"><text:s text:c="6"/>7 13-026-344 <text:s text:c="4"/>1-08:28:49 1246.98 <text:s text:c="4"/>36 12-025-566 <text:s text:c="4"/>1-08:58:59 1180.15</text:span></text:p>
      <text:p text:style-name="Standard"><text:span text:style-name="T2"><text:s text:c="5"/>14 13-026-326 <text:s text:c="4"/>1-08:30:40 1231.67 <text:s text:c="4"/>64 12-025-545 <text:s text:c="2"/>E 1-09:03:02 1154.04</text:span></text:p>
      <text:p text:style-name="Standard"><text:span text:style-name="T2"><text:s text:c="5"/>23 13-026-320 <text:s text:c="4"/>1-08:34:33 1200.72 <text:s text:c="4"/>65 13-082-12 <text:s text:c="3"/>E 1-09:03:19 1152.26</text:span></text:p>
      <text:p text:style-name="Standard"><text:span text:style-name="T2"><text:s text:c="5"/>55 13-026-358 <text:s text:c="4"/>1-08:39:47 1161.39 <text:s text:c="4"/>80 14-025-263 <text:s text:c="4"/>1-09:05:22 1139.52</text:span></text:p>
      <text:p text:style-name="Standard"><text:span text:style-name="T2"><text:s text:c="5"/>60 14-026-1105 <text:s text:c="3"/>1-08:40:26 1156.68</text:span></text:p>
      <text:p text:style-name="Standard"><text:span text:style-name="T2"><text:s text:c="5"/>82 13-026-362 <text:s text:c="4"/>1-08:43:07 1137.65 <text:s text:c="3"/>11 FILIP</text:span><text:span text:style-name="T4">ČÍK Miroslav, Plesná</text:span></text:p>
      <text:p text:style-name="Standard"><text:span text:style-name="T2"><text:s text:c="5"/>87 13-026-327 <text:s text:c="2"/>E 1-08:44:09 1130.49 <text:s text:c="5"/>20/ 2/ 2 <text:s/>12/17 <text:s text:c="4"/>66/611 <text:s text:c="3"/>170.07</text:span></text:p>
      <text:p text:style-name="Standard"><text:span text:style-name="T2"><text:s text:c="5"/>88 14-026-1108 <text:s text:c="3"/>1-08:44:12 1130.15 <text:s text:c="4"/>31 14-027-845 <text:s text:c="4"/>1-08:23:06 1188.46</text:span></text:p>
      <text:p text:style-name="Standard"><text:span text:style-name="T2"><text:s text:c="5"/>89 13-026-335 <text:s text:c="4"/>1-08:44:14 1129.92 <text:s text:c="4"/>38 14-027-804 <text:s text:c="4"/>1-08:24:23 1177.90</text:span></text:p>
      <text:p text:style-name="P4"/>
      <text:p text:style-name="Standard"><text:span text:style-name="T2"><text:s text:c="4"/>5 PÍSEK Petr, Luby <text:s text:c="22"/>12 TEAM KOLÁ</text:span><text:span text:style-name="T4">Ř M+M, Horní Ves</text:span></text:p>
      <text:p text:style-name="Standard"><text:span text:style-name="T2"><text:s text:c="5"/>22/ 6/ 6 <text:s text:c="3"/>6/5 <text:s text:c="4"/>180/2124 <text:s text:c="2"/>174.87 <text:s text:c="4"/>15/ 3/ 3 <text:s/>11/13 <text:s text:c="4"/>81/1092 <text:s text:c="2"/>169.54</text:span></text:p>
      <text:p text:style-name="Standard"><text:span text:style-name="T2"><text:s text:c="5"/>12 11-027-333 <text:s text:c="4"/>1-08:21:46 1233.22 <text:s text:c="4"/>48 12-023-497 <text:s text:c="4"/>1-08:25:08 1169.36</text:span></text:p>
      <text:p text:style-name="Standard"><text:span text:style-name="T2"><text:s text:c="5"/>66 12-023-487 <text:s text:c="2"/>E 1-08:27:41 1149.15</text:span></text:p>
      <text:p text:style-name="Standard"><text:span text:style-name="T2"><text:s text:c="5"/>81 14-3017-218 <text:s/>E 1-08:29:08 1137.97</text:span></text:p>
      <text:p text:style-name="P4"><text:soft-page-break/></text:p>
      <text:p text:style-name="Standard"><text:span text:style-name="T2"><text:s text:c="3"/>13 FISCHER Petr, St</text:span><text:span text:style-name="T4">říbrná</text:span></text:p>
      <text:p text:style-name="Standard"><text:span text:style-name="T2"><text:s text:c="6"/>5/ 1/ 1 <text:s text:c="2"/>13/32 <text:s text:c="4"/>27/65 <text:s text:c="4"/>187.82</text:span></text:p>
      <text:p text:style-name="Standard"><text:span text:style-name="T2"><text:s text:c="5"/>62 14-027-310 <text:s text:c="4"/>1-08:42:35 1155.22</text:span></text:p>
      <text:p text:style-name="P4"/>
      <text:p text:style-name="Standard"><text:span text:style-name="T2"><text:s text:c="3"/>14 MISKO Petr, Luby</text:span></text:p>
      <text:p text:style-name="Standard"><text:span text:style-name="T2"><text:s text:c="5"/>25/ 1/ 1 <text:s text:c="2"/>14/10 <text:s text:c="4"/>23/1640 <text:s text:c="2"/>174.47</text:span></text:p>
      <text:p text:style-name="Standard"><text:span text:style-name="T2"><text:s text:c="5"/>85 14-027-169 <text:s text:c="2"/>E 1-08:34:03 1132.61</text:span></text:p>
      <text:p text:style-name="P7"><text:span text:style-name="T2"><text:s text:c="41"/>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6"><text:span text:style-name="T2"><text:s text:c="5"/>Závod BAD KREUZNACH 4 <text:s text:c="4"/></text:span></text:p>
      <text:p text:style-name="Standard"><text:span text:style-name="T2"><text:s text:c="30"/>(49:51:02/007:51:59)</text:span></text:p>
      <text:p text:style-name="P4"/>
      <text:p text:style-name="P4"/>
      <text:p text:style-name="Standard"><text:span text:style-name="T2"><text:s/>Datum konání závodu: <text:s text:c="2"/>11.07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B, Čechy-B IntermistrovstvÝ</text:span></text:p>
      <text:p text:style-name="Standard"><text:span text:style-name="T2"><text:s/>Pr</text:span><text:span text:style-name="T4">ůměrná vzdálenost: <text:s text:c="2"/>337.69km (rozpeti <text:s text:c="2"/>312.58km - <text:s text:c="2"/>367.05km)</text:span></text:p>
      <text:p text:style-name="Standard"><text:span text:style-name="T2"><text:s/>Po</text:span><text:span text:style-name="T4">čet nasazených PH: <text:s text:c="2"/>386 <text:s/></text:span></text:p>
      <text:p text:style-name="Standard"><text:span text:style-name="T2"><text:s/>Po</text:span><text:span text:style-name="T4">čet chovatelů: <text:s text:c="6"/>20 <text:s/></text:span></text:p>
      <text:p text:style-name="Standard"><text:span text:style-name="T2"><text:s/></text:span><text:span text:style-name="T4">Čas startu: <text:s text:c="11"/>06:10:00</text:span></text:p>
      <text:p text:style-name="Standard"><text:span text:style-name="T2"><text:s/>Mistrovská série: <text:s text:c="6"/>30/ 5</text:span></text:p>
      <text:p text:style-name="Standard"><text:span text:style-name="T2"><text:s/>Bodová sazba: <text:s text:c="10"/>60/ 33</text:span></text:p>
      <text:p text:style-name="Standard"><text:span text:style-name="T2"><text:s/>Po</text:span><text:span text:style-name="T4">časí v místě startu: polojasno,12stC <text:s text:c="9"/></text:span></text:p>
      <text:p text:style-name="Standard"><text:span text:style-name="T2"><text:s text:c="24"/>bezv</text:span><text:span text:style-name="T4">ětří <text:s text:c="16"/></text:span></text:p>
      <text:p text:style-name="Standard"><text:span text:style-name="T2"><text:s/>Po</text:span><text:span text:style-name="T4">časí v místě doletu: polojasno <text:s text:c="15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KRAFT Jan, Karlovy Vary, Karlovy Vary <text:s text:c="2"/></text:span></text:p>
      <text:p text:style-name="Standard"><text:span text:style-name="T2"><text:s/>14-025-806 <text:s text:c="3"/>H <text:s text:c="7"/>1.den,11:26:35 hod., rozchod +00:00:01 hod.</text:span></text:p>
      <text:p text:style-name="Standard"><text:span text:style-name="T2"><text:s text:c="24"/>vzdálenost: <text:s/>361.01km <text:s text:c="2"/>rychlost:1140.355m/min</text:span></text:p>
      <text:p text:style-name="Standard"><text:span text:style-name="T2"><text:s text:c="24"/>Doba letu:05:16:35 hod.</text:span></text:p>
      <text:p text:style-name="P4"/>
      <text:p text:style-name="Standard"><text:span text:style-name="T2"><text:s/>P</text:span><text:span text:style-name="T4">řílet posledního PH: <text:s/>PÍSEK Petr, Luby, Luby <text:s text:c="10"/></text:span></text:p>
      <text:p text:style-name="Standard"><text:span text:style-name="T2"><text:s/>14-027-571 <text:s text:c="3"/>HE <text:s text:c="6"/>1.den,11:20:47 hod., rozchod -00:00:01 hod.</text:span></text:p>
      <text:p text:style-name="Standard"><text:span text:style-name="T2"><text:s text:c="24"/>vzdálenost: <text:s/>326.84km <text:s text:c="2"/>rychlost:1051.630m/min</text:span></text:p>
      <text:p text:style-name="Standard"><text:span text:style-name="T2"><text:s text:c="24"/>Doba letu:05:10:47 hod.</text:span></text:p>
      <text:p text:style-name="P4"/>
      <text:p text:style-name="Standard"><text:span text:style-name="T2"><text:s/>Doba trvání závodu: <text:s text:c="3"/>00:26:43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3"/>105 <text:s text:c="4"/>14 <text:s text:c="5"/>5 <text:s text:c="5"/>3 <text:s/>13.33 <text:s text:c="4"/>2 <text:s text:c="4"/>60 <text:s text:c="4"/>8 1121.515</text:span></text:p>
      <text:p text:style-name="Standard"><text:span text:style-name="T2"><text:s/>Karlovy Vary <text:s text:c="3"/>181 <text:s text:c="4"/>47 <text:s text:c="5"/>7 <text:s text:c="5"/>7 <text:s/>25.97 <text:s text:c="4"/>4 <text:s text:c="4"/>57 <text:s text:c="3"/>15 1104.085</text:span></text:p>
      <text:p text:style-name="Standard"><text:span text:style-name="T2"><text:s/>Luby <text:s text:c="11"/>100 <text:s text:c="4"/>16 <text:s text:c="5"/>8 <text:s text:c="5"/>4 <text:s/>16.00 <text:s text:c="4"/>6 <text:s text:c="4"/>54 <text:s text:c="3"/>23 1095.389</text:span></text:p>
      <text:p text:style-name="Standard"><text:span text:style-name="T2"><text:s/>Celkem <text:s text:c="9"/>386 <text:s text:c="4"/>77 <text:s text:c="4"/>20 <text:s text:c="4"/>14 <text:s/>20.00 <text:s text:c="4"/>8 <text:s text:c="4"/>51 <text:s text:c="3"/>31 1089.505</text:span></text:p>
      <text:p text:style-name="Standard"><text:span text:style-name="T2"><text:s text:c="52"/>10 <text:s text:c="4"/>48 <text:s text:c="3"/>39 1078.498</text:span></text:p>
      <text:p text:style-name="Standard"><text:span text:style-name="T2"><text:s text:c="52"/>12 <text:s text:c="4"/>45 <text:s text:c="3"/>46 1075.112</text:span></text:p>
      <text:p text:style-name="Standard"><text:span text:style-name="T2"><text:s text:c="52"/>14 <text:s text:c="4"/>42 <text:s text:c="3"/>54 1071.309</text:span></text:p>
      <text:p text:style-name="Standard"><text:span text:style-name="T2"><text:s text:c="52"/>16 <text:s text:c="4"/>39 <text:s text:c="3"/>62 1068.528</text:span></text:p>
      <text:p text:style-name="Standard"><text:span text:style-name="T2"><text:s text:c="52"/>18 <text:s text:c="4"/>36 <text:s text:c="3"/>69 1061.261</text:span></text:p>
      <text:p text:style-name="Standard"><text:span text:style-name="T2"><text:s text:c="52"/>20 <text:s text:c="4"/>33 <text:s text:c="3"/>77 1051.630</text:span></text:p>
      <text:p text:style-name="Standard"><text:span text:style-name="T2"><text:s text:c="4"/></text:span></text:p>
      <text:p text:style-name="P4"/>
      <text:p text:style-name="P4"/>
      <text:p text:style-name="P4"/>
      <text:p text:style-name="P4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<text:s text:c="44"/>28 14-027-574 <text:s text:c="2"/>E 1-11:09:09 1092.53</text:span></text:p>
      <text:p text:style-name="Standard"><text:span text:style-name="T2"><text:s text:c="4"/>1 KRAFT Jan, Karlovy Vary <text:s text:c="16"/>32 11-027-334 <text:s text:c="2"/>E 1-11:10:04 1089.19</text:span></text:p>
      <text:p text:style-name="Standard"><text:span text:style-name="T2"><text:s text:c="5"/>30/12/12 <text:s text:c="3"/>1/1 <text:s text:c="4"/>292/3252 <text:s text:c="2"/>361.01 <text:s text:c="3"/>72 10-027-76 <text:s text:c="3"/>E 1-11:18:55 1057.98</text:span></text:p>
      <text:p text:style-name="Standard"><text:span text:style-name="T2"><text:s text:c="6"/>1 14-025-806 <text:s text:c="4"/>1-11:26:35 1140.36 <text:s text:c="4"/>77 14-027-571 <text:s text:c="2"/>E 1-11:20:47 1051.63</text:span></text:p>
      <text:p text:style-name="Standard"><text:span text:style-name="T2"><text:s text:c="6"/>2 14-025-863 <text:s text:c="4"/>1-11:26:37 1140.24</text:span></text:p>
      <text:p text:style-name="Standard"><text:span text:style-name="T2"><text:s text:c="6"/>4 14-025-821 <text:s text:c="2"/>E 1-11:28:07 1134.86 <text:s text:c="4"/>7 SVOBODA Jan, Toužim</text:span></text:p>
      <text:p text:style-name="Standard"><text:span text:style-name="T2"><text:s text:c="6"/>9 14-025-900 <text:s text:c="4"/>1-11:32:15 1120.30 <text:s text:c="5"/>32/ 5/ 5 <text:s text:c="2"/>5/4 <text:s text:c="4"/>226/2575 <text:s text:c="2"/>367.05</text:span></text:p>
      <text:p text:style-name="Standard"><text:span text:style-name="T2"><text:s text:c="5"/>11 14-025-826 <text:s text:c="4"/>1-11:33:26 1116.20 <text:s text:c="4"/>25 13-025-456 <text:s text:c="4"/>1-11:45:05 1095.36</text:span></text:p>
      <text:p text:style-name="Standard"><text:span text:style-name="T2"><text:s text:c="5"/>12 14-025-807 <text:s text:c="4"/>1-11:33:28 1116.09 <text:s text:c="4"/>38 14-025-204 <text:s text:c="4"/>1-11:49:38 1080.69</text:span></text:p>
      <text:p text:style-name="Standard"><text:span text:style-name="T2"><text:s text:c="5"/>13 13-025-763 <text:s text:c="4"/>1-11:35:04 1110.60 <text:s text:c="4"/>42 14-025-202 <text:s text:c="4"/>1-11:51:08 1075.93</text:span></text:p>
      <text:p text:style-name="Standard"><text:span text:style-name="T2"><text:s text:c="5"/>15 14-025-822 <text:s text:c="4"/>1-11:36:59 1104.09 <text:s text:c="4"/>50 12-025-566 <text:s text:c="4"/>1-11:52:02 1073.10</text:span></text:p>
      <text:p text:style-name="Standard"><text:span text:style-name="T2"><text:s text:c="5"/>17 14-025-870 <text:s text:c="4"/>1-11:37:55 1100.94 <text:s text:c="4"/>59 14-025-263 <text:s text:c="4"/>1-11:53:17 1069.19</text:span></text:p>
      <text:p text:style-name="Standard"><text:span text:style-name="T2"><text:s text:c="5"/>24 14-025-874 <text:s text:c="2"/>E 1-11:39:35 1095.38</text:span></text:p>
      <text:p text:style-name="Standard"><text:span text:style-name="T2"><text:s text:c="5"/>57 14-025-856 <text:s text:c="2"/>E 1-11:47:26 1069.89 <text:s text:c="4"/>8 TUREK Milan, Fr.Lázn</text:span><text:span text:style-name="T4">ě</text:span></text:p>
      <text:p text:style-name="Standard"><text:span text:style-name="T2"><text:s text:c="5"/>68 14-025-853 <text:s text:c="4"/>1-11:49:59 1061.87 <text:s text:c="5"/>32/ 5/ 5 <text:s text:c="2"/>7/8 <text:s text:c="4"/>222/2116 <text:s text:c="2"/>321.44</text:span></text:p>
      <text:p text:style-name="Standard"><text:span text:style-name="T2"><text:s text:c="46"/>27 13-022-77 <text:s text:c="5"/>1-11:03:44 1094.60</text:span></text:p>
      <text:p text:style-name="Standard"><text:span text:style-name="T2"><text:s text:c="4"/>2 BALÁŽ Jan, Nová Role <text:s text:c="19"/>37 14-022-16 <text:s text:c="5"/>1-11:06:50 1083.17</text:span></text:p>
      <text:p text:style-name="Standard"><text:span text:style-name="T2"><text:s text:c="5"/>40/16/11 <text:s text:c="3"/>2/2 <text:s text:c="4"/>282/3238 <text:s text:c="2"/>353.33 <text:s text:c="3"/>45 14-022-26 <text:s text:c="5"/>1-11:09:01 1075.26</text:span></text:p>
      <text:p text:style-name="Standard"><text:span text:style-name="T2"><text:s text:c="6"/>3 14-025-45 <text:s text:c="5"/>1-11:20:56 1136.31 <text:s text:c="4"/>55 14-022-36 <text:s text:c="5"/>1-11:10:08 1071.26</text:span></text:p>
      <text:p text:style-name="Standard"><text:span text:style-name="T2"><text:s text:c="6"/>5 14-025-22 <text:s text:c="5"/>1-11:23:00 1128.81 <text:s text:c="4"/>62 12-022-153 <text:s text:c="4"/>1-11:10:54 1068.53</text:span></text:p>
      <text:p text:style-name="Standard"><text:span text:style-name="T2"><text:s text:c="6"/>6 14-025-49 <text:s text:c="5"/>1-11:23:09 1128.27</text:span></text:p>
      <text:p text:style-name="Standard"><text:span text:style-name="T2"><text:s text:c="5"/>10 14-025-5 <text:s text:c="4"/>E 1-11:25:57 1118.27X <text:s text:c="3"/>9 SYROVÁTKA Ji</text:span><text:span text:style-name="T4">ří, Nejdek</text:span></text:p>
      <text:p text:style-name="Standard"><text:span text:style-name="T2"><text:s text:c="5"/>18 14-025-33 <text:s text:c="3"/>E 1-11:31:52 1097.71X <text:s text:c="4"/>20/ 3/ 3 <text:s/>11/11 <text:s text:c="3"/>136/1750 <text:s text:c="2"/>351.58</text:span></text:p>
      <text:p text:style-name="Standard"><text:span text:style-name="T2"><text:s text:c="5"/>19 14-025-280 <text:s text:c="2"/>E 1-11:32:02 1097.15 <text:s text:c="4"/>33 12-025-149 <text:s text:c="4"/>1-11:32:48 1089.08</text:span></text:p>
      <text:p text:style-name="Standard"><text:span text:style-name="T2"><text:s text:c="5"/>23 14-6687DV0229 <text:s/>1-11:32:33 1095.39 <text:s text:c="4"/>35 13-025-522 <text:s text:c="2"/>E 1-11:32:53 1088.80</text:span></text:p>
      <text:p text:style-name="Standard"><text:span text:style-name="T2"><text:s text:c="5"/>36 14-025-27 <text:s text:c="5"/>1-11:36:07 1083.41 <text:s text:c="4"/>60 08-025-862 <text:s text:c="2"/>E 1-11:38:59 1068.61</text:span></text:p>
      <text:p text:style-name="Standard"><text:span text:style-name="T2"><text:s text:c="5"/>44 14-025-980 <text:s text:c="2"/>E 1-11:38:32 1075.44</text:span></text:p>
      <text:p text:style-name="Standard"><text:span text:style-name="T2"><text:s text:c="5"/>46 14-025-24 <text:s text:c="5"/>1-11:38:38 1075.11 <text:s text:c="3"/>10 TEAM KOLÁ</text:span><text:span text:style-name="T4">Ř M+M, Horní Ves</text:span></text:p>
      <text:p text:style-name="Standard"><text:span text:style-name="T2"><text:s text:c="5"/>51 14-025-989 <text:s text:c="2"/>E 1-11:39:28 1072.39X <text:s text:c="4"/>14/ 4/ 4 <text:s text:c="2"/>9/13 <text:s text:c="3"/>164/1257 <text:s text:c="2"/>323.85</text:span></text:p>
      <text:p text:style-name="Standard"><text:span text:style-name="T2"><text:s text:c="5"/>52 14-025-999 <text:s text:c="2"/>E 1-11:39:43 1071.58 <text:s text:c="4"/>40 12-023-498 <text:s text:c="4"/>1-11:10:20 1078.40</text:span></text:p>
      <text:p text:style-name="Standard"><text:span text:style-name="T2"><text:s text:c="5"/>54 14-025-20 <text:s text:c="3"/>E 1-11:39:48 1071.31X <text:s text:c="3"/>43 14-022-414 <text:s text:c="4"/>1-11:11:06 1075.65</text:span></text:p>
      <text:p text:style-name="Standard"><text:span text:style-name="T2"><text:s text:c="5"/>56 14-6687DV0201E 1-11:39:51 1071.15X <text:s text:c="3"/>66 14-022-412 <text:s text:c="4"/>1-11:14:08 1064.93</text:span></text:p>
      <text:p text:style-name="Standard"><text:span text:style-name="T2"><text:s text:c="5"/>70 14-025-10 <text:s text:c="5"/>1-11:42:57 1061.17 <text:s text:c="4"/>69 12-023-487 <text:s text:c="2"/>E 1-11:15:11 1061.26</text:span></text:p>
      <text:p text:style-name="Standard"><text:span text:style-name="T2"><text:s text:c="5"/>76 14-6687DV0226 <text:s/>1-11:45:35 1052.85</text:span></text:p>
      <text:p text:style-name="Standard"><text:span text:style-name="T2"><text:s text:c="45"/>11 KLIMOVI</text:span><text:span text:style-name="T4">Č Eduard, Chlum</text:span></text:p>
      <text:p text:style-name="Standard"><text:span text:style-name="T2"><text:s text:c="4"/>3 MALÝ Ervin, Mirová <text:s text:c="22"/>27/ 2/ 2 <text:s/>13/7 <text:s text:c="5"/>85/2149 <text:s text:c="2"/>335.17</text:span></text:p>
      <text:p text:style-name="Standard"><text:span text:style-name="T2"><text:s text:c="5"/>25/ 7/ 7 <text:s text:c="3"/>3/5 <text:s text:c="4"/>263/2379 <text:s text:c="2"/>352.55 <text:s text:c="3"/>41 12-027-853 <text:s text:c="2"/>E 1-11:21:28 1076.05</text:span></text:p>
      <text:p text:style-name="Standard"><text:span text:style-name="T2"><text:s text:c="6"/>7 13-025-932 <text:s text:c="4"/>1-11:23:54 1123.09 <text:s text:c="4"/>58 11-027-84 <text:s text:c="5"/>1-11:23:24 1069.42</text:span></text:p>
      <text:p text:style-name="Standard"><text:span text:style-name="T2"><text:s text:c="5"/>20 14-025-189 <text:s text:c="2"/>E 1-11:31:22 1097.00</text:span></text:p>
      <text:p text:style-name="Standard"><text:span text:style-name="T2"><text:s text:c="5"/>21 14-025-187 <text:s text:c="2"/>E 1-11:31:28 1096.66 <text:s text:c="3"/>12 ZEDEK Karel, Karlovy Vary</text:span></text:p>
      <text:p text:style-name="Standard"><text:span text:style-name="T2"><text:s text:c="5"/>26 11-025-685 <text:s text:c="2"/>E 1-11:32:00 1094.84 <text:s text:c="5"/>18/ 2/ 2 <text:s/>14/15 <text:s text:c="4"/>79/765 <text:s text:c="3"/>355.63</text:span></text:p>
      <text:p text:style-name="Standard"><text:span text:style-name="T2"><text:s text:c="5"/>34 10-025-451 <text:s text:c="4"/>1-11:33:45 1088.92 <text:s text:c="4"/>47 14-025-554 <text:s text:c="4"/>1-11:40:46 1074.09</text:span></text:p>
      <text:p text:style-name="Standard"><text:span text:style-name="T2"><text:s text:c="5"/>48 14-048-0593 <text:s text:c="3"/>1-11:38:18 1073.83 <text:s text:c="4"/>71 11-025-721 <text:s text:c="4"/>1-11:45:00 1060.53</text:span></text:p>
      <text:p text:style-name="Standard"><text:span text:style-name="T2"><text:s text:c="5"/>64 14-025-178 <text:s text:c="4"/>1-11:40:16 1067.44</text:span></text:p>
      <text:p text:style-name="Standard"><text:span text:style-name="T2"><text:s text:c="45"/>13 MISKO Petr, Luby</text:span></text:p>
      <text:p text:style-name="Standard"><text:span text:style-name="T2"><text:s text:c="4"/>4 SVOBODA/JÁRA , Pernink <text:s text:c="18"/>16/ 4/ 4 <text:s/>10/10 <text:s text:c="3"/>152/1792 <text:s text:c="2"/>326.57</text:span></text:p>
      <text:p text:style-name="Standard"><text:span text:style-name="T2"><text:s text:c="5"/>16/ 2/ 2 <text:s text:c="2"/>12/9 <text:s text:c="4"/>107/2047 <text:s text:c="2"/>355.38 <text:s text:c="3"/>49 12-2005-1024 <text:s text:c="2"/>1-11:14:18 1073.26</text:span></text:p>
      <text:p text:style-name="Standard"><text:span text:style-name="T2"><text:s text:c="6"/>8 14-025-627 <text:s text:c="4"/>1-11:26:53 1121.52 <text:s text:c="4"/>65 12-027-56 <text:s text:c="3"/>E 1-11:16:14 1066.49</text:span></text:p>
      <text:p text:style-name="Standard"><text:span text:style-name="T2"><text:s text:c="5"/>29 12-025-348 <text:s text:c="2"/>E 1-11:35:18 1092.50 <text:s text:c="4"/>67 14-027-184 <text:s text:c="4"/>1-11:17:25 1062.38</text:span></text:p>
      <text:p text:style-name="Standard"><text:span text:style-name="T2"><text:s text:c="46"/>73 13-027-863 <text:s text:c="2"/>E 1-11:18:59 1057.00</text:span></text:p>
      <text:p text:style-name="Standard"><text:span text:style-name="T2"><text:s text:c="4"/>5 KOVA</text:span><text:span text:style-name="T4">ČIK Stefan, Oloví</text:span></text:p>
      <text:p text:style-name="Standard"><text:span text:style-name="T2"><text:s text:c="5"/>14/ 5/ 5 <text:s text:c="3"/>4/3 <text:s text:c="4"/>254/2954 <text:s text:c="2"/>338.05 <text:s text:c="2"/>14 VACEK Josef, Horní Hrani</text:span><text:span text:style-name="T4">čná</text:span></text:p>
      <text:p text:style-name="Standard"><text:span text:style-name="T2"><text:s text:c="5"/>14 13-026-318 <text:s text:c="4"/>1-11:14:35 1109.89 <text:s text:c="5"/>29/ 5/ 5 <text:s text:c="2"/>8/12 <text:s text:c="3"/>187/1434 <text:s text:c="2"/>319.64</text:span></text:p>
      <text:p text:style-name="Standard"><text:span text:style-name="T2"><text:s text:c="5"/>22 14-026-1118 <text:s text:c="3"/>1-11:18:24 1096.16 <text:s text:c="4"/>53 13-023-106 <text:s text:c="4"/>1-11:08:12 1071.42</text:span></text:p>
      <text:p text:style-name="Standard"><text:span text:style-name="T2"><text:s text:c="5"/>30 13-026-358 <text:s text:c="4"/>1-11:19:29 1092.32 <text:s text:c="4"/>61 13-023-150 <text:s text:c="4"/>1-11:09:00 1068.56</text:span></text:p>
      <text:p text:style-name="Standard"><text:span text:style-name="T2"><text:s text:c="5"/>31 13-026-362 <text:s text:c="4"/>1-11:20:17 1089.51 <text:s text:c="4"/>63 11-0236-835 <text:s/>E 1-11:09:08 1068.08</text:span></text:p>
      <text:p text:style-name="Standard"><text:span text:style-name="T2"><text:s text:c="5"/>39 13-026-335 <text:s text:c="4"/>1-11:23:27 1078.50 <text:s text:c="4"/>74 13-0246-985 <text:s/>E 1-11:12:28 1056.31</text:span></text:p>
      <text:p text:style-name="Standard"><text:span text:style-name="T2"><text:s text:c="46"/>75 12-023-138 <text:s text:c="2"/>E 1-11:13:15 1053.59</text:span></text:p>
      <text:p text:style-name="Standard"><text:span text:style-name="T2"><text:s text:c="4"/>6 PÍSEK Petr, Luby</text:span></text:p>
      <text:p text:style-name="Standard"><text:span text:style-name="T2"><text:s text:c="5"/>18/ 5/ 5 <text:s text:c="3"/>6/6 <text:s text:c="4"/>222/2346 <text:s text:c="2"/>326.84</text:span></text:p>
      <text:p text:style-name="Standard"><text:span text:style-name="T2"><text:s text:c="5"/>16 14-027-559 <text:s text:c="2"/>E 1-11:06:26 1102.54</text:span></text:p>
      <text:p text:style-name="P7"><text:span text:style-name="T2"><text:s text:c="41"/></text:span></text:p>
      <text:p text:style-name="P7"><text:span text:style-name="T2"/></text:p>
      <text:p text:style-name="P7"><text:span text:style-name="T2"/></text:p>
      <text:p text:style-name="P7"><text:soft-page-break/><text:span text:style-name="T2"/></text:p>
      <text:p text:style-name="Standard"><text:span text:style-name="T2"><text:s text:c="30"/>Závod OOSTENDE <text:s text:c="11"/></text:span></text:p>
      <text:p text:style-name="Standard"><text:span text:style-name="T2"><text:s text:c="30"/>(51:19:02/003:17:44)</text:span></text:p>
      <text:p text:style-name="P4"/>
      <text:p text:style-name="P4"/>
      <text:p text:style-name="Standard"><text:span text:style-name="T2"><text:s/>Datum konání závodu: <text:s text:c="2"/>11.07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C, Čechy-C IntermistrovstvÝ</text:span></text:p>
      <text:p text:style-name="Standard"><text:span text:style-name="T2"><text:s/>Pr</text:span><text:span text:style-name="T4">ůměrná vzdálenost: <text:s text:c="2"/>686.27km (rozpeti <text:s text:c="2"/>648.26km - <text:s text:c="2"/>733.85km)</text:span></text:p>
      <text:p text:style-name="Standard"><text:span text:style-name="T2"><text:s/>Po</text:span><text:span text:style-name="T4">čet nasazených PH: <text:s text:c="2"/>195 <text:s/></text:span></text:p>
      <text:p text:style-name="Standard"><text:span text:style-name="T2"><text:s/>Po</text:span><text:span text:style-name="T4">čet chovatelů: <text:s text:c="6"/>28 <text:s/></text:span></text:p>
      <text:p text:style-name="Standard"><text:span text:style-name="T2"><text:s/></text:span><text:span text:style-name="T4">Čas startu: <text:s text:c="11"/>06:15:00</text:span></text:p>
      <text:p text:style-name="Standard"><text:span text:style-name="T2"><text:s/>Mistrovská série: <text:s text:c="6"/>10/ 3</text:span></text:p>
      <text:p text:style-name="Standard"><text:span text:style-name="T2"><text:s/>Bodová sazba: <text:s text:c="9"/>100/ 55</text:span></text:p>
      <text:p text:style-name="Standard"><text:span text:style-name="T2"><text:s/>Po</text:span><text:span text:style-name="T4">časí v místě startu: jasno, bezvětří 15stC <text:s text:c="3"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jasno <text:s text:c="19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KRAFT Jan, Karlovy Vary, Karlovy Vary <text:s text:c="2"/></text:span></text:p>
      <text:p text:style-name="Standard"><text:span text:style-name="T2"><text:s/>12-025-14 <text:s text:c="4"/>HE <text:s text:c="6"/>1.den,16:57:49 hod., rozchod +00:00:01 hod.</text:span></text:p>
      <text:p text:style-name="Standard"><text:span text:style-name="T2"><text:s text:c="24"/>vzdálenost: <text:s/>684.43km <text:s text:c="2"/>rychlost:1064.744m/min</text:span></text:p>
      <text:p text:style-name="Standard"><text:span text:style-name="T2"><text:s text:c="24"/>Doba letu:10:42:49 hod.</text:span></text:p>
      <text:p text:style-name="P4"/>
      <text:p text:style-name="Standard"><text:span text:style-name="T2"><text:s/>P</text:span><text:span text:style-name="T4">řílet posledního PH: <text:s/>VACEK Josef, Horní Hraničná, As <text:s text:c="12"/></text:span></text:p>
      <text:p text:style-name="Standard"><text:span text:style-name="T2"><text:s/>12-0145-0324 <text:s/>H <text:s text:c="7"/>1.den,20:18:43 hod., rozchod +00:00:00 hod.</text:span></text:p>
      <text:p text:style-name="Standard"><text:span text:style-name="T2"><text:s text:c="24"/>vzdálenost: <text:s/>650.52km <text:s text:c="2"/>rychlost: 771.022m/min</text:span></text:p>
      <text:p text:style-name="Standard"><text:span text:style-name="T2"><text:s text:c="24"/>Doba letu:14:03:43 hod.</text:span></text:p>
      <text:p text:style-name="P4"/>
      <text:p text:style-name="Standard"><text:span text:style-name="T2"><text:s/>Doba trvání závodu: <text:s text:c="3"/>04:04:53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hostující <text:s text:c="7"/>52 <text:s text:c="5"/>6 <text:s text:c="4"/>11 <text:s text:c="5"/>4 <text:s/>11.54 <text:s text:c="4"/>2 <text:s text:c="3"/>100 <text:s text:c="4"/>4 1046.743</text:span></text:p>
      <text:p text:style-name="Standard"><text:span text:style-name="T2"><text:s/>As <text:s text:c="14"/>56 <text:s text:c="4"/>18 <text:s text:c="5"/>6 <text:s text:c="5"/>5 <text:s/>32.14 <text:s text:c="4"/>4 <text:s text:c="4"/>95 <text:s text:c="4"/>8 1017.563</text:span></text:p>
      <text:p text:style-name="Standard"><text:span text:style-name="T2"><text:s/>Karlovy Vary <text:s text:c="4"/>55 <text:s text:c="5"/>9 <text:s text:c="5"/>6 <text:s text:c="5"/>5 <text:s/>16.36 <text:s text:c="4"/>6 <text:s text:c="4"/>90 <text:s text:c="3"/>12 <text:s/>987.474</text:span></text:p>
      <text:p text:style-name="Standard"><text:span text:style-name="T2"><text:s/>Luby <text:s text:c="12"/>32 <text:s text:c="5"/>6 <text:s text:c="5"/>5 <text:s text:c="5"/>4 <text:s/>18.75 <text:s text:c="4"/>8 <text:s text:c="4"/>85 <text:s text:c="3"/>16 <text:s/>953.545</text:span></text:p>
      <text:p text:style-name="Standard"><text:span text:style-name="T2"><text:s/>Celkem <text:s text:c="9"/>195 <text:s text:c="4"/>39 <text:s text:c="4"/>28 <text:s text:c="4"/>18 <text:s/>20.00 <text:s text:c="3"/>10 <text:s text:c="4"/>80 <text:s text:c="3"/>20 <text:s/>914.140</text:span></text:p>
      <text:p text:style-name="Standard"><text:span text:style-name="T2"><text:s text:c="52"/>12 <text:s text:c="4"/>75 <text:s text:c="3"/>23 <text:s/>891.100</text:span></text:p>
      <text:p text:style-name="Standard"><text:span text:style-name="T2"><text:s text:c="52"/>14 <text:s text:c="4"/>70 <text:s text:c="3"/>27 <text:s/>843.756</text:span></text:p>
      <text:p text:style-name="Standard"><text:span text:style-name="T2"><text:s text:c="52"/>16 <text:s text:c="4"/>65 <text:s text:c="3"/>31 <text:s/>816.455</text:span></text:p>
      <text:p text:style-name="Standard"><text:span text:style-name="T2"><text:s text:c="52"/>18 <text:s text:c="4"/>60 <text:s text:c="3"/>35 <text:s/>796.396</text:span></text:p>
      <text:p text:style-name="Standard"><text:span text:style-name="T2"><text:s text:c="52"/>20 <text:s text:c="4"/>55 <text:s text:c="3"/>39 <text:s/>771.022</text:span></text:p>
      <text:p text:style-name="P4"/>
      <text:p text:style-name="Standard"><text:span text:style-name="T2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2"><text:s text:c="2"/>1 KRAFT Jan, Karlovy Vary <text:s text:c="15"/>12 SVOBODA Jan, Toužim</text:span></text:p>
      <text:p text:style-name="Standard"><text:span text:style-name="T2"><text:s text:c="5"/>10/ 1/ 1 <text:s text:c="3"/>9/2 <text:s text:c="4"/>100/3352 <text:s text:c="2"/>684.43 <text:s text:c="4"/>10/ 2/ 2 <text:s text:c="2"/>7/4 <text:s text:c="4"/>156/2731 <text:s text:c="2"/>696.51</text:span></text:p>
      <text:p text:style-name="Standard"><text:span text:style-name="T2"><text:s text:c="6"/>1 12-025-14 <text:s text:c="3"/>E 1-16:57:49 1064.74 <text:s text:c="4"/>19 10-025-75 <text:s text:c="5"/>1-18:43:20 <text:s/>930.73</text:span></text:p>
      <text:p text:style-name="Standard"><text:span text:style-name="T2"><text:s text:c="46"/>21 11-025-824 <text:s text:c="4"/>1-19:02:16 <text:s/>907.76</text:span></text:p>
      <text:p text:style-name="Standard"><text:span text:style-name="T2"><text:s text:c="4"/>2 VACEK Josef, Horní Hrani</text:span><text:span text:style-name="T4">čná</text:span></text:p>
      <text:p text:style-name="Standard"><text:span text:style-name="T2"><text:s text:c="5"/>20/10/ 6 <text:s text:c="3"/>2/12 <text:s text:c="3"/>253/1687 <text:s text:c="2"/>650.52 <text:s text:c="2"/>13 MISKO Petr, Luby</text:span></text:p>
      <text:p text:style-name="Standard"><text:span text:style-name="T2"><text:s text:c="6"/>2 13-023-239 <text:s text:c="4"/>1-16:30:14 1057.36X <text:s text:c="5"/>9/ 3/ 3 <text:s text:c="2"/>4/10 <text:s text:c="3"/>192/1985 <text:s text:c="2"/>650.45</text:span></text:p>
      <text:p text:style-name="Standard"><text:span text:style-name="T2"><text:s text:c="6"/>6 12-023-296 <text:s text:c="4"/>1-16:42:56 1035.98 <text:s text:c="4"/>23 12-027-683 <text:s text:c="4"/>1-18:24:55 <text:s/>891.10</text:span></text:p>
      <text:p text:style-name="Standard"><text:span text:style-name="T2"><text:s text:c="6"/>9 11-023-602 <text:s text:c="2"/>E 1-16:54:51 1016.68 <text:s text:c="4"/>35 12-027-52 <text:s text:c="3"/>E 1-19:51:43 <text:s/>796.40</text:span></text:p>
      <text:p text:style-name="Standard"><text:span text:style-name="T2"><text:s text:c="5"/>16 14-3017-0334 <text:s text:c="2"/>1-17:37:13 <text:s/>953.55X <text:s text:c="3"/>38 09-027-368 <text:s text:c="2"/>E 1-20:12:00 <text:s/>777.10</text:span></text:p>
      <text:p text:style-name="Standard"><text:span text:style-name="T2"><text:s text:c="5"/>18 13-023-126 <text:s text:c="2"/>E 1-17:49:59 <text:s/>936.03X</text:span></text:p>
      <text:p text:style-name="Standard"><text:span text:style-name="T2"><text:s text:c="5"/>25 13-023-101 <text:s text:c="4"/>1-18:32:48 <text:s/>881.71X <text:s text:c="2"/>14 TEAM KOLÁ</text:span><text:span text:style-name="T4">Ř M+M, Horní Ves</text:span></text:p>
      <text:p text:style-name="Standard"><text:span text:style-name="T2"><text:s text:c="5"/>28 11-023-541 <text:s text:c="4"/>1-19:08:22 <text:s/>841.16 <text:s text:c="6"/>5/ 1/ 1 <text:s/>14/13 <text:s text:c="4"/>71/1328 <text:s text:c="2"/>652.41</text:span></text:p>
      <text:p text:style-name="Standard"><text:span text:style-name="T2"><text:s text:c="5"/>31 13-023-272 <text:s text:c="4"/>1-19:31:46 <text:s/>816.46 <text:s text:c="4"/>26 10-023-759 <text:s text:c="4"/>1-18:53:34 <text:s/>860.10</text:span></text:p>
      <text:p text:style-name="Standard"><text:span text:style-name="T2"><text:s text:c="5"/>33 12-023-358 <text:s text:c="2"/>E 1-19:48:07 <text:s/>800.04</text:span></text:p>
      <text:p text:style-name="Standard"><text:span text:style-name="T2"><text:s text:c="5"/>39 12-0145-0324 <text:s text:c="2"/>1-20:18:43 <text:s/>771.02 <text:s text:c="3"/>15 SRNEC Jan, Cheb</text:span></text:p>
      <text:p text:style-name="Standard"><text:span text:style-name="T2"><text:s text:c="48"/>6/ 1/ 1 <text:s/>15/21 <text:s text:c="4"/>70/427 <text:s text:c="3"/>654.16</text:span></text:p>
      <text:p text:style-name="Standard"><text:span text:style-name="T2"><text:s text:c="4"/>3 BALÁŽ Jan, Nová Role <text:s text:c="19"/>27 12-023-775 <text:s text:c="4"/>1-19:10:10 <text:s/>843.76</text:span></text:p>
      <text:p text:style-name="Standard"><text:span text:style-name="T2"><text:s text:c="5"/>10/ 2/ 2 <text:s text:c="3"/>5/1 <text:s text:c="4"/>173/3411 <text:s text:c="2"/>675.81</text:span></text:p>
      <text:p text:style-name="Standard"><text:span text:style-name="T2"><text:s text:c="6"/>3 13-025-329 <text:s text:c="4"/>1-16:56:46 1053.02 <text:s text:c="3"/>16 TUREK Milan, Fr.Lázn</text:span><text:span text:style-name="T4">ě</text:span></text:p>
      <text:p text:style-name="Standard"><text:span text:style-name="T2"><text:s text:c="5"/>22 12-6687-0492 <text:s text:c="2"/>1-18:39:56 <text:s/>907.19 <text:s text:c="5"/>10/ 1/ 1 <text:s/>16/8 <text:s text:c="5"/>66/2182 <text:s text:c="2"/>650.00</text:span></text:p>
      <text:p text:style-name="Standard"><text:span text:style-name="T2"><text:s text:c="46"/>30 12-022-141 <text:s text:c="2"/>E 1-19:17:32 <text:s/>830.76</text:span></text:p>
      <text:p text:style-name="Standard"><text:span text:style-name="T2"><text:s text:c="4"/>4 JUHÁSZ Pavel, Dolnice</text:span></text:p>
      <text:p text:style-name="Standard"><text:span text:style-name="T2"><text:s text:c="5"/>10/ 5/ 5 <text:s text:c="3"/>1/14 <text:s text:c="3"/>281/928 <text:s text:c="3"/>653.99 <text:s text:c="2"/>17 MAYER Antonín, hostující</text:span></text:p>
      <text:p text:style-name="Standard"><text:span text:style-name="T2"><text:s text:c="6"/>4 12-023-234 <text:s text:c="4"/>1-16:39:49 1046.74 <text:s text:c="6"/>5/ 1/ 1 <text:s/>17/23 <text:s text:c="4"/>64/321 <text:s text:c="3"/>708.42</text:span></text:p>
      <text:p text:style-name="Standard"><text:span text:style-name="T2"><text:s text:c="6"/>7 11-309-0227 <text:s/>E 1-16:49:31 1030.74 <text:s text:c="4"/>32 12-032-251 <text:s text:c="4"/>1-20:49:12 <text:s/>810.32</text:span></text:p>
      <text:p text:style-name="Standard"><text:span text:style-name="T2"><text:s text:c="6"/>8 13-023-543 <text:s text:c="4"/>1-16:57:44 1017.56</text:span></text:p>
      <text:p text:style-name="Standard"><text:span text:style-name="T2"><text:s text:c="5"/>29 10-309-091 <text:s text:c="2"/>E 1-19:15:38 <text:s/>837.80 <text:s text:c="3"/>18 HOŠTÁLEK Václav, hostující</text:span></text:p>
      <text:p text:style-name="Standard"><text:span text:style-name="T2"><text:s text:c="5"/>37 12-5794-1131 E 1-20:15:42 <text:s/>777.94 <text:s text:c="6"/>9/ 1/ 1 <text:s/>18/28 <text:s text:c="4"/>61/141 <text:s text:c="3"/>733.85</text:span></text:p>
      <text:p text:style-name="Standard"><text:span text:style-name="T2"><text:s text:c="46"/>34 10-036-184 <text:s text:c="2"/>E 1-21:35:41 <text:s/>797.06</text:span></text:p>
      <text:p text:style-name="Standard"><text:span text:style-name="T2"><text:s text:c="4"/>5 MALÝ Ervin, Mirová</text:span></text:p>
      <text:p text:style-name="Standard"><text:span text:style-name="T2"><text:s text:c="6"/>9/ 2/ 2 <text:s text:c="3"/>6/5 <text:s text:c="4"/>168/2548 <text:s text:c="2"/>676.32</text:span></text:p>
      <text:p text:style-name="Standard"><text:span text:style-name="T2"><text:s text:c="6"/>5 05-0251417 <text:s text:c="2"/>E 1-17:06:04 1038.77</text:span></text:p>
      <text:p text:style-name="Standard"><text:span text:style-name="T2"><text:s text:c="5"/>24 10-025-361 <text:s text:c="4"/>1-18:59:24 <text:s/>884.76</text:span></text:p>
      <text:p text:style-name="P4"/>
      <text:p text:style-name="Standard"><text:span text:style-name="T2"><text:s text:c="4"/>6 SYROVÁTKA Ji</text:span><text:span text:style-name="T4">ří, Nejdek</text:span></text:p>
      <text:p text:style-name="Standard"><text:span text:style-name="T2"><text:s text:c="5"/>10/ 2/ 2 <text:s text:c="3"/>8/11 <text:s text:c="3"/>149/1899 <text:s text:c="2"/>672.28</text:span></text:p>
      <text:p text:style-name="Standard"><text:span text:style-name="T2"><text:s text:c="5"/>10 09-025-839 <text:s text:c="2"/>E 1-17:24:04 1004.77</text:span></text:p>
      <text:p text:style-name="Standard"><text:span text:style-name="T2"><text:s text:c="5"/>36 12-025-105 <text:s text:c="4"/>1-20:31:03 <text:s/>785.31</text:span></text:p>
      <text:p text:style-name="P4"/>
      <text:p text:style-name="Standard"><text:span text:style-name="T2"><text:s text:c="4"/>7 FIALA Jan, hostující</text:span></text:p>
      <text:p text:style-name="Standard"><text:span text:style-name="T2"><text:s text:c="6"/>6/ 1/ 1 <text:s text:c="2"/>10/30 <text:s text:c="4"/>88/88 <text:s text:c="4"/>729.33</text:span></text:p>
      <text:p text:style-name="Standard"><text:span text:style-name="T2"><text:s text:c="5"/>11 11-0308-1095 <text:s text:c="2"/>1-18:30:43 <text:s/>991.40</text:span></text:p>
      <text:p text:style-name="P4"/>
      <text:p text:style-name="Standard"><text:span text:style-name="T2"><text:s text:c="4"/>8 FILIP</text:span><text:span text:style-name="T4">ČÍK Miroslav, Plesná</text:span></text:p>
      <text:p text:style-name="Standard"><text:span text:style-name="T2"><text:s text:c="6"/>3/ 1/ 1 <text:s text:c="2"/>11/17 <text:s text:c="4"/>87/699 <text:s text:c="3"/>648.26</text:span></text:p>
      <text:p text:style-name="Standard"><text:span text:style-name="T2"><text:s text:c="5"/>12 11-027-261 <text:s text:c="4"/>1-17:11:29 <text:s/>987.47</text:span></text:p>
      <text:p text:style-name="P4"/>
      <text:p text:style-name="Standard"><text:span text:style-name="T2"><text:s text:c="4"/>9 PÍSEK Petr, Luby</text:span></text:p>
      <text:p text:style-name="Standard"><text:span text:style-name="T2"><text:s text:c="6"/>5/ 1/ 1 <text:s text:c="2"/>12/6 <text:s text:c="5"/>86/2433 <text:s text:c="2"/>650.42</text:span></text:p>
      <text:p text:style-name="Standard"><text:span text:style-name="T2"><text:s text:c="5"/>13 12-027-5 <text:s text:c="4"/>E 1-17:25:56 <text:s/>969.43</text:span></text:p>
      <text:p text:style-name="P4"/>
      <text:p text:style-name="Standard"><text:span text:style-name="T2"><text:s text:c="3"/>10 NI</text:span><text:span text:style-name="T4">ČOVSKÝ Jan, hostující</text:span></text:p>
      <text:p text:style-name="Standard"><text:span text:style-name="T2"><text:s text:c="6"/>7/ 3/ 3 <text:s text:c="3"/>3/20 <text:s text:c="3"/>244/462 <text:s text:c="3"/>713.26</text:span></text:p>
      <text:p text:style-name="Standard"><text:span text:style-name="T2"><text:s text:c="5"/>14 12-032- 112 <text:s/>E 1-18:32:05 <text:s/>967.68</text:span></text:p>
      <text:p text:style-name="Standard"><text:span text:style-name="T2"><text:s text:c="5"/>17 12-032- 167 <text:s/>E 1-18:52:56 <text:s/>941.06</text:span></text:p>
      <text:p text:style-name="Standard"><text:span text:style-name="T2"><text:s text:c="5"/>20 12-032- 111 <text:s/>E 1-19:15:15 <text:s/>914.14</text:span></text:p>
      <text:p text:style-name="P4"/>
      <text:p text:style-name="Standard"><text:span text:style-name="T2"><text:s text:c="3"/>11 KLIMOVI</text:span><text:span text:style-name="T4">Č Eduard, Chlum</text:span></text:p>
      <text:p text:style-name="Standard"><text:span text:style-name="T2"><text:s text:c="5"/>10/ 1/ 1 <text:s text:c="2"/>13/7 <text:s text:c="5"/>83/2233 <text:s text:c="2"/>662.82</text:span></text:p>
      <text:p text:style-name="Standard"><text:span text:style-name="T2"><text:s text:c="5"/>15 13-027-729 <text:s text:c="2"/>E 1-17:49:46 <text:s/>953.99</text:span></text:p>
      <text:p text:style-name="Standard"><text:soft-page-break/><text:span text:style-name="T2"><text:s text:c="41"/></text:span></text:p>
      <text:p text:style-name="P7"><text:span text:style-name="T2"><text:s text:c="3"/>Závod BAD KREUZNACH 5 <text:s text:c="4"/></text:span></text:p>
      <text:p text:style-name="Standard"><text:span text:style-name="T2"><text:s text:c="30"/>(49:51:02/007:51:59)</text:span></text:p>
      <text:p text:style-name="P4"/>
      <text:p text:style-name="P4"/>
      <text:p text:style-name="Standard"><text:span text:style-name="T2"><text:s/>Datum konání závodu: <text:s text:c="2"/>19.07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B, Čechy-B IntermistrovstvÝ</text:span></text:p>
      <text:p text:style-name="Standard"><text:span text:style-name="T2"><text:s/>Pr</text:span><text:span text:style-name="T4">ůměrná vzdálenost: <text:s text:c="2"/>336.75km (rozpeti <text:s text:c="2"/>312.58km - <text:s text:c="2"/>367.05km)</text:span></text:p>
      <text:p text:style-name="Standard"><text:span text:style-name="T2"><text:s/>Po</text:span><text:span text:style-name="T4">čet nasazených PH: <text:s text:c="2"/>370 <text:s/></text:span></text:p>
      <text:p text:style-name="Standard"><text:span text:style-name="T2"><text:s/>Po</text:span><text:span text:style-name="T4">čet chovatelů: <text:s text:c="6"/>19 <text:s/></text:span></text:p>
      <text:p text:style-name="Standard"><text:span text:style-name="T2"><text:s/></text:span><text:span text:style-name="T4">Čas startu: <text:s text:c="11"/>06:10:00</text:span></text:p>
      <text:p text:style-name="Standard"><text:span text:style-name="T2"><text:s/>Mistrovská série: <text:s text:c="6"/>30/ 5</text:span></text:p>
      <text:p text:style-name="Standard"><text:span text:style-name="T2"><text:s/>Bodová sazba: <text:s text:c="10"/>60/ 33</text:span></text:p>
      <text:p text:style-name="Standard"><text:span text:style-name="T2"><text:s/>Po</text:span><text:span text:style-name="T4">časí v místě startu: polojasno, bezvětří <text:s text:c="5"/></text:span></text:p>
      <text:p text:style-name="Standard"><text:span text:style-name="T2"><text:s text:c="24"/>21.5stC <text:s text:c="17"/></text:span></text:p>
      <text:p text:style-name="Standard"><text:span text:style-name="T2"><text:s/>Po</text:span><text:span text:style-name="T4">časí v místě doletu: polojasno <text:s text:c="15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BALÁŽ Jan, Nová Role, Karlovy Vary <text:s text:c="2"/></text:span></text:p>
      <text:p text:style-name="Standard"><text:span text:style-name="T2"><text:s/>14-025-35 <text:s text:c="4"/>H <text:s text:c="7"/>1.den,11:01:05 hod., rozchod -00:00:01 hod.</text:span></text:p>
      <text:p text:style-name="Standard"><text:span text:style-name="T2"><text:s text:c="24"/>vzdálenost: <text:s/>353.33km <text:s text:c="2"/>rychlost:1213.811m/min</text:span></text:p>
      <text:p text:style-name="Standard"><text:span text:style-name="T2"><text:s text:c="24"/>Doba letu:04:51:05 hod.</text:span></text:p>
      <text:p text:style-name="P4"/>
      <text:p text:style-name="Standard"><text:span text:style-name="T2"><text:s/>P</text:span><text:span text:style-name="T4">řílet posledního PH: <text:s/>KOVAČIK Stefan, Oloví, Luby <text:s text:c="10"/></text:span></text:p>
      <text:p text:style-name="Standard"><text:span text:style-name="T2"><text:s/>13-026-335 <text:s text:c="3"/>H <text:s text:c="7"/>1.den,11:13:16 hod., rozchod +00:00:01 hod.</text:span></text:p>
      <text:p text:style-name="Standard"><text:span text:style-name="T2"><text:s text:c="24"/>vzdálenost: <text:s/>338.05km <text:s text:c="2"/>rychlost:1114.735m/min</text:span></text:p>
      <text:p text:style-name="Standard"><text:span text:style-name="T2"><text:s text:c="24"/>Doba letu:05:03:15 hod.</text:span></text:p>
      <text:p text:style-name="P4"/>
      <text:p text:style-name="Standard"><text:span text:style-name="T2"><text:s/>Doba trvání závodu: <text:s text:c="3"/>00:25:52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As <text:s text:c="14"/>95 <text:s text:c="5"/>7 <text:s text:c="5"/>5 <text:s text:c="5"/>2 <text:s text:c="2"/>7.37 <text:s text:c="4"/>2 <text:s text:c="4"/>60 <text:s text:c="4"/>7 1194.704</text:span></text:p>
      <text:p text:style-name="Standard"><text:span text:style-name="T2"><text:s/>Karlovy Vary <text:s text:c="3"/>162 <text:s text:c="4"/>48 <text:s text:c="5"/>6 <text:s text:c="5"/>5 <text:s/>29.63 <text:s text:c="4"/>4 <text:s text:c="4"/>57 <text:s text:c="3"/>15 1176.662</text:span></text:p>
      <text:p text:style-name="Standard"><text:span text:style-name="T2"><text:s/>Luby <text:s text:c="11"/>113 <text:s text:c="4"/>19 <text:s text:c="5"/>8 <text:s text:c="5"/>4 <text:s/>16.81 <text:s text:c="4"/>6 <text:s text:c="4"/>54 <text:s text:c="3"/>22 1166.869</text:span></text:p>
      <text:p text:style-name="Standard"><text:span text:style-name="T2"><text:s/>Celkem <text:s text:c="9"/>370 <text:s text:c="4"/>74 <text:s text:c="4"/>19 <text:s text:c="4"/>11 <text:s/>20.00 <text:s text:c="4"/>8 <text:s text:c="4"/>51 <text:s text:c="3"/>30 1161.969</text:span></text:p>
      <text:p text:style-name="Standard"><text:span text:style-name="T2"><text:s text:c="52"/>10 <text:s text:c="4"/>48 <text:s text:c="3"/>37 1148.157</text:span></text:p>
      <text:p text:style-name="Standard"><text:span text:style-name="T2"><text:s text:c="52"/>12 <text:s text:c="4"/>45 <text:s text:c="3"/>44 1145.488</text:span></text:p>
      <text:p text:style-name="Standard"><text:span text:style-name="T2"><text:s text:c="52"/>14 <text:s text:c="4"/>42 <text:s text:c="3"/>52 1137.278</text:span></text:p>
      <text:p text:style-name="Standard"><text:span text:style-name="T2"><text:s text:c="52"/>16 <text:s text:c="4"/>39 <text:s text:c="3"/>59 1127.398</text:span></text:p>
      <text:p text:style-name="Standard"><text:span text:style-name="T2"><text:s text:c="52"/>18 <text:s text:c="4"/>36 <text:s text:c="3"/>67 1120.838</text:span></text:p>
      <text:p text:style-name="Standard"><text:span text:style-name="T2"><text:s text:c="52"/>20 <text:s text:c="4"/>33 <text:s text:c="3"/>74 1114.735</text:span></text:p>
      <text:p text:style-name="Standard"><text:span text:style-name="T2"><text:s text:c="43"/></text:span></text:p>
      <text:p text:style-name="P4"/>
      <text:p text:style-name="Standard"><text:span text:style-name="T2"><text:tab/><text:tab/><text:tab/><text:tab/><text:tab/><text:tab/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/></text:p>
      <text:p text:style-name="Standard"><text:soft-page-break/><text:span text:style-name="T2"><text:tab/><text:tab/><text:tab/><text:tab/><text:tab/><text:tab/> <text:s text:c="8"/>60 12-025-685 <text:s text:c="4"/>1-11:23:09 1125.79</text:span></text:p>
      <text:p text:style-name="Standard"><text:span text:style-name="T2"><text:s text:c="4"/>1 BALÁŽ Jan, Nová Role</text:span></text:p>
      <text:p text:style-name="Standard"><text:span text:style-name="T2"><text:s text:c="5"/>39/17/15 <text:s text:c="3"/>1/1 <text:s text:c="4"/>294/3706 <text:s text:c="2"/>353.33 <text:s text:c="3"/>6 KLIMOVI</text:span><text:span text:style-name="T4">Č Eduard, Chlum</text:span></text:p>
      <text:p text:style-name="Standard"><text:span text:style-name="T2"><text:s text:c="6"/>1 14-025-35 <text:s text:c="5"/>1-11:01:05 1213.81 <text:s text:c="5"/>26/ 7/ 7 <text:s text:c="2"/>4/7 <text:s text:c="4"/>244/2477 <text:s text:c="2"/>335.17</text:span></text:p>
      <text:p text:style-name="Standard"><text:span text:style-name="T2"><text:s text:c="6"/>2 14-025-28 <text:s text:c="5"/>1-11:01:06 1213.74 <text:s text:c="4"/>16 13-027-775 <text:s text:c="2"/>E 1-10:55:58 1172.01</text:span></text:p>
      <text:p text:style-name="Standard"><text:span text:style-name="T2"><text:s text:c="6"/>3 14-025-980 <text:s text:c="2"/>E 1-11:01:08 1213.60 <text:s text:c="4"/>25 12-027-857 <text:s text:c="2"/>E 1-10:57:54 1164.14</text:span></text:p>
      <text:p text:style-name="Standard"><text:span text:style-name="T2"><text:s text:c="6"/>4 14-025-27 <text:s text:c="5"/>1-11:01:19 1212.84 <text:s text:c="4"/>28 14-027-671 <text:s text:c="4"/>1-10:58:12 1162.92</text:span></text:p>
      <text:p text:style-name="Standard"><text:span text:style-name="T2"><text:s text:c="6"/>5 14-6687DV0221E 1-11:01:20 1212.77X <text:s text:c="3"/>40 14-027-650 <text:s text:c="2"/>E 1-11:01:59 1147.86</text:span></text:p>
      <text:p text:style-name="Standard"><text:span text:style-name="T2"><text:s text:c="6"/>9 14-025-7 <text:s text:c="6"/>1-11:05:49 1194.39 <text:s text:c="4"/>49 11-027-44 <text:s text:c="3"/>E 1-11:03:11 1143.16</text:span></text:p>
      <text:p text:style-name="Standard"><text:span text:style-name="T2"><text:s text:c="5"/>10 14-6687DV0211 <text:s/>1-11:06:00 1193.65 <text:s text:c="4"/>69 14-027-653 <text:s text:c="4"/>1-11:09:42 1118.30</text:span></text:p>
      <text:p text:style-name="Standard"><text:span text:style-name="T2"><text:s text:c="5"/>21 14-025-24 <text:s text:c="5"/>1-11:12:09 1169.35 <text:s text:c="4"/>70 14-027-639 <text:s text:c="4"/>1-11:09:54 1117.56</text:span></text:p>
      <text:p text:style-name="Standard"><text:span text:style-name="T2"><text:s text:c="5"/>23 14-025-32 <text:s text:c="3"/>E 1-11:13:02 1165.95X</text:span></text:p>
      <text:p text:style-name="Standard"><text:span text:style-name="T2"><text:s text:c="5"/>31 14-025-1 <text:s text:c="6"/>1-11:14:11 1161.54 <text:s text:c="4"/>7 MISKO Petr, Luby</text:span></text:p>
      <text:p text:style-name="Standard"><text:span text:style-name="T2"><text:s text:c="5"/>35 14-025-989 <text:s text:c="2"/>E 1-11:16:16 1153.64 <text:s text:c="5"/>24/ 4/ 4 <text:s text:c="2"/>8/9 <text:s text:c="4"/>187/2172 <text:s text:c="2"/>326.57</text:span></text:p>
      <text:p text:style-name="Standard"><text:span text:style-name="T2"><text:s text:c="5"/>39 14-6687DV0229 <text:s/>1-11:17:48 1147.89 <text:s text:c="4"/>17 12-027-75 <text:s text:c="3"/>E 1-10:48:48 1171.40</text:span></text:p>
      <text:p text:style-name="Standard"><text:span text:style-name="T2"><text:s text:c="5"/>41 14-025-49 <text:s text:c="5"/>1-11:18:14 1146.28 <text:s text:c="4"/>22 14-027-184 <text:s text:c="4"/>1-10:49:53 1166.87</text:span></text:p>
      <text:p text:style-name="Standard"><text:span text:style-name="T2"><text:s text:c="5"/>53 14-025-22 <text:s text:c="5"/>1-11:22:01 1132.38 <text:s text:c="4"/>47 12-027-683 <text:s text:c="4"/>1-10:55:27 1144.11</text:span></text:p>
      <text:p text:style-name="Standard"><text:span text:style-name="T2"><text:s text:c="5"/>65 14-6687DV0177E 1-11:24:39 1122.90 <text:s text:c="4"/>63 13-1157-394 <text:s/>E 1-11:00:18 1125.00</text:span></text:p>
      <text:p text:style-name="Standard"><text:span text:style-name="T2"><text:s text:c="5"/>68 14-025-280 <text:s text:c="2"/>E 1-11:25:14 1120.82</text:span></text:p>
      <text:p text:style-name="Standard"><text:span text:style-name="T2"><text:s text:c="5"/>71 14-025-299 <text:s text:c="4"/>1-11:26:25 1116.63 <text:s text:c="4"/>8 SYROVÁTKA Ji</text:span><text:span text:style-name="T4">ří, Nejdek</text:span></text:p>
      <text:p text:style-name="Standard"><text:span text:style-name="T2"><text:s text:c="47"/>21/ 6/ 6 <text:s text:c="2"/>6/10 <text:s text:c="3"/>222/2121 <text:s text:c="2"/>351.58</text:span></text:p>
      <text:p text:style-name="Standard"><text:span text:style-name="T2"><text:s text:c="4"/>2 KRAFT Jan, Karlovy Vary <text:s text:c="16"/>27 08-025-862 <text:s text:c="2"/>E 1-11:12:16 1163.08</text:span></text:p>
      <text:p text:style-name="Standard"><text:span text:style-name="T2"><text:s text:c="5"/>30/11/11 <text:s text:c="3"/>2/2 <text:s text:c="4"/>279/3632 <text:s text:c="2"/>361.01 <text:s text:c="3"/>34 13-025-568 <text:s text:c="2"/>E 1-11:13:49 1157.15</text:span></text:p>
      <text:p text:style-name="Standard"><text:span text:style-name="T2"><text:s text:c="6"/>6 12-025-21 <text:s text:c="3"/>E 1-11:10:53 1199.87 <text:s text:c="4"/>36 13-025-532 <text:s text:c="4"/>1-11:15:43 1149.95</text:span></text:p>
      <text:p text:style-name="Standard"><text:span text:style-name="T2"><text:s text:c="6"/>7 14-025-822 <text:s text:c="4"/>1-11:12:11 1194.70 <text:s text:c="4"/>59 13-025-536 <text:s text:c="4"/>1-11:21:50 1127.40</text:span></text:p>
      <text:p text:style-name="Standard"><text:span text:style-name="T2"><text:s text:c="6"/>8 14-025-807 <text:s text:c="4"/>1-11:12:13 1194.57 <text:s text:c="4"/>61 11-025-1009 <text:s text:c="3"/>1-11:22:23 1125.41</text:span></text:p>
      <text:p text:style-name="Standard"><text:span text:style-name="T2"><text:s text:c="5"/>15 14-025-865 <text:s text:c="2"/>E 1-11:16:49 1176.66 <text:s text:c="4"/>62 13-025-547 <text:s text:c="2"/>E 1-11:22:29 1125.05</text:span></text:p>
      <text:p text:style-name="Standard"><text:span text:style-name="T2"><text:s text:c="5"/>26 14-025-812 <text:s text:c="4"/>1-11:20:14 1163.70</text:span></text:p>
      <text:p text:style-name="Standard"><text:span text:style-name="T2"><text:s text:c="5"/>32 14-025-847 <text:s text:c="4"/>1-11:21:03 1160.65 <text:s text:c="4"/>9 VACEK Josef, Horní Hrani</text:span><text:span text:style-name="T4">čná</text:span></text:p>
      <text:p text:style-name="Standard"><text:span text:style-name="T2"><text:s text:c="5"/>33 14-025-806 <text:s text:c="4"/>1-11:21:09 1160.28 <text:s text:c="5"/>15/ 3/ 3 <text:s/>11/12 <text:s text:c="3"/>120/1808 <text:s text:c="2"/>319.64</text:span></text:p>
      <text:p text:style-name="Standard"><text:span text:style-name="T2"><text:s text:c="5"/>42 14-025-878 <text:s text:c="2"/>E 1-11:25:04 1145.85 <text:s text:c="4"/>38 14-3017-283 <text:s/>E 1-10:47:42 1148.02</text:span></text:p>
      <text:p text:style-name="Standard"><text:span text:style-name="T2"><text:s text:c="5"/>44 14-025-874 <text:s text:c="2"/>E 1-11:25:10 1145.49 <text:s text:c="4"/>57 14-3017-392 <text:s/>E 1-10:52:25 1128.88</text:span></text:p>
      <text:p text:style-name="Standard"><text:span text:style-name="T2"><text:s text:c="5"/>45 14-025-821 <text:s text:c="2"/>E 1-11:25:12 1145.37 <text:s text:c="4"/>72 14-3017-334 <text:s text:c="3"/>1-10:55:43 1115.87</text:span></text:p>
      <text:p text:style-name="Standard"><text:span text:style-name="T2"><text:s text:c="5"/>56 14-025-853 <text:s text:c="4"/>1-11:29:40 1129.36</text:span></text:p>
      <text:p text:style-name="Standard"><text:span text:style-name="T2"><text:s text:c="45"/>10 PÍSEK Petr, Luby</text:span></text:p>
      <text:p text:style-name="Standard"><text:span text:style-name="T2"><text:s text:c="4"/>3 KOVA</text:span><text:span text:style-name="T4">ČIK Stefan, Oloví <text:s text:c="19"/>19/ 3/ 3 <text:s/>10/6 <text:s text:c="4"/>120/2553 <text:s text:c="2"/>326.84</text:span></text:p>
      <text:p text:style-name="Standard"><text:span text:style-name="T2"><text:s text:c="5"/>12/ 5/ 5 <text:s text:c="3"/>5/3 <text:s text:c="4"/>224/3178 <text:s text:c="2"/>338.05 <text:s text:c="3"/>43 14-027-574 <text:s text:c="2"/>E 1-10:55:15 1145.79</text:span></text:p>
      <text:p text:style-name="Standard"><text:span text:style-name="T2"><text:s text:c="5"/>11 13-026-326 <text:s text:c="4"/>1-10:53:26 1192.74 <text:s text:c="4"/>50 10-027-63 <text:s text:c="3"/>E 1-10:56:45 1139.79</text:span></text:p>
      <text:p text:style-name="Standard"><text:span text:style-name="T2"><text:s text:c="5"/>24 13-026-358 <text:s text:c="4"/>1-11:00:15 1164.73 <text:s text:c="4"/>73 11-027-333 <text:s text:c="4"/>1-11:02:55 1115.80</text:span></text:p>
      <text:p text:style-name="Standard"><text:span text:style-name="T2"><text:s text:c="5"/>48 13-026-318 <text:s text:c="4"/>1-11:05:32 1143.91</text:span></text:p>
      <text:p text:style-name="Standard"><text:span text:style-name="T2"><text:s text:c="5"/>55 13-026-362 <text:s text:c="4"/>1-11:08:54 1131.02 <text:s text:c="3"/>11 TUREK Milan, Fr.Lázn</text:span><text:span text:style-name="T4">ě</text:span></text:p>
      <text:p text:style-name="Standard"><text:span text:style-name="T2"><text:s text:c="5"/>74 13-026-335 <text:s text:c="4"/>1-11:13:16 1114.74 <text:s text:c="5"/>29/ 4/ 4 <text:s text:c="2"/>9/8 <text:s text:c="4"/>163/2345 <text:s text:c="2"/>321.44</text:span></text:p>
      <text:p text:style-name="Standard"><text:span text:style-name="T2"><text:s text:c="46"/>51 14-022-26 <text:s text:c="5"/>1-10:52:09 1139.29</text:span></text:p>
      <text:p text:style-name="Standard"><text:span text:style-name="T2"><text:s text:c="4"/>4 SVOBODA Jan, Toužim <text:s text:c="20"/>52 13-022-54 <text:s text:c="3"/>E 1-10:52:39 1137.28</text:span></text:p>
      <text:p text:style-name="Standard"><text:span text:style-name="T2"><text:s text:c="5"/>31/ 5/ 5 <text:s text:c="3"/>7/4 <text:s text:c="4"/>220/2951 <text:s text:c="2"/>367.05 <text:s text:c="3"/>54 14-022-9 <text:s text:c="4"/>E 1-10:54:08 1131.34</text:span></text:p>
      <text:p text:style-name="Standard"><text:span text:style-name="T2"><text:s text:c="5"/>12 13-025-429 <text:s text:c="4"/>1-11:20:09 1183.42 <text:s text:c="4"/>58 14-022-24 <text:s text:c="5"/>1-10:55:00 1127.90</text:span></text:p>
      <text:p text:style-name="Standard"><text:span text:style-name="T2"><text:s text:c="5"/>14 14-025-202 <text:s text:c="4"/>1-11:21:38 1177.78</text:span></text:p>
      <text:p text:style-name="Standard"><text:span text:style-name="T2"><text:s text:c="5"/>64 13-025-442 <text:s text:c="4"/>1-11:36:49 1123.07</text:span></text:p>
      <text:p text:style-name="Standard"><text:span text:style-name="T2"><text:s text:c="5"/>66 14-025-236 <text:s text:c="2"/>E 1-11:37:23 1121.12</text:span></text:p>
      <text:p text:style-name="Standard"><text:span text:style-name="T2"><text:s text:c="5"/>67 12-025-545 <text:s text:c="2"/>E 1-11:37:28 1120.84</text:span></text:p>
      <text:p text:style-name="P4"/>
      <text:p text:style-name="Standard"><text:span text:style-name="T2"><text:s text:c="4"/>5 MALÝ Ervin, Mirová</text:span></text:p>
      <text:p text:style-name="Standard"><text:span text:style-name="T2"><text:s text:c="5"/>22/ 9/ 9 <text:s text:c="3"/>3/5 <text:s text:c="4"/>265/2813 <text:s text:c="2"/>352.55</text:span></text:p>
      <text:p text:style-name="Standard"><text:span text:style-name="T2"><text:s text:c="5"/>13 14-025-154 <text:s text:c="2"/>E 1-11:08:44 1180.12</text:span></text:p>
      <text:p text:style-name="Standard"><text:span text:style-name="T2"><text:s text:c="5"/>18 14-025-164 <text:s text:c="2"/>E 1-11:11:15 1170.26</text:span></text:p>
      <text:p text:style-name="Standard"><text:span text:style-name="T2"><text:s text:c="5"/>19 14-025-177 <text:s text:c="2"/>E 1-11:11:18 1170.07</text:span></text:p>
      <text:p text:style-name="Standard"><text:span text:style-name="T2"><text:s text:c="5"/>20 13-025-932 <text:s text:c="4"/>1-11:11:23 1169.74</text:span></text:p>
      <text:p text:style-name="Standard"><text:span text:style-name="T2"><text:s text:c="5"/>29 14-025-187 <text:s text:c="2"/>E 1-11:13:13 1162.67</text:span></text:p>
      <text:p text:style-name="Standard"><text:span text:style-name="T2"><text:s text:c="5"/>30 14-048-0593 <text:s text:c="3"/>1-11:13:24 1161.97</text:span></text:p>
      <text:p text:style-name="Standard"><text:span text:style-name="T2"><text:s text:c="5"/>37 10-025-451 <text:s text:c="4"/>1-11:17:03 1148.16</text:span></text:p>
      <text:p text:style-name="Standard"><text:span text:style-name="T2"><text:s text:c="5"/>46 12-025-641 <text:s text:c="4"/>1-11:17:54 1144.99</text:span></text:p>
      <text:p text:style-name="P7"><text:span text:style-name="T2"><text:s text:c="41"/></text:span></text:p>
      <text:p text:style-name="P7"><text:span text:style-name="T2"/></text:p>
      <text:p text:style-name="P7"><text:span text:style-name="T2"/></text:p>
      <text:p text:style-name="P7"><text:soft-page-break/><text:span text:style-name="T2"/></text:p>
      <text:p text:style-name="Standard"><text:span text:style-name="T2"><text:s text:c="30"/>Závod LOMMEL 2 <text:s text:c="11"/></text:span></text:p>
      <text:p text:style-name="Standard"><text:span text:style-name="T2"><text:s text:c="30"/>(51:14:41/005:15:44)</text:span></text:p>
      <text:p text:style-name="P4"/>
      <text:p text:style-name="P4"/>
      <text:p text:style-name="Standard"><text:span text:style-name="T2"><text:s/>Datum konání závodu: <text:s text:c="2"/>25.07.2015</text:span></text:p>
      <text:p text:style-name="Standard"><text:span text:style-name="T2"><text:s/>Kategorie závodu : <text:s text:c="4"/>OS - pásmo - Karlovy Vary <text:s text:c="2"/></text:span></text:p>
      <text:p text:style-name="Standard"><text:span text:style-name="T2"><text:s/>Sout</text:span><text:span text:style-name="T4">ěže <text:s text:c="9"/>: <text:s text:c="4"/>CMC, Čechy-C IntermistrovstvÝ</text:span></text:p>
      <text:p text:style-name="Standard"><text:span text:style-name="T2"><text:s/>Pr</text:span><text:span text:style-name="T4">ůměrná vzdálenost: <text:s text:c="2"/>553.67km (rozpeti <text:s text:c="2"/>511.80km - <text:s text:c="2"/>606.65km)</text:span></text:p>
      <text:p text:style-name="Standard"><text:span text:style-name="T2"><text:s/>Po</text:span><text:span text:style-name="T4">čet nasazených PH: <text:s text:c="2"/>219 <text:s/></text:span></text:p>
      <text:p text:style-name="Standard"><text:span text:style-name="T2"><text:s/>Po</text:span><text:span text:style-name="T4">čet chovatelů: <text:s text:c="6"/>29 <text:s/></text:span></text:p>
      <text:p text:style-name="Standard"><text:span text:style-name="T2"><text:s/></text:span><text:span text:style-name="T4">Čas startu: <text:s text:c="11"/>06:15:00</text:span></text:p>
      <text:p text:style-name="Standard"><text:span text:style-name="T2"><text:s/>Mistrovská série: <text:s text:c="6"/>10/ 3</text:span></text:p>
      <text:p text:style-name="Standard"><text:span text:style-name="T2"><text:s/>Bodová sazba: <text:s text:c="9"/>100/ 55</text:span></text:p>
      <text:p text:style-name="Standard"><text:span text:style-name="T2"><text:s/>Po</text:span><text:span text:style-name="T4">časí v místě startu: polojasno <text:s text:c="15"/></text:span></text:p>
      <text:p text:style-name="Standard"><text:span text:style-name="T2"><text:s text:c="49"/></text:span></text:p>
      <text:p text:style-name="Standard"><text:span text:style-name="T2"><text:s/>Po</text:span><text:span text:style-name="T4">časí v místě doletu: polojasno <text:s text:c="15"/></text:span></text:p>
      <text:p text:style-name="Standard"><text:span text:style-name="T2"><text:s text:c="49"/></text:span></text:p>
      <text:p text:style-name="Standard"><text:span text:style-name="T2"><text:s/>P</text:span><text:span text:style-name="T4">řílet prvního PH: <text:s text:c="4"/>SVOBODA Jan, Toužim, Karlovy Vary <text:s text:c="2"/></text:span></text:p>
      <text:p text:style-name="Standard"><text:span text:style-name="T2"><text:s/>10-025-75 <text:s text:c="4"/>H <text:s text:c="7"/>1.den,14:00:02 hod., rozchod -00:00:03 hod.</text:span></text:p>
      <text:p text:style-name="Standard"><text:span text:style-name="T2"><text:s text:c="24"/>vzdálenost: <text:s/>560.15km <text:s text:c="2"/>rychlost:1204.481m/min</text:span></text:p>
      <text:p text:style-name="Standard"><text:span text:style-name="T2"><text:s text:c="24"/>Doba letu:07:45:03 hod.</text:span></text:p>
      <text:p text:style-name="P4"/>
      <text:p text:style-name="Standard"><text:span text:style-name="T2"><text:s/>P</text:span><text:span text:style-name="T4">řílet posledního PH: <text:s/>GREŠLE Jan, hostující, hostující <text:s text:c="5"/></text:span></text:p>
      <text:p text:style-name="Standard"><text:span text:style-name="T2"><text:s/>11-080-859 <text:s text:c="3"/>H <text:s text:c="7"/>1.den,16:16:40 hod., rozchod +00:00:00 hod.</text:span></text:p>
      <text:p text:style-name="Standard"><text:span text:style-name="T2"><text:s text:c="24"/>vzdálenost: <text:s/>587.74km <text:s text:c="2"/>rychlost: 976.850m/min</text:span></text:p>
      <text:p text:style-name="Standard"><text:span text:style-name="T2"><text:s text:c="24"/>Doba letu:10:01:40 hod.</text:span></text:p>
      <text:p text:style-name="P4"/>
      <text:p text:style-name="Standard"><text:span text:style-name="T2"><text:s/>Doba trvání závodu: <text:s text:c="3"/>01:48:22 hod.</text:span></text:p>
      <text:p text:style-name="P4"/>
      <text:p text:style-name="Standard"><text:span text:style-name="T2"><text:s/>Tabulka ú</text:span><text:span text:style-name="T4">časti organizací <text:s text:c="25"/>Tabulka rozdělení bodů</text:span></text:p>
      <text:p text:style-name="Standard"><text:span text:style-name="T2"><text:s/>------------------------- <text:s text:c="25"/>------------------------</text:span></text:p>
      <text:p text:style-name="Standard"><text:span text:style-name="T2"><text:s/>Název <text:s text:c="7"/>P_N_PH P_U_PH P_N_CH P_U_CH <text:s text:c="5"/>% <text:s text:c="4"/>% <text:s text:c="2"/>Body <text:s text:c="2"/>Po</text:span><text:span text:style-name="T4">ř <text:s text:c="3"/>m/min</text:span></text:p>
      <text:p text:style-name="Standard"><text:span text:style-name="T2"><text:s/>hostující <text:s text:c="7"/>92 <text:s text:c="4"/>11 <text:s text:c="4"/>13 <text:s text:c="5"/>6 <text:s/>11.96 <text:s text:c="4"/>2 <text:s text:c="3"/>100 <text:s text:c="4"/>4 1181.495</text:span></text:p>
      <text:p text:style-name="Standard"><text:span text:style-name="T2"><text:s/>As <text:s text:c="14"/>46 <text:s text:c="4"/>10 <text:s text:c="5"/>6 <text:s text:c="5"/>4 <text:s/>21.74 <text:s text:c="4"/>4 <text:s text:c="4"/>95 <text:s text:c="4"/>9 1142.050</text:span></text:p>
      <text:p text:style-name="Standard"><text:span text:style-name="T2"><text:s/>Karlovy Vary <text:s text:c="4"/>50 <text:s text:c="4"/>17 <text:s text:c="5"/>5 <text:s text:c="5"/>4 <text:s/>34.00 <text:s text:c="4"/>6 <text:s text:c="4"/>90 <text:s text:c="3"/>13 1120.152</text:span></text:p>
      <text:p text:style-name="Standard"><text:span text:style-name="T2"><text:s/>Luby <text:s text:c="12"/>31 <text:s text:c="5"/>6 <text:s text:c="5"/>5 <text:s text:c="5"/>3 <text:s/>19.35 <text:s text:c="4"/>8 <text:s text:c="4"/>85 <text:s text:c="3"/>18 1094.408</text:span></text:p>
      <text:p text:style-name="Standard"><text:span text:style-name="T2"><text:s/>Celkem <text:s text:c="9"/>219 <text:s text:c="4"/>44 <text:s text:c="4"/>29 <text:s text:c="4"/>17 <text:s/>20.00 <text:s text:c="3"/>10 <text:s text:c="4"/>80 <text:s text:c="3"/>22 1087.849</text:span></text:p>
      <text:p text:style-name="Standard"><text:span text:style-name="T2"><text:s text:c="52"/>12 <text:s text:c="4"/>75 <text:s text:c="3"/>26 1073.351</text:span></text:p>
      <text:p text:style-name="Standard"><text:span text:style-name="T2"><text:s text:c="52"/>14 <text:s text:c="4"/>70 <text:s text:c="3"/>31 1035.980</text:span></text:p>
      <text:p text:style-name="Standard"><text:span text:style-name="T2"><text:s text:c="52"/>16 <text:s text:c="4"/>65 <text:s text:c="3"/>35 1012.586</text:span></text:p>
      <text:p text:style-name="Standard"><text:span text:style-name="T2"><text:s text:c="52"/>18 <text:s text:c="4"/>60 <text:s text:c="3"/>39 1000.606</text:span></text:p>
      <text:p text:style-name="Standard"><text:span text:style-name="T2"><text:s text:c="52"/>20 <text:s text:c="4"/>55 <text:s text:c="3"/>44 <text:s/>976.850</text:span></text:p>
      <text:p text:style-name="Standard"><text:span text:style-name="T2"><text:s text:c="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0"><text:span text:style-name="T7"><text:s text:c="4"/>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oft-page-break/><text:span text:style-name="T7"><text:s text:c="45"/>33 12-025-91 <text:s text:c="5"/>1-15:11:04 1021.76</text:span></text:p>
      <text:p text:style-name="P8"><text:span text:style-name="T7"><text:s text:c="4"/>1 SVOBODA Jan, Toužim <text:s text:c="20"/>39 11-025-495 <text:s text:c="4"/>1-15:22:24 1000.61</text:span></text:p>
      <text:p text:style-name="P8"><text:span text:style-name="T7"><text:s text:c="5"/>11/ 7/ 6 <text:s text:c="3"/>1/4 <text:s text:c="4"/>293/3245 <text:s text:c="2"/>560.15</text:span></text:p>
      <text:p text:style-name="P8"><text:span text:style-name="T7"><text:s text:c="6"/>1 10-025-75 <text:s text:c="5"/>1-14:00:02 1204.48 <text:s text:c="3"/>11 KOT</text:span><text:span text:style-name="T8">ĚŠOVEC Josef st., hostující</text:span></text:p>
      <text:p text:style-name="P8"><text:span text:style-name="T7"><text:s text:c="6"/>2 12-025-546 <text:s text:c="4"/>1-14:08:27 1183.07X <text:s text:c="5"/>4/ 1/ 1 <text:s/>14/25 <text:s text:c="4"/>76/312 <text:s text:c="3"/>587.46</text:span></text:p>
      <text:p text:style-name="P8"><text:span text:style-name="T7"><text:s text:c="6"/>3 09-025-731 <text:s text:c="4"/>1-14:08:32 1182.86 <text:s text:c="4"/>24 11-080-1063 <text:s text:c="3"/>1-15:20:29 1076.96</text:span></text:p>
      <text:p text:style-name="P8"><text:span text:style-name="T7"><text:s text:c="6"/>5 09-025-758 <text:s text:c="4"/>1-14:09:18 1180.95</text:span></text:p>
      <text:p text:style-name="P8"><text:span text:style-name="T7"><text:s text:c="5"/>12 10-025-12 <text:s text:c="5"/>1-14:33:40 1123.25 <text:s text:c="3"/>12 GREŠLE Jan, hostující</text:span></text:p>
      <text:p text:style-name="P8"><text:span text:style-name="T7"><text:s text:c="5"/>27 09-025-707 <text:s text:c="4"/>1-14:56:53 1073.28 <text:s text:c="5"/>10/ 3/ 3 <text:s text:c="2"/>8/23 <text:s text:c="3"/>191/480 <text:s text:c="3"/>587.74</text:span></text:p>
      <text:p text:style-name="P8"><text:span text:style-name="T7"><text:s text:c="5"/>28 09-025-736 <text:s text:c="2"/>E 1-15:02:03 1062.76 <text:s text:c="4"/>29 12-080-1089 <text:s text:c="3"/>1-15:30:51 1057.37</text:span></text:p>
      <text:p text:style-name="P8"><text:span text:style-name="T7"><text:s text:c="46"/>36 12-080-1036 <text:s/>E 1-15:55:56 1011.71</text:span></text:p>
      <text:p text:style-name="P8"><text:span text:style-name="T7"><text:s text:c="4"/>2 JUHÁSZ Pavel, Dolnice <text:s text:c="18"/>44 11-080-859 <text:s text:c="4"/>1-16:16:40 <text:s/>976.85</text:span></text:p>
      <text:p text:style-name="P8"><text:span text:style-name="T7"><text:s text:c="5"/>10/ 2/ 2 <text:s text:c="2"/>10/14 <text:s text:c="3"/>182/1110 <text:s text:c="2"/>517.83</text:span></text:p>
      <text:p text:style-name="P8"><text:span text:style-name="T7"><text:s text:c="6"/>4 12-5794-1131 E 1-13:33:18 1181.50 <text:s text:c="3"/>13 KOVA</text:span><text:span text:style-name="T8">ČIK Stefan, Oloví</text:span></text:p>
      <text:p text:style-name="P8"><text:span text:style-name="T7"><text:s text:c="5"/>15 12-023-234 <text:s text:c="4"/>1-14:04:59 1101.84 <text:s text:c="6"/>4/ 2/ 2 <text:s/>12/3 <text:s text:c="4"/>137/3316 <text:s text:c="2"/>525.02</text:span></text:p>
      <text:p text:style-name="P8"><text:span text:style-name="T7"><text:s text:c="46"/>31 09-026-410 <text:s text:c="4"/>1-14:41:48 1035.98</text:span></text:p>
      <text:p text:style-name="P8"><text:span text:style-name="T7"><text:s text:c="4"/>3 MAYER Antonín, hostující <text:s text:c="15"/>32 13-026-344 <text:s text:c="4"/>1-14:42:33 1034.45</text:span></text:p>
      <text:p text:style-name="P8"><text:span text:style-name="T7"><text:s text:c="6"/>5/ 2/ 2 <text:s text:c="2"/>11/21 <text:s text:c="3"/>174/495 <text:s text:c="3"/>574.03</text:span></text:p>
      <text:p text:style-name="P8"><text:span text:style-name="T7"><text:s text:c="6"/>6 14-032-838 <text:s text:c="2"/>E 1-14:24:51 1171.84 <text:s text:c="3"/>14 SRNEC Jan, Cheb</text:span></text:p>
      <text:p text:style-name="P8"><text:span text:style-name="T7"><text:s text:c="5"/>21 12-0329-251 <text:s text:c="3"/>1-15:02:07 1089.00 <text:s text:c="6"/>6/ 2/ 2 <text:s/>13/20 <text:s text:c="3"/>131/558 <text:s text:c="3"/>518.12</text:span></text:p>
      <text:p text:style-name="P8"><text:span text:style-name="T7"><text:s text:c="46"/>34 10-023-737 <text:s text:c="2"/>E 1-14:43:13 1019.09</text:span></text:p>
      <text:p text:style-name="P8"><text:span text:style-name="T7"><text:s text:c="4"/>4 KLIMOVI</text:span><text:span text:style-name="T8">Č Eduard, Chlum <text:s text:c="17"/>35 11-0400-1201 E 1-14:46:29 1012.59</text:span></text:p>
      <text:p text:style-name="P8"><text:span text:style-name="T7"><text:s text:c="5"/>10/ 3/ 3 <text:s text:c="3"/>2/6 <text:s text:c="4"/>259/2736 <text:s text:c="2"/>526.45</text:span></text:p>
      <text:p text:style-name="P8"><text:span text:style-name="T7"><text:s text:c="6"/>7 13-027-729 <text:s text:c="2"/>E 1-13:47:21 1163.73 <text:s text:c="3"/>15 </text:span><text:span text:style-name="T8">ČERNÝ Jakub, hostující</text:span></text:p>
      <text:p text:style-name="P8"><text:span text:style-name="T7"><text:s text:c="5"/>11 11-027-44 <text:s text:c="3"/>E 1-14:03:24 1123.86 <text:s text:c="5"/>12/ 1/ 1 <text:s/>15/19 <text:s text:c="4"/>60/593 <text:s text:c="3"/>590.30</text:span></text:p>
      <text:p text:style-name="P8"><text:span text:style-name="T7"><text:s text:c="5"/>25 10-027-148 <text:s text:c="2"/>E 1-14:25:24 1073.44 <text:s text:c="4"/>40 12-032-725 <text:s text:c="4"/>1-16:06:07 <text:s/>998.62</text:span></text:p>
      <text:p text:style-name="P5"/>
      <text:p text:style-name="P8"><text:span text:style-name="T7"><text:s text:c="4"/>5 VACEK Josef, Horní Hrani</text:span><text:span text:style-name="T8">čná <text:s text:c="11"/>16 MISKO Petr, Luby</text:span></text:p>
      <text:p text:style-name="P8"><text:span text:style-name="T7"><text:s text:c="5"/>10/ 3/ 3 <text:s text:c="3"/>3/11 <text:s text:c="3"/>250/2058 <text:s text:c="2"/>514.48 <text:s text:c="5"/>9/ 1/ 1 <text:s/>16/10 <text:s text:c="4"/>58/2230 <text:s text:c="2"/>513.88</text:span></text:p>
      <text:p text:style-name="P8"><text:span text:style-name="T7"><text:s text:c="6"/>8 11-023-602 <text:s text:c="2"/>E 1-13:37:53 1161.61 <text:s text:c="4"/>42 12-027-56 <text:s text:c="3"/>E 1-14:56:30 <text:s/>985.38</text:span></text:p>
      <text:p text:style-name="P8"><text:span text:style-name="T7"><text:s text:c="5"/>17 12-023-296 <text:s text:c="4"/>1-14:02:55 1099.46</text:span></text:p>
      <text:p text:style-name="P8"><text:span text:style-name="T7"><text:s text:c="5"/>26 14-3017-0283 E 1-14:14:18 1073.35 <text:s text:c="3"/>17 MOU</text:span><text:span text:style-name="T8">ČEK Jiří, hostující</text:span></text:p>
      <text:p text:style-name="P8"><text:span text:style-name="T7"><text:s text:c="48"/>4/ 1/ 1 <text:s/>17/30 <text:s text:c="4"/>57/118 <text:s text:c="3"/>583.19</text:span></text:p>
      <text:p text:style-name="P8"><text:span text:style-name="T7"><text:s text:c="4"/>6 BALÁŽ Jan, Nová Role <text:s text:c="19"/>43 12-080-810 <text:s text:c="4"/>1-16:07:31 <text:s/>984.26</text:span></text:p>
      <text:p text:style-name="P8"><text:span text:style-name="T7"><text:s text:c="5"/>10/ 2/ 2 <text:s text:c="3"/>9/1 <text:s text:c="4"/>182/3889 <text:s text:c="2"/>539.08</text:span></text:p>
      <text:p text:style-name="P8"><text:span text:style-name="T7"><text:s text:c="6"/>9 13-025-329 <text:s text:c="4"/>1-14:07:01 1142.05</text:span></text:p>
      <text:p text:style-name="P8"><text:span text:style-name="T7"><text:s text:c="5"/>10 12-6687-0492 <text:s text:c="2"/>1-14:13:30 1126.58</text:span></text:p>
      <text:p text:style-name="P5"/>
      <text:p text:style-name="P8"><text:span text:style-name="T7"><text:s text:c="4"/>7 NI</text:span><text:span text:style-name="T8">ČOVSKÝ Jan, hostující</text:span></text:p>
      <text:p text:style-name="P8"><text:span text:style-name="T7"><text:s text:c="6"/>8/ 3/ 3 <text:s text:c="3"/>6/18 <text:s text:c="3"/>224/686 <text:s text:c="3"/>579.10</text:span></text:p>
      <text:p text:style-name="P8"><text:span text:style-name="T7"><text:s text:c="5"/>13 12-032- 155 <text:s/>E 1-14:52:00 1120.15</text:span></text:p>
      <text:p text:style-name="P8"><text:span text:style-name="T7"><text:s text:c="5"/>23 12-032- 145 <text:s/>E 1-15:12:09 1078.13</text:span></text:p>
      <text:p text:style-name="P8"><text:span text:style-name="T7"><text:s text:c="5"/>41 12-032- 112 <text:s/>E 1-15:56:50 <text:s/>995.33</text:span></text:p>
      <text:p text:style-name="P5"/>
      <text:p text:style-name="P8"><text:span text:style-name="T7"><text:s text:c="4"/>8 TUREK Milan, Fr.Lázn</text:span><text:span text:style-name="T8">ě</text:span></text:p>
      <text:p text:style-name="P8"><text:span text:style-name="T7"><text:s text:c="5"/>11/ 3/ 3 <text:s text:c="3"/>5/7 <text:s text:c="4"/>231/2577 <text:s text:c="2"/>513.76</text:span></text:p>
      <text:p text:style-name="P8"><text:span text:style-name="T7"><text:s text:c="5"/>14 13-022-82 <text:s text:c="5"/>1-13:56:01 1114.38</text:span></text:p>
      <text:p text:style-name="P8"><text:span text:style-name="T7"><text:s text:c="5"/>19 12-022-141 <text:s text:c="2"/>E 1-14:05:09 1092.73</text:span></text:p>
      <text:p text:style-name="P8"><text:span text:style-name="T7"><text:s text:c="5"/>37 13-022-77 <text:s text:c="5"/>1-14:44:47 1007.77</text:span></text:p>
      <text:p text:style-name="P5"/>
      <text:p text:style-name="P8"><text:span text:style-name="T7"><text:s text:c="4"/>9 SYROVÁTKA Ji</text:span><text:span text:style-name="T8">ří, Nejdek</text:span></text:p>
      <text:p text:style-name="P8"><text:span text:style-name="T7"><text:s text:c="5"/>10/ 4/ 4 <text:s text:c="3"/>4/9 <text:s text:c="4"/>245/2367 <text:s text:c="2"/>535.49</text:span></text:p>
      <text:p text:style-name="P8"><text:span text:style-name="T7"><text:s text:c="5"/>16 11-025-1021 <text:s text:c="3"/>1-14:21:09 1101.42</text:span></text:p>
      <text:p text:style-name="P8"><text:span text:style-name="T7"><text:s text:c="5"/>18 11-025-988 <text:s text:c="4"/>1-14:24:16 1094.41</text:span></text:p>
      <text:p text:style-name="P8"><text:span text:style-name="T7"><text:s text:c="5"/>22 13-025-504 <text:s text:c="4"/>1-14:27:13 1087.85</text:span></text:p>
      <text:p text:style-name="P8"><text:span text:style-name="T7"><text:s text:c="5"/>38 12-025-105 <text:s text:c="4"/>1-15:08:18 1004.05</text:span></text:p>
      <text:p text:style-name="P5"/>
      <text:p text:style-name="P8"><text:span text:style-name="T7"><text:s text:c="3"/>10 KRAFT Jan, Karlovy Vary</text:span></text:p>
      <text:p text:style-name="P8"><text:span text:style-name="T7"><text:s text:c="6"/>9/ 4/ 4 <text:s text:c="3"/>7/2 <text:s text:c="4"/>218/3850 <text:s text:c="2"/>547.73</text:span></text:p>
      <text:p text:style-name="P8"><text:span text:style-name="T7"><text:s text:c="5"/>20 13-025-701 <text:s text:c="4"/>1-14:36:40 1091.82</text:span></text:p>
      <text:p text:style-name="P8"><text:span text:style-name="T7"><text:s text:c="5"/>30 09-025-558 <text:s text:c="4"/>1-15:03:31 1036.36</text:span></text:p>
      <text:p text:style-name="P8"><text:span text:style-name="T7"><text:s text:c="41"/></text:span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Mono" svg:font-family="'Liberation Mono'"/>
    <style:font-face style:name="Calibri" svg:font-family="Calibri" style:font-family-generic="swiss" style:font-pitch="variable"/>
    <style:font-face style:name="Liberation Mono1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9T15:02:20.531000000</dc:date>
    <meta:editing-duration>PT19M27S</meta:editing-duration>
    <meta:editing-cycles>1</meta:editing-cycles>
    <meta:document-statistic meta:table-count="0" meta:image-count="0" meta:object-count="0" meta:page-count="40" meta:paragraph-count="1936" meta:word-count="12096" meta:character-count="117888" meta:non-whitespace-character-count="71146"/>
    <meta:generator>LibreOffice/5.0.0.5$Windows_x86 LibreOffice_project/1b1a90865e348b492231e1c451437d7a15bb262b</meta:generator>
  </office:meta>
</office:document-meta>
</file>