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4b71" officeooo:paragraph-rsid="00124b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20.09.2015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225.45km (rozpeti <text:s text:c="2"/>200.65km - <text:s text:c="2"/>261.87km)</text:p>
      <text:p text:style-name="P1"><text:s/>Počet nasazených PH: <text:s text:c="2"/>471 <text:s/></text:p>
      <text:p text:style-name="P1"><text:s/>Počet chovatelů: <text:s text:c="6"/>19 <text:s/></text:p>
      <text:p text:style-name="P1"><text:s/>Čas startu: <text:s text:c="11"/>09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4.6stC <text:s/></text:p>
      <text:p text:style-name="P1"><text:s text:c="49"/></text:p>
      <text:p text:style-name="P1"><text:s/>Počasí v místě doletu: oblačno, slabý SZ vítr <text:s text:c="2"/></text:p>
      <text:p text:style-name="P1"><text:s text:c="24"/>12stC <text:s text:c="19"/></text:p>
      <text:p text:style-name="P1"><text:s/>Přílet prvního PH: <text:s text:c="4"/>KUČERA Lukáš, Kynšperk, Luby <text:s text:c="10"/></text:p>
      <text:p text:style-name="P1"><text:s/>15-031-99 <text:s text:c="4"/>H <text:s text:c="7"/>1.den,11:56:00 hod., rozchod +00:00:00 hod.</text:p>
      <text:p text:style-name="P1"><text:s text:c="24"/>vzdálenost: <text:s/>220.86km <text:s text:c="2"/>rychlost:1371.814m/min</text:p>
      <text:p text:style-name="P1"><text:s text:c="24"/>Doba letu:02:41:00 hod.</text:p>
      <text:p text:style-name="P1"/>
      <text:p text:style-name="P1"><text:s/>Přílet posledního PH: <text:s/>FISCHER Petr, Stříbrná, Luby <text:s text:c="10"/></text:p>
      <text:p text:style-name="P1"><text:s/>15-027-1219 <text:s text:c="2"/>H <text:s text:c="7"/>1.den,12:14:33 hod., rozchod +00:01:47 hod.</text:p>
      <text:p text:style-name="P1"><text:s text:c="24"/>vzdálenost: <text:s/>227.70km <text:s text:c="2"/>rychlost:1268.187m/min</text:p>
      <text:p text:style-name="P1"><text:s text:c="24"/>Doba letu:02:59:33 hod.</text:p>
      <text:p text:style-name="P1"/>
      <text:p text:style-name="P1"><text:s/>Doba trvání závodu: <text:s text:c="3"/>00:13:0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77 <text:s text:c="4"/>14 <text:s text:c="5"/>5 <text:s text:c="5"/>2 <text:s/>18.18 <text:s text:c="4"/>2 <text:s text:c="4"/>40 <text:s text:c="4"/>9 1360.642</text:p>
      <text:p text:style-name="P1"><text:s/>Karlovy Vary <text:s text:c="3"/>170 <text:s text:c="4"/>32 <text:s text:c="5"/>6 <text:s text:c="5"/>6 <text:s/>18.82 <text:s text:c="4"/>4 <text:s text:c="4"/>38 <text:s text:c="3"/>19 1346.309</text:p>
      <text:p text:style-name="P1"><text:s/>Luby <text:s text:c="11"/>224 <text:s text:c="4"/>48 <text:s text:c="5"/>8 <text:s text:c="5"/>7 <text:s/>21.43 <text:s text:c="4"/>6 <text:s text:c="4"/>36 <text:s text:c="3"/>28 1335.232</text:p>
      <text:p text:style-name="P1"><text:s/>Celkem <text:s text:c="9"/>471 <text:s text:c="4"/>94 <text:s text:c="4"/>19 <text:s text:c="4"/>15 <text:s/>20.00 <text:s text:c="4"/>8 <text:s text:c="4"/>34 <text:s text:c="3"/>38 1327.903</text:p>
      <text:p text:style-name="P1"><text:s text:c="52"/>10 <text:s text:c="4"/>32 <text:s text:c="3"/>47 1314.450</text:p>
      <text:p text:style-name="P1"><text:s text:c="52"/>12 <text:s text:c="4"/>30 <text:s text:c="3"/>57 1305.103</text:p>
      <text:p text:style-name="P1"><text:s text:c="52"/>14 <text:s text:c="4"/>28 <text:s text:c="3"/>66 1287.587</text:p>
      <text:p text:style-name="P1"><text:s text:c="52"/>16 <text:s text:c="4"/>26 <text:s text:c="3"/>75 1281.236</text:p>
      <text:p text:style-name="P1"><text:s text:c="52"/>18 <text:s text:c="4"/>24 <text:s text:c="3"/>85 1275.242</text:p>
      <text:p text:style-name="P1"><text:s text:c="52"/>20 <text:s text:c="4"/>22 <text:s text:c="3"/>94 1268.18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"/></text:p>
      <text:p text:style-name="P1"><text:soft-page-break/><text:s text:c="46"/>18 15-027-1722 <text:s text:c="3"/>1-12:02:34 1348.99</text:p>
      <text:p text:style-name="P1"><text:s text:c="4"/>1 KUČERA Lukáš, Kynšperk <text:s text:c="17"/>33 15-027-1389 <text:s text:c="3"/>1-12:04:58 1329.94X</text:p>
      <text:p text:style-name="P1"><text:s text:c="5"/>30/15/15 <text:s text:c="3"/>2/13 <text:s text:c="3"/>261/1497 <text:s text:c="2"/>220.86 <text:s text:c="3"/>49 15-027-1742 <text:s text:c="3"/>1-12:07:00 1314.22</text:p>
      <text:p text:style-name="P1"><text:s text:c="6"/>1 15-031-99 <text:s text:c="5"/>1-11:56:00 1371.81 <text:s text:c="4"/>59 15-027-1732 <text:s text:c="3"/>1-12:08:18 1304.36</text:p>
      <text:p text:style-name="P1"><text:s text:c="5"/>12 15-027-1831 <text:s text:c="3"/>1-11:57:58 1355.26</text:p>
      <text:p text:style-name="P1"><text:s text:c="5"/>13 15-027-1827 <text:s text:c="3"/>1-11:58:00 1354.98 <text:s text:c="4"/>5 SVOBODA Jan, Toužim</text:p>
      <text:p text:style-name="P1"><text:s text:c="5"/>17 15-027-1884 <text:s text:c="3"/>1-11:58:37 1349.88 <text:s text:c="5"/>38/ 7/ 6 <text:s text:c="2"/>5/4 <text:s text:c="4"/>184/3967 <text:s text:c="2"/>252.49</text:p>
      <text:p text:style-name="P1"><text:s text:c="5"/>19 15-027-1859 <text:s text:c="3"/>1-11:59:03 1346.31 <text:s text:c="4"/>14 15-025-674 <text:s text:c="4"/>1-12:21:26 1354.20</text:p>
      <text:p text:style-name="P1"><text:s text:c="5"/>21 15-027-1691 <text:s text:c="3"/>1-11:59:06 1345.90 <text:s text:c="4"/>20 15-025-693 <text:s text:c="4"/>1-12:22:33 1346.14</text:p>
      <text:p text:style-name="P1"><text:s text:c="5"/>23 15-022-363 <text:s text:c="4"/>1-11:59:41 1341.13 <text:s text:c="4"/>55 15-025-707 <text:s text:c="4"/>1-12:28:05 1307.57</text:p>
      <text:p text:style-name="P1"><text:s text:c="5"/>31 15-027-1806 <text:s text:c="3"/>1-12:00:33 1334.11 <text:s text:c="4"/>56 15-025-711 <text:s text:c="4"/>1-12:28:14 1306.55</text:p>
      <text:p text:style-name="P1"><text:s text:c="5"/>34 15-027-1837 <text:s text:c="3"/>1-12:01:08 1329.43 <text:s text:c="4"/>62 15-025-673 <text:s text:c="4"/>1-12:29:27 1298.38</text:p>
      <text:p text:style-name="P1"><text:s text:c="5"/>35 15-027-1818 <text:s text:c="3"/>1-12:01:11 1329.03 <text:s text:c="4"/>88 15-025-694 <text:s text:c="4"/>1-12:33:12 1273.81X</text:p>
      <text:p text:style-name="P1"><text:s text:c="5"/>37 15-027-1833 <text:s text:c="3"/>1-12:01:18 1328.09 <text:s text:c="4"/>89 15-025-562 <text:s text:c="4"/>1-12:33:16 1273.38</text:p>
      <text:p text:style-name="P1"><text:s text:c="5"/>52 15-027-1810 <text:s text:c="3"/>1-12:03:32 1310.49</text:p>
      <text:p text:style-name="P1"><text:s text:c="5"/>53 15-027-1862 <text:s text:c="3"/>1-12:03:43 1309.07 <text:s text:c="4"/>6 HRYZAK Miroslav, Aš</text:p>
      <text:p text:style-name="P1"><text:s text:c="5"/>63 15-022-9 <text:s text:c="6"/>1-12:06:03 1291.21 <text:s text:c="5"/>23/ 2/ 2 <text:s text:c="2"/>9/18 <text:s text:c="4"/>68/768 <text:s text:c="3"/>200.65</text:p>
      <text:p text:style-name="P1"><text:s text:c="5"/>65 15-027-1801 <text:s text:c="3"/>1-12:06:27 1288.20 <text:s text:c="4"/>22 15-022-23 <text:s text:c="5"/>1-11:45:16 1341.16</text:p>
      <text:p text:style-name="P1"><text:s text:c="46"/>40 15-025-46 <text:s text:c="5"/>1-11:47:26 1322.02</text:p>
      <text:p text:style-name="P1"><text:s text:c="4"/>2 KRAFT Jan, Karlovy Vary</text:p>
      <text:p text:style-name="P1"><text:s text:c="5"/>34/16/15 <text:s text:c="3"/>1/1 <text:s text:c="4"/>273/4951 <text:s text:c="2"/>248.44 <text:s text:c="3"/>7 SVOBODA/JÁRA , Pernink</text:p>
      <text:p text:style-name="P1"><text:s text:c="6"/>2 15-025-8 <text:s text:c="6"/>1-12:16:07 1371.79 <text:s text:c="5"/>43/ 5/ 4 <text:s text:c="2"/>8/9 <text:s text:c="4"/>110/3040 <text:s text:c="2"/>244.69</text:p>
      <text:p text:style-name="P1"><text:s text:c="6"/>3 15-025-68 <text:s text:c="5"/>1-12:16:13 1371.03 <text:s text:c="4"/>36 15-025-189 <text:s text:c="4"/>1-12:19:15 1328.10</text:p>
      <text:p text:style-name="P1"><text:s text:c="6"/>4 15-025-5 <text:s text:c="6"/>1-12:16:15 1370.78 <text:s text:c="4"/>50 15-025-274 <text:s text:c="4"/>1-12:21:21 1313.14X</text:p>
      <text:p text:style-name="P1"><text:s text:c="6"/>5 15-025-64 <text:s text:c="5"/>1-12:16:15 1370.78X <text:s text:c="3"/>67 15-025-185 <text:s text:c="4"/>1-12:25:13 1286.44</text:p>
      <text:p text:style-name="P1"><text:s text:c="6"/>6 15-025-26 <text:s text:c="5"/>1-12:17:00 1365.13 <text:s text:c="4"/>69 15-025-187 <text:s text:c="4"/>1-12:25:18 1285.88</text:p>
      <text:p text:style-name="P1"><text:s text:c="6"/>7 15-025-36 <text:s text:c="5"/>1-12:17:00 1365.13 <text:s text:c="4"/>93 15-025-269 <text:s text:c="4"/>1-12:27:35 1270.63</text:p>
      <text:p text:style-name="P1"><text:s text:c="6"/>8 15-025-67 <text:s text:c="5"/>1-12:17:00 1365.13</text:p>
      <text:p text:style-name="P1"><text:s text:c="6"/>9 15-025-29 <text:s text:c="5"/>1-12:17:36 1360.64 <text:s text:c="4"/>8 PÍSEK Petr, Luby</text:p>
      <text:p text:style-name="P1"><text:s text:c="5"/>25 15-025-49 <text:s text:c="5"/>1-12:21:00 1335.77 <text:s text:c="5"/>21/ 1/ 1 <text:s/>12/6 <text:s text:c="5"/>32/3133 <text:s text:c="2"/>215.17</text:p>
      <text:p text:style-name="P1"><text:s text:c="5"/>26 15-025-54 <text:s text:c="5"/>1-12:21:03 1335.41 <text:s text:c="4"/>39 15-027-1421 <text:s text:c="3"/>1-11:57:05 1327.41</text:p>
      <text:p text:style-name="P1"><text:s text:c="5"/>41 15-025-70 <text:s text:c="5"/>1-12:22:58 1321.79</text:p>
      <text:p text:style-name="P1"><text:s text:c="5"/>42 15-025-10 <text:s text:c="5"/>1-12:23:00 1321.56 <text:s text:c="4"/>9 TUREK Milan, Fr.Lázně</text:p>
      <text:p text:style-name="P1"><text:s text:c="5"/>47 15-025-66 <text:s text:c="5"/>1-12:24:01 1314.45 <text:s text:c="5"/>24/12/12 <text:s text:c="2"/>4/7 <text:s text:c="4"/>217/3100 <text:s text:c="2"/>208.08</text:p>
      <text:p text:style-name="P1"><text:s text:c="5"/>58 15-025-13 <text:s text:c="5"/>1-12:25:25 1304.79 <text:s text:c="4"/>43 15-022-410 <text:s text:c="4"/>1-11:52:33 1320.71</text:p>
      <text:p text:style-name="P1"><text:s text:c="5"/>64 15-025-71 <text:s text:c="5"/>1-12:27:37 1289.88 <text:s text:c="4"/>44 15-022-390 <text:s text:c="4"/>1-11:52:34 1320.57</text:p>
      <text:p text:style-name="P1"><text:s text:c="5"/>78 15-025-12 <text:s text:c="5"/>1-12:29:24 1278.05 <text:s text:c="4"/>45 15-022-405 <text:s text:c="4"/>1-11:52:37 1320.15</text:p>
      <text:p text:style-name="P1"><text:s text:c="46"/>46 15-022-402 <text:s text:c="4"/>1-11:52:39 1319.87</text:p>
      <text:p text:style-name="P1"><text:s text:c="4"/>3 KLIMOVIČ Eduard, Chlum <text:s text:c="17"/>48 15-022-403 <text:s text:c="4"/>1-11:53:19 1314.31</text:p>
      <text:p text:style-name="P1"><text:s text:c="5"/>34/18/16 <text:s text:c="3"/>3/5 <text:s text:c="4"/>245/3750 <text:s text:c="2"/>221.78 <text:s text:c="3"/>51 15-022-407 <text:s text:c="4"/>1-11:53:29 1312.93</text:p>
      <text:p text:style-name="P1"><text:s text:c="5"/>10 15-027-1503 <text:s text:c="3"/>1-11:58:22 1357.57X <text:s text:c="3"/>57 15-022-415 <text:s text:c="4"/>1-11:54:26 1305.10</text:p>
      <text:p text:style-name="P1"><text:s text:c="5"/>15 15-027-1558 <text:s text:c="3"/>1-11:59:09 1351.09 <text:s text:c="4"/>80 15-022-391 <text:s text:c="4"/>1-11:57:59 1276.68</text:p>
      <text:p text:style-name="P1"><text:s text:c="5"/>16 15-027-1520 <text:s text:c="3"/>1-11:59:11 1350.82X <text:s text:c="3"/>84 15-022-396 <text:s text:c="4"/>1-11:58:05 1275.89</text:p>
      <text:p text:style-name="P1"><text:s text:c="5"/>24 15-027-1516 <text:s text:c="3"/>1-12:00:32 1339.80 <text:s text:c="4"/>85 15-022-400 <text:s text:c="4"/>1-11:58:10 1275.24</text:p>
      <text:p text:style-name="P1"><text:s text:c="5"/>27 15-027-1531 <text:s text:c="3"/>1-12:01:05 1335.37 <text:s text:c="4"/>90 15-022-387 <text:s text:c="4"/>1-11:58:36 1271.86</text:p>
      <text:p text:style-name="P1"><text:s text:c="5"/>28 15-027-1563 <text:s text:c="3"/>1-12:01:06 1335.23 <text:s text:c="4"/>91 15-022-395 <text:s text:c="4"/>1-11:58:40 1271.35</text:p>
      <text:p text:style-name="P1"><text:s text:c="5"/>29 15-027-1552 <text:s text:c="3"/>1-12:01:08 1334.96</text:p>
      <text:p text:style-name="P1"><text:s text:c="5"/>30 15-027-1506 <text:s text:c="3"/>1-12:01:13 1334.30 <text:s text:c="3"/>10 FISCHER Petr, Stříbrná</text:p>
      <text:p text:style-name="P1"><text:s text:c="5"/>32 15-027-1505 <text:s text:c="3"/>1-12:01:17 1333.76 <text:s text:c="5"/>21/ 6/ 6 <text:s text:c="2"/>6/20 <text:s text:c="3"/>148/701 <text:s text:c="3"/>227.70</text:p>
      <text:p text:style-name="P1"><text:s text:c="5"/>38 15-027-1510 <text:s text:c="3"/>1-12:02:01 1327.90 <text:s text:c="4"/>61 15-027-1167 <text:s text:c="3"/>1-12:10:13 1299.55</text:p>
      <text:p text:style-name="P1"><text:s text:c="5"/>54 15-027-1562 <text:s text:c="3"/>1-12:04:30 1308.45 <text:s text:c="4"/>76 15-027-1246 <text:s text:c="3"/>1-12:12:44 1281.15</text:p>
      <text:p text:style-name="P1"><text:s text:c="5"/>60 15-027-1523 <text:s text:c="3"/>1-12:05:23 1301.67 <text:s text:c="4"/>77 15-027-1217 <text:s text:c="3"/>1-12:13:04 1278.75</text:p>
      <text:p text:style-name="P1"><text:s text:c="5"/>68 15-027-1568 <text:s text:c="3"/>1-12:07:27 1286.07 <text:s text:c="4"/>86 15-027-1240 <text:s text:c="3"/>1-12:13:34 1275.17</text:p>
      <text:p text:style-name="P1"><text:s text:c="5"/>71 15-027-1527 <text:s text:c="3"/>1-12:07:53 1282.84 <text:s text:c="4"/>92 15-027-1248 <text:s text:c="3"/>1-12:14:10 1270.90</text:p>
      <text:p text:style-name="P1"><text:s text:c="5"/>72 15-027-1561 <text:s text:c="3"/>1-12:07:54 1282.72 <text:s text:c="4"/>94 15-027-1219 <text:s text:c="3"/>1-12:14:33 1268.19</text:p>
      <text:p text:style-name="P1"><text:s text:c="5"/>73 15-8027-1519 <text:s text:c="2"/>1-12:07:56 1282.47</text:p>
      <text:p text:style-name="P1"><text:s text:c="5"/>74 15-027-1501 <text:s text:c="3"/>1-12:07:59 1282.10 <text:s text:c="3"/>11 KESL Stanislav, Nová Role</text:p>
      <text:p text:style-name="P1"><text:s text:c="5"/>75 15-027-1518 <text:s text:c="3"/>1-12:08:06 1281.24 <text:s text:c="5"/>16/ 2/ 2 <text:s/>10/17 <text:s text:c="4"/>54/911 <text:s text:c="3"/>241.96</text:p>
      <text:p text:style-name="P1"><text:s text:c="46"/>66 15-025-733 <text:s text:c="4"/>1-12:22:55 1287.59</text:p>
      <text:p text:style-name="P1"><text:s text:c="4"/>4 KOVAČIK Štefan, Oloví <text:s text:c="18"/>70 15-025-732 <text:s text:c="4"/>1-12:23:14 1285.42</text:p>
      <text:p text:style-name="P1"><text:s text:c="5"/>37/ 5/ 4 <text:s text:c="3"/>7/3 <text:s text:c="4"/>134/4169 <text:s text:c="2"/>226.03</text:p>
      <text:p text:style-name="P1"><text:s text:c="5"/>11 15-027-1380 <text:s text:c="3"/>1-12:01:40 1356.27 <text:s text:c="3"/>12 ŠPIROCH František, Štědrá</text:p>
      <text:p text:style-name="P1"><text:s text:c="48"/>9/ 1/ 1 <text:s/>13/22 <text:s text:c="4"/>25/600 <text:s text:c="3"/>261.87</text:p>
      <text:p text:style-name="P1"><text:s text:c="46"/>79 15-0400-2315 <text:s text:c="2"/>1-12:39:23 1277.70</text:p>
      <text:p text:style-name="P1"><text:soft-page-break/><text:s/>WERTHEIM <text:s text:c="11"/></text:p>
      <text:p text:style-name="P1"/>
      <text:p text:style-name="P1"><text:s text:c="3"/>13 FILIPČÍK Miroslav, Plesná</text:p>
      <text:p text:style-name="P1"><text:s text:c="5"/>30/ 1/ 1 <text:s text:c="2"/>14/16 <text:s text:c="4"/>24/1034 <text:s text:c="2"/>210.56</text:p>
      <text:p text:style-name="P1"><text:s text:c="5"/>81 15-027-1632 <text:s text:c="3"/>1-11:59:57 1276.52</text:p>
      <text:p text:style-name="P1"/>
      <text:p text:style-name="P1"><text:s text:c="3"/>14 MISKO Petr, Luby</text:p>
      <text:p text:style-name="P1"><text:s text:c="5"/>28/ 2/ 2 <text:s text:c="2"/>11/8 <text:s text:c="5"/>48/3049 <text:s text:c="2"/>214.80</text:p>
      <text:p text:style-name="P1"><text:s text:c="5"/>82 15-027-1011 <text:s text:c="3"/>1-12:03:18 1276.31</text:p>
      <text:p text:style-name="P1"><text:s text:c="5"/>87 15-027-1050 <text:s text:c="3"/>1-12:03:30 1274.80</text:p>
      <text:p text:style-name="P1"/>
      <text:p text:style-name="P1"><text:s text:c="3"/>15 SYROVÁTKA Jiří, Nejdek</text:p>
      <text:p text:style-name="P1"><text:s text:c="5"/>30/ 1/ 1 <text:s text:c="2"/>15/11 <text:s text:c="4"/>24/2754 <text:s text:c="2"/>240.23</text:p>
      <text:p text:style-name="P1"><text:s text:c="5"/>83 15-025-808 <text:s text:c="4"/>1-12:23:15 1276.1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2:30:50.960000000</dc:date>
    <meta:editing-duration>PT1M19S</meta:editing-duration>
    <meta:editing-cycles>1</meta:editing-cycles>
    <meta:document-statistic meta:table-count="0" meta:image-count="0" meta:object-count="0" meta:page-count="3" meta:paragraph-count="114" meta:word-count="707" meta:character-count="7408" meta:non-whitespace-character-count="4434"/>
    <meta:generator>LibreOffice/5.0.0.5$Windows_x86 LibreOffice_project/1b1a90865e348b492231e1c451437d7a15bb262b</meta:generator>
  </office:meta>
</office:document-meta>
</file>