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6eb7b" officeooo:paragraph-rsid="0016eb7b"/>
    </style:style>
    <style:style style:name="P2" style:family="paragraph" style:parent-style-name="Preformatted_20_Text" style:master-page-name="">
      <loext:graphic-properties draw:fill="none"/>
      <style:paragraph-properties fo:margin-left="0cm" fo:margin-right="0cm" fo:margin-top="0cm" fo:margin-bottom="0cm" loext:contextual-spacing="false" fo:text-indent="-0.199cm" style:auto-text-indent="false" style:page-number="auto">
        <style:tab-stops>
          <style:tab-stop style:position="-0.212cm"/>
        </style:tab-stops>
      </style:paragraph-properties>
      <style:text-properties officeooo:rsid="0016eb7b" officeooo:paragraph-rsid="0016eb7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 text:c="30"/>Závod ROTTENDORF <text:s text:c="9"/></text:p>
      <text:p text:style-name="P1"><text:s text:c="30"/>(49:46:53/010:04:05)</text:p>
      <text:p text:style-name="P1"/>
      <text:p text:style-name="P1"/>
      <text:p text:style-name="P1"><text:s/>Datum konání závodu: <text:s text:c="2"/>13.09.2015</text:p>
      <text:p text:style-name="P1"><text:s/>Kategorie závodu : <text:s text:c="4"/>OS - pásmo - Karlovy Vary <text:s text:c="2"/></text:p>
      <text:p text:style-name="P1"><text:s/>Soutěže <text:s text:c="9"/>: <text:s text:c="4"/></text:p>
      <text:p text:style-name="P1"><text:s/>Průměrná vzdálenost: <text:s text:c="2"/>185.64km (rozpeti <text:s text:c="2"/>160.32km - <text:s text:c="2"/>220.58km)</text:p>
      <text:p text:style-name="P1"><text:s/>Počet nasazených PH: <text:s text:c="2"/>572 <text:s/></text:p>
      <text:p text:style-name="P1"><text:s/>Počet chovatelů: <text:s text:c="6"/>20 <text:s/></text:p>
      <text:p text:style-name="P1"><text:s/>Čas startu: <text:s text:c="11"/>09:30:00</text:p>
      <text:p text:style-name="P1"><text:s/>Mistrovská série: <text:s text:c="6"/>30/ 7</text:p>
      <text:p text:style-name="P1"><text:s/>Bodová sazba: <text:s text:c="10"/>40/ 22</text:p>
      <text:p text:style-name="P1"><text:s/>Počasí v místě startu: zataženo, bezvětří <text:s text:c="6"/></text:p>
      <text:p text:style-name="P1"><text:s text:c="49"/></text:p>
      <text:p text:style-name="P1"><text:s/>Počasí v místě doletu: polojasno,18stC, slabý <text:s text:c="2"/></text:p>
      <text:p text:style-name="P1"><text:s text:c="24"/>západní vítr <text:s text:c="12"/></text:p>
      <text:p text:style-name="P1"><text:s/>Přílet prvního PH: <text:s text:c="4"/>JIRÁNEK Milič, Kraslice, Luby <text:s text:c="10"/></text:p>
      <text:p text:style-name="P1"><text:s/>15-027-1103 <text:s text:c="2"/>H <text:s text:c="7"/>1.den,12:05:38 hod., rozchod +00:00:38 hod.</text:p>
      <text:p text:style-name="P1"><text:s text:c="24"/>vzdálenost: <text:s/>184.23km <text:s text:c="2"/>rychlost:1187.472m/min</text:p>
      <text:p text:style-name="P1"><text:s text:c="24"/>Doba letu:02:35:09 hod.</text:p>
      <text:p text:style-name="P1"/>
      <text:p text:style-name="P1"><text:s/>Přílet posledního PH: <text:s/>KRAFT Jan, Karlovy Vary, Karlovy Vary <text:s text:c="2"/></text:p>
      <text:p text:style-name="P1"><text:s/>15-025-29 <text:s text:c="4"/>H <text:s text:c="7"/>1.den,12:49:06 hod., rozchod +00:00:01 hod.</text:p>
      <text:p text:style-name="P1"><text:s text:c="24"/>vzdálenost: <text:s/>207.73km <text:s text:c="2"/>rychlost:1043.372m/min</text:p>
      <text:p text:style-name="P1"><text:s text:c="24"/>Doba letu:03:19:06 hod.</text:p>
      <text:p text:style-name="P1"/>
      <text:p text:style-name="P1"><text:s/>Doba trvání závodu: <text:s text:c="3"/>00:21:26 hod.</text:p>
      <text:p text:style-name="P1"/>
      <text:p text:style-name="P1"><text:s/>Tabulka účasti organizací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As <text:s text:c="13"/>112 <text:s text:c="5"/>9 <text:s text:c="5"/>5 <text:s text:c="5"/>3 <text:s text:c="2"/>8.04 <text:s text:c="4"/>2 <text:s text:c="4"/>40 <text:s text:c="3"/>11 1159.378</text:p>
      <text:p text:style-name="P1"><text:s/>Karlovy Vary <text:s text:c="3"/>206 <text:s text:c="4"/>41 <text:s text:c="5"/>7 <text:s text:c="5"/>3 <text:s/>19.90 <text:s text:c="4"/>4 <text:s text:c="4"/>38 <text:s text:c="3"/>23 1120.773</text:p>
      <text:p text:style-name="P1"><text:s/>Luby <text:s text:c="11"/>254 <text:s text:c="4"/>64 <text:s text:c="5"/>8 <text:s text:c="5"/>7 <text:s/>25.20 <text:s text:c="4"/>6 <text:s text:c="4"/>36 <text:s text:c="3"/>34 1110.899</text:p>
      <text:p text:style-name="P1"><text:s/>Celkem <text:s text:c="9"/>572 <text:s text:c="3"/>114 <text:s text:c="4"/>20 <text:s text:c="4"/>13 <text:s/>20.00 <text:s text:c="4"/>8 <text:s text:c="4"/>34 <text:s text:c="3"/>46 1101.432</text:p>
      <text:p text:style-name="P1"><text:s text:c="52"/>10 <text:s text:c="4"/>32 <text:s text:c="3"/>57 1091.868</text:p>
      <text:p text:style-name="P1"><text:s text:c="52"/>12 <text:s text:c="4"/>30 <text:s text:c="3"/>69 1080.494</text:p>
      <text:p text:style-name="P1"><text:s text:c="52"/>14 <text:s text:c="4"/>28 <text:s text:c="3"/>80 1071.158</text:p>
      <text:p text:style-name="P1"><text:s text:c="52"/>16 <text:s text:c="4"/>26 <text:s text:c="3"/>92 1059.957</text:p>
      <text:p text:style-name="P1"><text:s text:c="52"/>18 <text:s text:c="4"/>24 <text:s text:c="2"/>103 1049.820</text:p>
      <text:p text:style-name="P1"><text:s text:c="52"/>20 <text:s text:c="4"/>22 <text:s text:c="2"/>114 1043.372</text:p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ROTTENDORF <text:s text:c="9"/></text:p>
      <text:p text:style-name="P1"><text:s text:c="46"/>72 15-027-1511 <text:s text:c="3"/>1-12:17:35 1079.25</text:p>
      <text:p text:style-name="P1"><text:s text:c="4"/>1 JIRÁNEK Milič, Kraslice <text:s text:c="16"/>80 15-027-1562 <text:s text:c="3"/>1-12:18:51 1071.16X</text:p>
      <text:p text:style-name="P1"><text:s text:c="5"/>22/ 8/ 8 <text:s text:c="3"/>5/27 <text:s text:c="3"/>224/450 <text:s text:c="3"/>184.23 <text:s text:c="3"/>85 15-027-1531 <text:s text:c="3"/>1-12:19:11 1069.05</text:p>
      <text:p text:style-name="P1"><text:s text:c="6"/>1 15-027-1103 <text:s text:c="3"/>1-12:05:38 1187.47 <text:s text:c="4"/>94 15-027-1517 <text:s text:c="3"/>1-12:20:48 1058.93</text:p>
      <text:p text:style-name="P1"><text:s text:c="6"/>4 15-027-1112 <text:s text:c="3"/>1-12:07:55 1170.26 <text:s text:c="3"/>111 15-027-1510 <text:s text:c="3"/>1-12:23:02 1045.26</text:p>
      <text:p text:style-name="P1"><text:s text:c="5"/>14 15-027-1763 <text:s text:c="3"/>1-12:10:58 1148.02 <text:s text:c="3"/>113 15-027-1533 <text:s text:c="3"/>1-12:23:03 1045.16</text:p>
      <text:p text:style-name="P1"><text:s text:c="5"/>56 15-027-1765 <text:s text:c="3"/>1-12:19:08 1092.45</text:p>
      <text:p text:style-name="P1"><text:s text:c="5"/>84 15-027-1356 <text:s text:c="3"/>1-12:22:39 1070.14 <text:s text:c="4"/>7 HRYZAK Miroslav, Aš</text:p>
      <text:p text:style-name="P1"><text:s text:c="5"/>90 15-027-1130 <text:s text:c="3"/>1-12:23:12 1066.74 <text:s text:c="5"/>25/ 3/ 3 <text:s/>11/19 <text:s text:c="4"/>93/699 <text:s text:c="3"/>160.32</text:p>
      <text:p text:style-name="P1"><text:s text:c="4"/>107 15-027-1728 <text:s text:c="3"/>1-12:26:16 1048.13 <text:s text:c="4"/>19 15-022-36 <text:s text:c="5"/>1-11:51:48 1130.50</text:p>
      <text:p text:style-name="P1"><text:s text:c="4"/>109 15-027-1374 <text:s text:c="3"/>1-12:26:34 1046.35 <text:s text:c="4"/>74 15-022-92 <text:s text:c="5"/>1-11:58:46 1077.56</text:p>
      <text:p text:style-name="P1"><text:s text:c="46"/>78 15-022-46 <text:s text:c="5"/>1-11:59:27 1072.64</text:p>
      <text:p text:style-name="P1"><text:s text:c="4"/>2 PÍSEK Petr, Luby</text:p>
      <text:p text:style-name="P1"><text:s text:c="5"/>22/ 8/ 8 <text:s text:c="3"/>2/6 <text:s text:c="4"/>263/3101 <text:s text:c="2"/>174.87 <text:s text:c="3"/>8 KUČERA Lukáš, Kynšperk</text:p>
      <text:p text:style-name="P1"><text:s text:c="6"/>2 15-027-1432 <text:s text:c="3"/>1-11:58:39 1176.37 <text:s text:c="5"/>43/15/11 <text:s text:c="2"/>8/14 <text:s text:c="3"/>190/1236 <text:s text:c="2"/>179.86</text:p>
      <text:p text:style-name="P1"><text:s text:c="6"/>6 15-027-1431 <text:s text:c="3"/>1-11:59:57 1166.18 <text:s text:c="4"/>28 15-027-1889 <text:s text:c="3"/>1-12:11:24 1114.36</text:p>
      <text:p text:style-name="P1"><text:s text:c="5"/>16 15-027-1406 <text:s text:c="3"/>1-12:03:14 1141.19 <text:s text:c="4"/>55 15-031-99 <text:s text:c="5"/>1-12:14:28 1093.58X</text:p>
      <text:p text:style-name="P1"><text:s text:c="5"/>18 15-027-1409 <text:s text:c="3"/>1-12:04:08 1134.52 <text:s text:c="4"/>87 15-027-1818 <text:s text:c="3"/>1-12:18:28 1067.61</text:p>
      <text:p text:style-name="P1"><text:s text:c="5"/>20 15-031-909 <text:s text:c="4"/>1-12:05:23 1125.40 <text:s text:c="4"/>88 15-027-1827 <text:s text:c="3"/>1-12:18:30 1067.40</text:p>
      <text:p text:style-name="P1"><text:s text:c="5"/>25 15-027-1421 <text:s text:c="3"/>1-12:06:05 1120.35 <text:s text:c="4"/>89 15-022-375 <text:s text:c="4"/>1-12:18:33 1067.08</text:p>
      <text:p text:style-name="P1"><text:s text:c="5"/>26 15-022-383 <text:s text:c="4"/>1-12:06:38 1116.42 <text:s text:c="4"/>92 15-031-95 <text:s text:c="5"/>1-12:19:41 1059.96X</text:p>
      <text:p text:style-name="P1"><text:s text:c="5"/>27 15-027-1408 <text:s text:c="3"/>1-12:06:50 1114.99 <text:s text:c="4"/>93 15-027-1851 <text:s text:c="3"/>1-12:19:50 1059.02</text:p>
      <text:p text:style-name="P1"><text:s text:c="46"/>95 15-022-13 <text:s text:c="5"/>1-12:19:53 1058.71</text:p>
      <text:p text:style-name="P1"><text:s text:c="4"/>3 FISCHER Petr, Stříbrná <text:s text:c="17"/>96 15-027-1806 <text:s text:c="3"/>1-12:20:24 1055.50</text:p>
      <text:p text:style-name="P1"><text:s text:c="5"/>29/ 9/ 9 <text:s text:c="3"/>3/24 <text:s text:c="3"/>250/553 <text:s text:c="3"/>187.82 <text:s text:c="3"/>97 15-027-1819 <text:s text:c="3"/>1-12:20:25 1055.40</text:p>
      <text:p text:style-name="P1"><text:s text:c="6"/>3 15-027-1204 <text:s text:c="3"/>1-12:10:00 1176.15 <text:s text:c="4"/>98 15-022-15 <text:s text:c="5"/>1-12:20:28 1055.09</text:p>
      <text:p text:style-name="P1"><text:s text:c="6"/>5 15-027-1170 <text:s text:c="3"/>1-12:11:05 1168.23 <text:s text:c="4"/>99 15-027-1884 <text:s text:c="3"/>1-12:20:39 1053.95X</text:p>
      <text:p text:style-name="P1"><text:s text:c="5"/>12 15-027-1216 <text:s text:c="3"/>1-12:13:05 1153.88 <text:s text:c="3"/>100 15-027-1809 <text:s text:c="3"/>1-12:20:44 1053.44</text:p>
      <text:p text:style-name="P1"><text:s text:c="5"/>13 15-027-1218 <text:s text:c="3"/>1-12:13:47 1148.94 <text:s text:c="3"/>106 15-027-1846 <text:s text:c="3"/>1-12:21:21 1049.65</text:p>
      <text:p text:style-name="P1"><text:s text:c="5"/>48 15-027-1237 <text:s text:c="3"/>1-12:21:09 1099.41 <text:s text:c="3"/>108 15-022-363 <text:s text:c="4"/>1-12:21:45 1047.20X</text:p>
      <text:p text:style-name="P1"><text:s text:c="5"/>53 15-027-1212 <text:s text:c="3"/>1-12:21:42 1095.88</text:p>
      <text:p text:style-name="P1"><text:s text:c="5"/>62 15-027-1219 <text:s text:c="3"/>1-12:23:06 1087.00 <text:s text:c="4"/>9 SVOBODA/JÁRA , Pernink</text:p>
      <text:p text:style-name="P1"><text:s text:c="5"/>66 15-027-1245 <text:s text:c="3"/>1-12:23:32 1084.28 <text:s text:c="5"/>42/28/20 <text:s text:c="2"/>4/8 <text:s text:c="4"/>241/2930 <text:s text:c="2"/>204.62</text:p>
      <text:p text:style-name="P1"><text:s text:c="5"/>83 15-027-1225 <text:s text:c="3"/>1-12:25:46 1070.48 <text:s text:c="4"/>31 15-025-187 <text:s text:c="4"/>1-12:33:48 1113.32</text:p>
      <text:p text:style-name="P1"><text:s text:c="46"/>32 15-025-182 <text:s text:c="4"/>1-12:33:50 1113.12</text:p>
      <text:p text:style-name="P1"><text:s text:c="4"/>4 MISKO Petr, Luby <text:s text:c="23"/>33 15-025-183 <text:s text:c="4"/>1-12:34:11 1111.00X</text:p>
      <text:p text:style-name="P1"><text:s text:c="5"/>29/10/10 <text:s text:c="3"/>1/7 <text:s text:c="4"/>265/3001 <text:s text:c="2"/>174.47 <text:s text:c="3"/>34 15-025-216 <text:s text:c="4"/>1-12:34:12 1110.90X</text:p>
      <text:p text:style-name="P1"><text:s text:c="6"/>7 15-027-1013 <text:s text:c="3"/>1-12:00:04 1162.60 <text:s text:c="4"/>36 15-025-251 <text:s text:c="4"/>1-12:35:38 1102.32</text:p>
      <text:p text:style-name="P1"><text:s text:c="6"/>8 15-027-1050 <text:s text:c="3"/>1-12:00:06 1162.34 <text:s text:c="4"/>37 15-025-193 <text:s text:c="4"/>1-12:35:38 1102.32</text:p>
      <text:p text:style-name="P1"><text:s text:c="6"/>9 15-027-1011 <text:s text:c="3"/>1-12:00:17 1160.92 <text:s text:c="4"/>38 15-025-255 <text:s text:c="4"/>1-12:35:38 1102.32</text:p>
      <text:p text:style-name="P1"><text:s text:c="5"/>11 15-027-1042 <text:s text:c="3"/>1-12:00:29 1159.38 <text:s text:c="4"/>39 15-025-252 <text:s text:c="4"/>1-12:35:38 1102.32</text:p>
      <text:p text:style-name="P1"><text:s text:c="5"/>17 15-027-1041 <text:s text:c="3"/>1-12:03:10 1139.07 <text:s text:c="4"/>40 15-025-190 <text:s text:c="4"/>1-12:35:39 1102.22</text:p>
      <text:p text:style-name="P1"><text:s text:c="5"/>23 15-027-1003 <text:s text:c="3"/>1-12:05:40 1120.77 <text:s text:c="4"/>42 15-025-219 <text:s text:c="4"/>1-12:35:41 1102.03</text:p>
      <text:p text:style-name="P1"><text:s text:c="5"/>24 15-027-1048 <text:s text:c="3"/>1-12:05:42 1120.53 <text:s text:c="4"/>43 15-025-232 <text:s text:c="4"/>1-12:35:42 1101.93X</text:p>
      <text:p text:style-name="P1"><text:s text:c="5"/>68 15-027-1024 <text:s text:c="3"/>1-12:11:27 1080.63 <text:s text:c="4"/>44 15-025-268 <text:s text:c="4"/>1-12:35:43 1101.83</text:p>
      <text:p text:style-name="P1"><text:s text:c="5"/>70 15-027-1010 <text:s text:c="3"/>1-12:11:34 1079.85 <text:s text:c="4"/>45 15-025-222 <text:s text:c="4"/>1-12:35:46 1101.53</text:p>
      <text:p text:style-name="P1"><text:s text:c="5"/>91 15-027-1019 <text:s text:c="3"/>1-12:14:03 1063.50 <text:s text:c="4"/>46 15-025-185 <text:s text:c="4"/>1-12:35:47 1101.43</text:p>
      <text:p text:style-name="P1"><text:s text:c="46"/>47 15-025-206 <text:s text:c="4"/>1-12:35:49 1101.23</text:p>
      <text:p text:style-name="P1"><text:s text:c="4"/>5 VACEK Josef, Horní Hraničná <text:s text:c="12"/>50 15-025-269 <text:s text:c="4"/>1-12:36:28 1097.40</text:p>
      <text:p text:style-name="P1"><text:s text:c="5"/>45/ 4/ 1 <text:s text:c="2"/>13/12 <text:s text:c="4"/>38/2097 <text:s text:c="2"/>164.44 <text:s text:c="3"/>51 15-025-245 <text:s text:c="4"/>1-12:36:31 1097.10</text:p>
      <text:p text:style-name="P1"><text:s text:c="5"/>10 15-03017-46 <text:s text:c="3"/>1-11:52:14 1160.68 <text:s text:c="4"/>52 15-025-214 <text:s text:c="4"/>1-12:36:41 1096.12X</text:p>
      <text:p text:style-name="P1"><text:s text:c="5"/>21 15-03017-91 <text:s text:c="3"/>1-11:56:54 1123.69X <text:s text:c="3"/>61 15-025-207 <text:s text:c="4"/>1-12:38:01 1088.35</text:p>
      <text:p text:style-name="P1"><text:s text:c="5"/>22 15-03017-81 <text:s text:c="3"/>1-11:57:02 1122.67X <text:s text:c="3"/>63 15-025-248 <text:s text:c="4"/>1-12:38:20 1086.52X</text:p>
      <text:p text:style-name="P1"><text:s text:c="5"/>57 15-03017-59 <text:s text:c="3"/>1-12:01:10 1091.87X <text:s text:c="3"/>65 15-025-189 <text:s text:c="4"/>1-12:38:34 1085.17X</text:p>
      <text:p text:style-name="P1"><text:s text:c="46"/>67 15-025-186 <text:s text:c="4"/>1-12:39:07 1082.02</text:p>
      <text:p text:style-name="P1"><text:s text:c="4"/>6 KLIMOVIČ Eduard, Chlum <text:s text:c="17"/>69 15-025-212 <text:s text:c="4"/>1-12:39:23 1080.49X</text:p>
      <text:p text:style-name="P1"><text:s text:c="5"/>39/10/ 9 <text:s text:c="3"/>6/5 <text:s text:c="4"/>220/3505 <text:s text:c="2"/>180.88 <text:s text:c="3"/>73 15-025-197 <text:s text:c="4"/>1-12:39:52 1077.74</text:p>
      <text:p text:style-name="P1"><text:s text:c="5"/>15 15-027-1566 <text:s text:c="3"/>1-12:07:34 1147.86 <text:s text:c="4"/>82 15-025-192 <text:s text:c="4"/>1-12:41:04 1070.97</text:p>
      <text:p text:style-name="P1"><text:s text:c="5"/>29 15-027-1563 <text:s text:c="3"/>1-12:12:22 1113.93 <text:s text:c="3"/>103 15-025-256 <text:s text:c="4"/>1-12:44:55 1049.82</text:p>
      <text:p text:style-name="P1"><text:s text:c="5"/>30 15-027-1507 <text:s text:c="3"/>1-12:12:23 1113.81 <text:s text:c="3"/>104 15-025-195 <text:s text:c="4"/>1-12:44:55 1049.82</text:p>
      <text:p text:style-name="P1"><text:s text:c="5"/>60 15-027-1557 <text:s text:c="3"/>1-12:16:06 1088.89 <text:s text:c="3"/>105 15-025-235 <text:s text:c="4"/>1-12:44:55 1049.82X</text:p>
      <text:p text:style-name="P1"/>
      <text:p text:style-name="P1"/>
      <text:p text:style-name="P1"><text:soft-page-break/></text:p>
      <text:p text:style-name="P1"><text:s/>ROTTENDORF <text:s text:c="9"/></text:p>
      <text:p text:style-name="P1"/>
      <text:p text:style-name="P1"><text:s text:c="3"/>10 KOVAČIK Štefan, Oloví</text:p>
      <text:p text:style-name="P1"><text:s text:c="5"/>33/ 4/ 4 <text:s text:c="2"/>10/3 <text:s text:c="4"/>123/4034 <text:s text:c="2"/>185.56</text:p>
      <text:p text:style-name="P1"><text:s text:c="5"/>35 15-027-1745 <text:s text:c="3"/>1-12:18:11 1103.48</text:p>
      <text:p text:style-name="P1"><text:s text:c="5"/>41 15-027-1354 <text:s text:c="3"/>1-12:18:23 1102.17</text:p>
      <text:p text:style-name="P1"><text:s text:c="5"/>76 15-027-1351 <text:s text:c="3"/>1-12:22:21 1076.80</text:p>
      <text:p text:style-name="P1"><text:s text:c="5"/>86 15-027-1725 <text:s text:c="3"/>1-12:23:45 1068.12</text:p>
      <text:p text:style-name="P1"/>
      <text:p text:style-name="P1"><text:s text:c="3"/>11 TUREK Milan, Fr.Lázně</text:p>
      <text:p text:style-name="P1"><text:s text:c="5"/>22/ 2/ 2 <text:s text:c="2"/>12/9 <text:s text:c="5"/>61/2883 <text:s text:c="2"/>167.22</text:p>
      <text:p text:style-name="P1"><text:s text:c="5"/>49 15-022-416 <text:s text:c="4"/>1-12:02:09 1099.03</text:p>
      <text:p text:style-name="P1"><text:s text:c="5"/>71 15-022-387 <text:s text:c="4"/>1-12:04:53 1079.64</text:p>
      <text:p text:style-name="P1"/>
      <text:p text:style-name="P1"><text:s text:c="3"/>12 KRAFT Jan, Karlovy Vary</text:p>
      <text:p text:style-name="P1"><text:s text:c="5"/>34/ 5/ 5 <text:s text:c="3"/>9/1 <text:s text:c="4"/>136/4677 <text:s text:c="2"/>207.73</text:p>
      <text:p text:style-name="P1"><text:s text:c="5"/>54 15-025-13 <text:s text:c="5"/>1-12:39:40 1095.27</text:p>
      <text:p text:style-name="P1"><text:s text:c="5"/>77 15-025-11 <text:s text:c="5"/>1-12:43:38 1072.83</text:p>
      <text:p text:style-name="P1"><text:s text:c="5"/>79 15-025-40 <text:s text:c="5"/>1-12:43:41 1072.55</text:p>
      <text:p text:style-name="P1"><text:s text:c="5"/>81 15-025-7 <text:s text:c="6"/>1-12:43:58 1070.99</text:p>
      <text:p text:style-name="P1"><text:s text:c="4"/>114 15-025-29 <text:s text:c="5"/>1-12:49:06 1043.37</text:p>
      <text:p text:style-name="P1"/>
      <text:p text:style-name="P1"><text:s text:c="3"/>13 SYROVÁTKA Jiří, Nejdek</text:p>
      <text:p text:style-name="P1"><text:s text:c="5"/>26/ 8/ 8 <text:s text:c="3"/>7/11 <text:s text:c="3"/>191/2730 <text:s text:c="2"/>199.94</text:p>
      <text:p text:style-name="P1"><text:s text:c="5"/>58 15-025-821 <text:s text:c="4"/>1-12:33:19 1090.50</text:p>
      <text:p text:style-name="P1"><text:s text:c="5"/>59 15-025-845 <text:s text:c="4"/>1-12:33:25 1089.90</text:p>
      <text:p text:style-name="P1"><text:s text:c="5"/>64 15-025-835 <text:s text:c="4"/>1-12:34:10 1085.46</text:p>
      <text:p text:style-name="P1"><text:s text:c="5"/>75 15-025-878 <text:s text:c="4"/>1-12:35:38 1076.89</text:p>
      <text:p text:style-name="P1"><text:s text:c="4"/>101 15-025-872 <text:s text:c="4"/>1-12:40:10 1051.22</text:p>
      <text:p text:style-name="P1"><text:s text:c="4"/>102 15-025-838 <text:s text:c="4"/>1-12:40:19 1050.39</text:p>
      <text:p text:style-name="P1"><text:s text:c="4"/>110 15-025-802 <text:s text:c="4"/>1-12:41:09 1045.81</text:p>
      <text:p text:style-name="P1"><text:s text:c="4"/>112 15-025-875 <text:s text:c="4"/>1-12:41:16 1045.17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61cm" fo:margin-right="1.59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9-15T12:04:47.793000000</dc:date>
    <meta:editing-duration>PT1M27S</meta:editing-duration>
    <meta:editing-cycles>1</meta:editing-cycles>
    <meta:document-statistic meta:table-count="0" meta:image-count="0" meta:object-count="0" meta:page-count="3" meta:paragraph-count="129" meta:word-count="770" meta:character-count="8125" meta:non-whitespace-character-count="5001"/>
    <meta:generator>LibreOffice/5.0.0.5$Windows_x86 LibreOffice_project/1b1a90865e348b492231e1c451437d7a15bb262b</meta:generator>
  </office:meta>
</office:document-meta>
</file>