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52eb" officeooo:paragraph-rsid="001552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06.09.2015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39.15km (rozpeti <text:s text:c="2"/>115.67km - <text:s text:c="2"/>170.44km)</text:p>
      <text:p text:style-name="P1"><text:s/>Počet nasazených PH: <text:s text:c="2"/>582 <text:s/></text:p>
      <text:p text:style-name="P1"><text:s/>Počet chovatelů: <text:s text:c="6"/>20 <text:s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SV vítr <text:s text:c="8"/></text:p>
      <text:p text:style-name="P1"><text:s text:c="24"/>13st C <text:s text:c="18"/></text:p>
      <text:p text:style-name="P1"><text:s/>Počasí v místě doletu: zataženo,6st C <text:s text:c="10"/></text:p>
      <text:p text:style-name="P1"><text:s text:c="24"/>nárazový Z vítr <text:s text:c="9"/></text:p>
      <text:p text:style-name="P1"><text:s/>Přílet prvního PH: <text:s text:c="4"/>BALÁŽ Jan, Nová Role, Karlovy Vary <text:s text:c="2"/></text:p>
      <text:p text:style-name="P1"><text:s/>15-025-102 <text:s text:c="3"/>H <text:s text:c="7"/>1.den,09:19:23 hod., rozchod -00:00:01 hod.</text:p>
      <text:p text:style-name="P1"><text:s text:c="24"/>vzdálenost: <text:s/>154.43km <text:s text:c="2"/>rychlost:1632.007m/min</text:p>
      <text:p text:style-name="P1"><text:s text:c="24"/>Doba letu:01:34:38 hod.</text:p>
      <text:p text:style-name="P1"/>
      <text:p text:style-name="P1"><text:s/>Přílet posledního PH: <text:s/>KRAFT Jan, Karlovy Vary, Karlovy Vary <text:s text:c="2"/></text:p>
      <text:p text:style-name="P1"><text:s/>15-025-58 <text:s text:c="4"/>H <text:s text:c="7"/>1.den,09:44:35 hod., rozchod +00:00:01 hod.</text:p>
      <text:p text:style-name="P1"><text:s text:c="24"/>vzdálenost: <text:s/>160.56km <text:s text:c="2"/>rychlost:1345.379m/min</text:p>
      <text:p text:style-name="P1"><text:s text:c="24"/>Doba letu:01:59:20 hod.</text:p>
      <text:p text:style-name="P1"/>
      <text:p text:style-name="P1"><text:s/>Doba trvání závodu: <text:s text:c="3"/>00:20:10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25 <text:s text:c="5"/>0 <text:s text:c="5"/>5 <text:s text:c="5"/>0 <text:s text:c="2"/>0.00 <text:s text:c="4"/>2 <text:s text:c="4"/>40 <text:s text:c="3"/>12 1574.970</text:p>
      <text:p text:style-name="P1"><text:s/>Karlovy Vary <text:s text:c="3"/>201 <text:s text:c="4"/>89 <text:s text:c="5"/>7 <text:s text:c="5"/>5 <text:s/>44.28 <text:s text:c="4"/>4 <text:s text:c="4"/>38 <text:s text:c="3"/>23 1535.748</text:p>
      <text:p text:style-name="P1"><text:s/>Luby <text:s text:c="11"/>256 <text:s text:c="4"/>27 <text:s text:c="5"/>8 <text:s text:c="5"/>5 <text:s/>10.55 <text:s text:c="4"/>6 <text:s text:c="4"/>36 <text:s text:c="3"/>35 1479.146</text:p>
      <text:p text:style-name="P1"><text:s/>Celkem <text:s text:c="9"/>582 <text:s text:c="3"/>116 <text:s text:c="4"/>20 <text:s text:c="4"/>10 <text:s/>20.00 <text:s text:c="4"/>8 <text:s text:c="4"/>34 <text:s text:c="3"/>47 1422.248</text:p>
      <text:p text:style-name="P1"><text:s text:c="52"/>10 <text:s text:c="4"/>32 <text:s text:c="3"/>58 1406.373</text:p>
      <text:p text:style-name="P1"><text:s text:c="52"/>12 <text:s text:c="4"/>30 <text:s text:c="3"/>70 1389.123</text:p>
      <text:p text:style-name="P1"><text:s text:c="52"/>14 <text:s text:c="4"/>28 <text:s text:c="3"/>81 1374.319</text:p>
      <text:p text:style-name="P1"><text:s text:c="52"/>16 <text:s text:c="4"/>26 <text:s text:c="3"/>93 1367.370</text:p>
      <text:p text:style-name="P1"><text:s text:c="52"/>18 <text:s text:c="4"/>24 <text:s text:c="2"/>105 1353.710</text:p>
      <text:p text:style-name="P1"><text:s text:c="52"/>20 <text:s text:c="4"/>22 <text:s text:c="2"/>116 1345.37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HOCHSTADT <text:s text:c="10"/></text:p>
      <text:p text:style-name="P1"><text:s text:c="46"/>63 15-027-1561 <text:s text:c="3"/>1-09:20:23 1396.71X</text:p>
      <text:p text:style-name="P1"><text:s text:c="4"/>1 BALÁŽ Jan, Nová Role <text:s text:c="18"/>101 15-027-1527 <text:s text:c="3"/>1-09:23:02 1358.96</text:p>
      <text:p text:style-name="P1"><text:s text:c="5"/>31/16/15 <text:s text:c="3"/>1/2 <text:s text:c="4"/>270/4462 <text:s text:c="2"/>154.43</text:p>
      <text:p text:style-name="P1"><text:s text:c="6"/>1 15-025-102 <text:s text:c="4"/>1-09:19:23 1632.01 <text:s text:c="4"/>5 KUČERA Lukáš, Kynšperk</text:p>
      <text:p text:style-name="P1"><text:s text:c="6"/>2 15-6687DV1122 <text:s/>1-09:20:00 1621.44 <text:s text:c="5"/>43/ 6/ 2 <text:s text:c="2"/>9/15 <text:s text:c="4"/>60/1046 <text:s text:c="2"/>131.72</text:p>
      <text:p text:style-name="P1"><text:s text:c="6"/>3 15-6687DV1120 <text:s/>1-09:20:03 1620.59 <text:s text:c="4"/>23 15-027-1881 <text:s text:c="3"/>1-09:10:46 1535.75</text:p>
      <text:p text:style-name="P1"><text:s text:c="6"/>4 15-6687DV1108 <text:s/>1-09:20:21 1615.50 <text:s text:c="4"/>25 15-027-1809 <text:s text:c="3"/>1-09:11:43 1518.92X</text:p>
      <text:p text:style-name="P1"><text:s text:c="5"/>18 15-6687DV1107 <text:s/>1-09:24:55 1541.85 <text:s text:c="3"/>105 15-022-9 <text:s text:c="6"/>1-09:22:18 1353.71X</text:p>
      <text:p text:style-name="P1"><text:s text:c="5"/>19 15-025-122 <text:s text:c="4"/>1-09:24:58 1541.08 <text:s text:c="3"/>106 15-027-1833 <text:s text:c="3"/>1-09:22:24 1352.32</text:p>
      <text:p text:style-name="P1"><text:s text:c="5"/>20 15-6687DV1147 <text:s/>1-09:25:02 1540.05 <text:s text:c="3"/>108 15-027-1827 <text:s text:c="3"/>1-09:22:26 1351.86X</text:p>
      <text:p text:style-name="P1"><text:s text:c="5"/>22 15-025-112 <text:s text:c="4"/>1-09:25:07 1538.78 <text:s text:c="3"/>111 15-031-35 <text:s text:c="5"/>1-09:22:44 1347.71X</text:p>
      <text:p text:style-name="P1"><text:s text:c="5"/>29 15-6687DV1117 <text:s/>1-09:28:18 1491.47</text:p>
      <text:p text:style-name="P1"><text:s text:c="5"/>31 15-6687DV1134 <text:s/>1-09:28:38 1486.68X <text:s text:c="3"/>6 FILIPČÍK Miroslav, Plesná</text:p>
      <text:p text:style-name="P1"><text:s text:c="5"/>32 15-6687DV1125 <text:s/>1-09:28:40 1486.20 <text:s text:c="5"/>37/ 3/ 3 <text:s text:c="2"/>8/16 <text:s text:c="3"/>102/1009 <text:s text:c="2"/>124.48</text:p>
      <text:p text:style-name="P1"><text:s text:c="5"/>33 15-025-104 <text:s text:c="4"/>1-09:28:42 1485.73 <text:s text:c="4"/>30 15-027-1627 <text:s text:c="3"/>1-09:08:42 1487.16</text:p>
      <text:p text:style-name="P1"><text:s text:c="5"/>34 15-6687DV1121 <text:s/>1-09:28:47 1484.54 <text:s text:c="4"/>39 15-027-1669 <text:s text:c="3"/>1-09:09:55 1465.85</text:p>
      <text:p text:style-name="P1"><text:s text:c="5"/>38 15-6687DV1104 <text:s/>1-09:29:36 1472.97 <text:s text:c="4"/>45 15-027-1626 <text:s text:c="3"/>1-09:12:27 1423.39</text:p>
      <text:p text:style-name="P1"><text:s text:c="5"/>62 15-6687DV1137 <text:s/>1-09:35:13 1398.08</text:p>
      <text:p text:style-name="P1"><text:s text:c="5"/>85 15-025-118 <text:s text:c="4"/>1-09:37:18 1372.20 <text:s text:c="4"/>7 SVOBODA/JÁRA , Pernink</text:p>
      <text:p text:style-name="P1"><text:s text:c="47"/>42/18/15 <text:s text:c="2"/>4/10 <text:s text:c="3"/>227/2689 <text:s text:c="2"/>159.93</text:p>
      <text:p text:style-name="P1"><text:s text:c="4"/>2 KRAFT Jan, Karlovy Vary <text:s text:c="16"/>43 15-025-269 <text:s text:c="4"/>1-09:35:48 1443.39</text:p>
      <text:p text:style-name="P1"><text:s text:c="5"/>37/18/16 <text:s text:c="3"/>2/1 <text:s text:c="4"/>258/4540 <text:s text:c="2"/>160.56 <text:s text:c="3"/>44 15-025-182 <text:s text:c="4"/>1-09:36:22 1436.05</text:p>
      <text:p text:style-name="P1"><text:s text:c="6"/>5 15-025-68 <text:s text:c="5"/>1-09:25:27 1602.27 <text:s text:c="4"/>48 15-025-197 <text:s text:c="4"/>1-09:37:31 1421.37</text:p>
      <text:p text:style-name="P1"><text:s text:c="5"/>15 15-025-5 <text:s text:c="6"/>1-09:28:02 1562.00 <text:s text:c="4"/>50 15-025-220 <text:s text:c="4"/>1-09:37:39 1419.69X</text:p>
      <text:p text:style-name="P1"><text:s text:c="5"/>16 15-025-20 <text:s text:c="5"/>1-09:28:04 1561.49 <text:s text:c="4"/>51 15-025-210 <text:s text:c="4"/>1-09:37:41 1419.27</text:p>
      <text:p text:style-name="P1"><text:s text:c="5"/>21 15-025-8 <text:s text:c="6"/>1-09:29:30 1540.02 <text:s text:c="4"/>52 15-025-256 <text:s text:c="4"/>1-09:37:43 1418.85</text:p>
      <text:p text:style-name="P1"><text:s text:c="5"/>24 15-025-63 <text:s text:c="5"/>1-09:30:10 1530.24X <text:s text:c="3"/>54 15-025-255 <text:s text:c="4"/>1-09:38:34 1408.23</text:p>
      <text:p text:style-name="P1"><text:s text:c="5"/>26 15-025-22 <text:s text:c="5"/>1-09:31:31 1510.80 <text:s text:c="4"/>55 15-025-245 <text:s text:c="4"/>1-09:38:37 1407.61X</text:p>
      <text:p text:style-name="P1"><text:s text:c="5"/>27 15-025-32 <text:s text:c="5"/>1-09:31:40 1508.67 <text:s text:c="4"/>56 15-025-195 <text:s text:c="4"/>1-09:38:42 1406.58</text:p>
      <text:p text:style-name="P1"><text:s text:c="5"/>37 15-025-54 <text:s text:c="5"/>1-09:34:10 1474.04 <text:s text:c="4"/>57 15-025-266 <text:s text:c="4"/>1-09:38:43 1406.37</text:p>
      <text:p text:style-name="P1"><text:s text:c="5"/>40 15-025-71 <text:s text:c="5"/>1-09:35:17 1459.08 <text:s text:c="4"/>58 15-025-222 <text:s text:c="4"/>1-09:38:43 1406.37</text:p>
      <text:p text:style-name="P1"><text:s text:c="5"/>41 15-025-66 <text:s text:c="5"/>1-09:35:18 1458.86 <text:s text:c="4"/>71 15-025-185 <text:s text:c="4"/>1-09:40:20 1386.66</text:p>
      <text:p text:style-name="P1"><text:s text:c="5"/>42 15-025-55 <text:s text:c="5"/>1-09:35:20 1458.42 <text:s text:c="4"/>73 15-025-268 <text:s text:c="4"/>1-09:40:21 1386.46</text:p>
      <text:p text:style-name="P1"><text:s text:c="5"/>46 15-025-61 <text:s text:c="5"/>1-09:38:06 1422.67 <text:s text:c="4"/>77 15-025-252 <text:s text:c="4"/>1-09:40:56 1379.48</text:p>
      <text:p text:style-name="P1"><text:s text:c="5"/>47 15-025-10 <text:s text:c="5"/>1-09:38:08 1422.25 <text:s text:c="4"/>79 15-025-219 <text:s text:c="4"/>1-09:40:59 1378.89X</text:p>
      <text:p text:style-name="P1"><text:s text:c="5"/>65 15-025-18 <text:s text:c="5"/>1-09:40:26 1393.85X <text:s text:c="3"/>83 15-025-251 <text:s text:c="4"/>1-09:41:25 1373.76</text:p>
      <text:p text:style-name="P1"><text:s text:c="5"/>75 15-025-24 <text:s text:c="5"/>1-09:41:18 1383.44 <text:s text:c="4"/>91 15-025-265 <text:s text:c="4"/>1-09:41:54 1368.08</text:p>
      <text:p text:style-name="P1"><text:s text:c="4"/>107 15-025-7 <text:s text:c="6"/>1-09:44:00 1351.99 <text:s text:c="4"/>99 15-025-206 <text:s text:c="4"/>1-09:42:38 1359.55</text:p>
      <text:p text:style-name="P1"><text:s text:c="4"/>112 15-025-11 <text:s text:c="5"/>1-09:44:29 1346.51</text:p>
      <text:p text:style-name="P1"><text:s text:c="4"/>116 15-025-58 <text:s text:c="5"/>1-09:44:35 1345.38 <text:s text:c="4"/>8 SVOBODA Jan, Toužim</text:p>
      <text:p text:style-name="P1"><text:s text:c="47"/>44/30/20 <text:s text:c="2"/>5/4 <text:s text:c="4"/>208/3782 <text:s text:c="2"/>161.39</text:p>
      <text:p text:style-name="P1"><text:s text:c="4"/>3 ŠPIROCH František, Štědrá <text:s text:c="14"/>49 15-025-654 <text:s text:c="4"/>1-09:37:51 1420.92X</text:p>
      <text:p text:style-name="P1"><text:s text:c="5"/>14/ 7/ 7 <text:s text:c="3"/>3/22 <text:s text:c="3"/>246/574 <text:s text:c="3"/>170.44 <text:s text:c="3"/>53 15-025-694 <text:s text:c="4"/>1-09:38:04 1418.22X</text:p>
      <text:p text:style-name="P1"><text:s text:c="6"/>6 15-0400-2301 <text:s text:c="2"/>1-09:28:47 1601.36 <text:s text:c="4"/>60 15-025-672 <text:s text:c="4"/>1-09:39:18 1403.01</text:p>
      <text:p text:style-name="P1"><text:s text:c="6"/>8 15-0400-2320 <text:s text:c="2"/>1-09:29:03 1597.36 <text:s text:c="4"/>61 15-025-680 <text:s text:c="4"/>1-09:39:42 1398.15</text:p>
      <text:p text:style-name="P1"><text:s text:c="5"/>11 15-0400-2344 <text:s text:c="2"/>1-09:30:15 1579.59 <text:s text:c="4"/>64 15-025-707 <text:s text:c="4"/>1-09:39:54 1395.73</text:p>
      <text:p text:style-name="P1"><text:s text:c="5"/>12 15-0400-2310 <text:s text:c="2"/>1-09:30:34 1574.97 <text:s text:c="4"/>66 15-025-696 <text:s text:c="4"/>1-09:40:04 1393.72X</text:p>
      <text:p text:style-name="P1"><text:s text:c="5"/>28 15-0400-2371 <text:s text:c="2"/>1-09:36:03 1499.02 <text:s text:c="4"/>68 15-025-675 <text:s text:c="4"/>1-09:40:11 1392.32</text:p>
      <text:p text:style-name="P1"><text:s text:c="5"/>67 15-0400-2350 <text:s text:c="2"/>1-09:44:40 1393.42 <text:s text:c="4"/>69 15-025-562 <text:s text:c="4"/>1-09:40:21 1390.32</text:p>
      <text:p text:style-name="P1"><text:s text:c="5"/>92 15-0400-2303 <text:s text:c="2"/>1-09:46:56 1368.06 <text:s text:c="4"/>70 15-025-673 <text:s text:c="4"/>1-09:40:27 1389.12</text:p>
      <text:p text:style-name="P1"><text:s text:c="46"/>72 15-025-690 <text:s text:c="4"/>1-09:40:40 1386.54X</text:p>
      <text:p text:style-name="P1"><text:s text:c="4"/>4 KLIMOVIČ Eduard, Chlum <text:s text:c="17"/>74 15-025-668 <text:s text:c="4"/>1-09:40:48 1384.95X</text:p>
      <text:p text:style-name="P1"><text:s text:c="5"/>39/10/ 5 <text:s text:c="3"/>6/5 <text:s text:c="4"/>174/3284 <text:s text:c="2"/>133.24 <text:s text:c="3"/>76 15-025-558 <text:s text:c="4"/>1-09:41:01 1382.38</text:p>
      <text:p text:style-name="P1"><text:s text:c="6"/>7 15-027-1501 <text:s text:c="3"/>1-09:08:22 1598.01 <text:s text:c="4"/>78 15-025-716 <text:s text:c="4"/>1-09:41:18 1379.03</text:p>
      <text:p text:style-name="P1"><text:s text:c="6"/>9 15-027-1572 <text:s text:c="3"/>1-09:08:25 1597.05 <text:s text:c="4"/>80 15-025-710 <text:s text:c="4"/>1-09:41:39 1374.92</text:p>
      <text:p text:style-name="P1"><text:s text:c="5"/>10 15-027-1518 <text:s text:c="3"/>1-09:08:26 1596.73X <text:s text:c="3"/>84 15-025-662 <text:s text:c="4"/>1-09:41:46 1373.56X</text:p>
      <text:p text:style-name="P1"><text:s text:c="5"/>13 15-027-1511 <text:s text:c="3"/>1-09:09:53 1569.46X <text:s text:c="3"/>86 15-025-677 <text:s text:c="4"/>1-09:41:55 1371.81</text:p>
      <text:p text:style-name="P1"><text:s text:c="5"/>14 15-027-1519 <text:s text:c="3"/>1-09:09:56 1568.53X <text:s text:c="3"/>89 15-025-702 <text:s text:c="4"/>1-09:42:11 1368.70</text:p>
      <text:p text:style-name="P1"><text:s text:c="5"/>17 15-027-1534 <text:s text:c="3"/>1-09:10:27 1559.05 <text:s text:c="4"/>90 15-025-657 <text:s text:c="4"/>1-09:42:11 1368.70X</text:p>
      <text:p text:style-name="P1"><text:s text:c="5"/>35 15-027-1523 <text:s text:c="3"/>1-09:15:04 1479.15 <text:s text:c="4"/>95 15-025-671 <text:s text:c="4"/>1-09:42:27 1365.62</text:p>
      <text:p text:style-name="P1"><text:s text:c="5"/>36 15-027-1568 <text:s text:c="3"/>1-09:15:06 1478.60X <text:s text:c="3"/>96 15-025-661 <text:s text:c="4"/>1-09:42:37 1363.69</text:p>
      <text:p text:style-name="P1"><text:s/></text:p>
      <text:p text:style-name="P1"/>
      <text:p text:style-name="P1"><text:soft-page-break/>HOCHSTADT <text:s text:c="10"/></text:p>
      <text:p text:style-name="P1"><text:s text:c="5"/>97 15-025-678 <text:s text:c="4"/>1-09:42:51 1361.01</text:p>
      <text:p text:style-name="P1"><text:s text:c="5"/>98 15-025-692 <text:s text:c="4"/>1-09:42:51 1361.01</text:p>
      <text:p text:style-name="P1"><text:s text:c="4"/>102 15-025-651 <text:s text:c="4"/>1-09:43:04 1358.53X</text:p>
      <text:p text:style-name="P1"><text:s text:c="4"/>103 15-025-712 <text:s text:c="4"/>1-09:43:21 1355.29</text:p>
      <text:p text:style-name="P1"><text:s text:c="4"/>104 15-025-693 <text:s text:c="4"/>1-09:43:28 1353.97X</text:p>
      <text:p text:style-name="P1"><text:s text:c="4"/>109 15-025-698 <text:s text:c="4"/>1-09:43:41 1351.51</text:p>
      <text:p text:style-name="P1"><text:s text:c="4"/>110 15-025-709 <text:s text:c="4"/>1-09:43:53 1349.25X</text:p>
      <text:p text:style-name="P1"><text:s text:c="4"/>113 15-025-711 <text:s text:c="4"/>1-09:44:08 1346.44</text:p>
      <text:p text:style-name="P1"><text:s text:c="4"/>114 15-025-581 <text:s text:c="4"/>1-09:44:12 1345.69</text:p>
      <text:p text:style-name="P1"><text:s text:c="4"/>115 15-025-674 <text:s text:c="4"/>1-09:44:13 1345.50</text:p>
      <text:p text:style-name="P1"/>
      <text:p text:style-name="P1"><text:s text:c="4"/>9 PÍSEK Petr, Luby</text:p>
      <text:p text:style-name="P1"><text:s text:c="5"/>23/ 2/ 2 <text:s text:c="2"/>10/6 <text:s text:c="5"/>55/2837 <text:s text:c="2"/>129.94</text:p>
      <text:p text:style-name="P1"><text:s text:c="5"/>59 15-027-1432 <text:s text:c="3"/>1-09:17:33 1404.04</text:p>
      <text:p text:style-name="P1"><text:s text:c="4"/>100 15-027-1209 <text:s text:c="3"/>1-09:20:35 1359.48</text:p>
      <text:p text:style-name="P1"/>
      <text:p text:style-name="P1"><text:s text:c="3"/>10 KOVAČIK Štefan, Oloví</text:p>
      <text:p text:style-name="P1"><text:s text:c="5"/>30/ 6/ 6 <text:s text:c="3"/>7/3 <text:s text:c="4"/>159/3911 <text:s text:c="2"/>139.73</text:p>
      <text:p text:style-name="P1"><text:s text:c="5"/>81 15-027-1730 <text:s text:c="3"/>1-09:26:41 1374.32</text:p>
      <text:p text:style-name="P1"><text:s text:c="5"/>82 15-027-1355 <text:s text:c="3"/>1-09:26:42 1374.09</text:p>
      <text:p text:style-name="P1"><text:s text:c="5"/>87 15-027-1721 <text:s text:c="3"/>1-09:27:02 1369.60</text:p>
      <text:p text:style-name="P1"><text:s text:c="5"/>88 15-027-1390 <text:s text:c="3"/>1-09:27:05 1368.93</text:p>
      <text:p text:style-name="P1"><text:s text:c="5"/>93 15-027-1745 <text:s text:c="3"/>1-09:27:12 1367.37</text:p>
      <text:p text:style-name="P1"><text:s text:c="5"/>94 15-027-1398 <text:s text:c="3"/>1-09:27:17 1366.2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8T12:54:38.387000000</dc:date>
    <meta:editing-duration>PT46S</meta:editing-duration>
    <meta:editing-cycles>1</meta:editing-cycles>
    <meta:document-statistic meta:table-count="0" meta:image-count="0" meta:object-count="0" meta:page-count="3" meta:paragraph-count="124" meta:word-count="751" meta:character-count="7911" meta:non-whitespace-character-count="4937"/>
    <meta:generator>LibreOffice/5.0.0.5$Windows_x86 LibreOffice_project/1b1a90865e348b492231e1c451437d7a15bb262b</meta:generator>
  </office:meta>
</office:document-meta>
</file>