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3daa5" officeooo:paragraph-rsid="0013da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ORCHEIM 2 <text:s text:c="9"/></text:p>
      <text:p text:style-name="P1"><text:s text:c="30"/>(49:44:17/011:02:38)</text:p>
      <text:p text:style-name="P1"/>
      <text:p text:style-name="P1"/>
      <text:p text:style-name="P1"><text:s/>Datum konání závodu: <text:s text:c="2"/>30.08.2015</text:p>
      <text:p text:style-name="P1"><text:s/>Kategorie závodu : <text:s text:c="4"/>OS - pásmo - Karlovy Vary <text:s text:c="2"/></text:p>
      <text:p text:style-name="P1"><text:s/>Soutěže <text:s text:c="9"/>: <text:s text:c="4"/></text:p>
      <text:p text:style-name="P1"><text:s/>Průměrná vzdálenost: <text:s text:c="2"/>123.61km (rozpeti <text:s text:c="3"/>98.57km - <text:s text:c="2"/>158.73km)</text:p>
      <text:p text:style-name="P1"><text:s/>Počet nasazených PH: <text:s text:c="2"/>647 <text:s/></text:p>
      <text:p text:style-name="P1"><text:s/>Počet chovatelů: <text:s text:c="6"/>21 <text:s/></text:p>
      <text:p text:style-name="P1"><text:s/>Čas startu: <text:s text:c="11"/>07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,18stC <text:s text:c="3"/></text:p>
      <text:p text:style-name="P1"><text:s text:c="49"/></text:p>
      <text:p text:style-name="P1"><text:s/>Počasí v místě doletu: skorojasno,24stC, slabý <text:s/></text:p>
      <text:p text:style-name="P1"><text:s text:c="24"/>JV vítr <text:s text:c="17"/></text:p>
      <text:p text:style-name="P1"><text:s/>Přílet prvního PH: <text:s text:c="4"/>TUREK Milan, Fr.Lázně, As <text:s text:c="12"/></text:p>
      <text:p text:style-name="P1"><text:s/>15-022-403 <text:s text:c="3"/>H <text:s text:c="7"/>1.den,08:48:23 hod., rozchod +00:00:00 hod.</text:p>
      <text:p text:style-name="P1"><text:s text:c="24"/>vzdálenost: <text:s/>102.62km <text:s text:c="2"/>rychlost:1098.879m/min</text:p>
      <text:p text:style-name="P1"><text:s text:c="24"/>Doba letu:01:33:23 hod.</text:p>
      <text:p text:style-name="P1"/>
      <text:p text:style-name="P1"><text:s/>Přílet posledního PH: <text:s/>SYROVÁTKA Jiří, Nejdek, Karlovy Vary <text:s text:c="2"/></text:p>
      <text:p text:style-name="P1"><text:s/>15-025-891 <text:s text:c="3"/>H <text:s text:c="7"/>1.den,09:42:02 hod., rozchod +00:00:32 hod.</text:p>
      <text:p text:style-name="P1"><text:s text:c="24"/>vzdálenost: <text:s/>137.35km <text:s text:c="2"/>rychlost: 935.207m/min</text:p>
      <text:p text:style-name="P1"><text:s text:c="24"/>Doba letu:02:26:52 hod.</text:p>
      <text:p text:style-name="P1"/>
      <text:p text:style-name="P1"><text:s/>Doba trvání závodu: <text:s text:c="3"/>00:16:21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35 <text:s text:c="4"/>11 <text:s text:c="5"/>5 <text:s text:c="5"/>3 <text:s text:c="2"/>8.15 <text:s text:c="4"/>2 <text:s text:c="4"/>40 <text:s text:c="3"/>13 1066.550</text:p>
      <text:p text:style-name="P1"><text:s/>Karlovy Vary <text:s text:c="3"/>234 <text:s text:c="4"/>60 <text:s text:c="5"/>8 <text:s text:c="5"/>6 <text:s/>25.64 <text:s text:c="4"/>4 <text:s text:c="4"/>38 <text:s text:c="3"/>26 1049.127</text:p>
      <text:p text:style-name="P1"><text:s/>Luby <text:s text:c="11"/>278 <text:s text:c="4"/>58 <text:s text:c="5"/>8 <text:s text:c="5"/>8 <text:s/>20.86 <text:s text:c="4"/>6 <text:s text:c="4"/>36 <text:s text:c="3"/>39 1043.513</text:p>
      <text:p text:style-name="P1"><text:s/>Celkem <text:s text:c="9"/>647 <text:s text:c="3"/>129 <text:s text:c="4"/>21 <text:s text:c="4"/>17 <text:s/>20.00 <text:s text:c="4"/>8 <text:s text:c="4"/>34 <text:s text:c="3"/>52 1033.310</text:p>
      <text:p text:style-name="P1"><text:s text:c="52"/>10 <text:s text:c="4"/>32 <text:s text:c="3"/>65 1016.218</text:p>
      <text:p text:style-name="P1"><text:s text:c="52"/>12 <text:s text:c="4"/>30 <text:s text:c="3"/>78 <text:s/>999.641</text:p>
      <text:p text:style-name="P1"><text:s text:c="52"/>14 <text:s text:c="4"/>28 <text:s text:c="3"/>91 <text:s/>977.889</text:p>
      <text:p text:style-name="P1"><text:s text:c="52"/>16 <text:s text:c="4"/>26 <text:s text:c="2"/>104 <text:s/>957.732</text:p>
      <text:p text:style-name="P1"><text:s text:c="52"/>18 <text:s text:c="4"/>24 <text:s text:c="2"/>116 <text:s/>947.817</text:p>
      <text:p text:style-name="P1"><text:s text:c="52"/>20 <text:s text:c="4"/>22 <text:s text:c="2"/>129 <text:s/>935.20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FORCHEIM 2 <text:s text:c="9"/></text:p>
      <text:p text:style-name="P1"><text:s text:c="45"/>108 15-025-696 <text:s text:c="4"/>1-09:45:12 <text:s/>956.45X</text:p>
      <text:p text:style-name="P1"><text:s text:c="4"/>1 TUREK Milan, Fr.Lázně <text:s text:c="17"/>119 15-025-659 <text:s text:c="4"/>1-09:46:48 <text:s/>946.37</text:p>
      <text:p text:style-name="P1"><text:s text:c="5"/>28/ 5/ 5 <text:s text:c="2"/>10/6 <text:s text:c="4"/>156/2822 <text:s text:c="2"/>102.62 <text:s text:c="2"/>120 15-025-657 <text:s text:c="4"/>1-09:46:52 <text:s/>945.95X</text:p>
      <text:p text:style-name="P1"><text:s text:c="6"/>1 15-022-403 <text:s text:c="4"/>1-08:48:23 1098.88 <text:s text:c="3"/>125 15-025-693 <text:s text:c="4"/>1-09:47:18 <text:s/>943.26X</text:p>
      <text:p text:style-name="P1"><text:s text:c="6"/>9 15-022-407 <text:s text:c="4"/>1-08:50:32 1074.15 <text:s text:c="3"/>126 15-025-683 <text:s text:c="4"/>1-09:47:20 <text:s/>943.06</text:p>
      <text:p text:style-name="P1"><text:s text:c="5"/>94 15-022-396 <text:s text:c="4"/>1-09:00:26 <text:s/>973.29</text:p>
      <text:p text:style-name="P1"><text:s text:c="5"/>97 15-022-415 <text:s text:c="4"/>1-09:01:30 <text:s/>963.54 <text:s text:c="4"/>6 SVOBODA/JÁRA , Pernink</text:p>
      <text:p text:style-name="P1"><text:s text:c="4"/>116 15-022-382 <text:s text:c="4"/>1-09:03:16 <text:s/>947.82 <text:s text:c="5"/>47/21/18 <text:s text:c="2"/>2/11 <text:s text:c="3"/>253/2462 <text:s text:c="2"/>142.84</text:p>
      <text:p text:style-name="P1"><text:s text:c="46"/>13 15-025-187 <text:s text:c="4"/>1-09:28:56 1066.55</text:p>
      <text:p text:style-name="P1"><text:s text:c="4"/>2 KUČERA Lukáš, Kynšperk <text:s text:c="17"/>28 15-025-193 <text:s text:c="4"/>1-09:31:23 1047.39</text:p>
      <text:p text:style-name="P1"><text:s text:c="5"/>42/16/14 <text:s text:c="3"/>1/15 <text:s text:c="3"/>270/986 <text:s text:c="3"/>114.14 <text:s text:c="3"/>29 15-025-274 <text:s text:c="4"/>1-09:31:23 1047.39</text:p>
      <text:p text:style-name="P1"><text:s text:c="6"/>2 15-027-1833 <text:s text:c="3"/>1-09:00:23 1083.11 <text:s text:c="4"/>30 15-025-185 <text:s text:c="4"/>1-09:31:35 1045.86</text:p>
      <text:p text:style-name="P1"><text:s text:c="6"/>3 15-027-1806 <text:s text:c="3"/>1-09:00:27 1082.43 <text:s text:c="4"/>32 15-025-197 <text:s text:c="4"/>1-09:31:37 1045.60</text:p>
      <text:p text:style-name="P1"><text:s text:c="6"/>4 15-027-1819 <text:s text:c="3"/>1-09:00:27 1082.43 <text:s text:c="4"/>33 15-025-182 <text:s text:c="4"/>1-09:31:39 1045.35</text:p>
      <text:p text:style-name="P1"><text:s text:c="6"/>5 15-022-375 <text:s text:c="4"/>1-09:00:32 1081.57X <text:s text:c="3"/>34 15-025-254 <text:s text:c="4"/>1-09:31:39 1045.35</text:p>
      <text:p text:style-name="P1"><text:s text:c="6"/>6 15-027-1846 <text:s text:c="3"/>1-09:00:35 1081.06 <text:s text:c="4"/>35 15-025-256 <text:s text:c="4"/>1-09:31:40 1045.22X</text:p>
      <text:p text:style-name="P1"><text:s text:c="6"/>7 15-027-1818 <text:s text:c="3"/>1-09:00:41 1080.04X <text:s text:c="3"/>36 15-025-186 <text:s text:c="4"/>1-09:31:42 1044.96</text:p>
      <text:p text:style-name="P1"><text:s text:c="5"/>17 15-027-1862 <text:s text:c="3"/>1-09:02:53 1058.01 <text:s text:c="4"/>63 15-025-251 <text:s text:c="4"/>1-09:35:29 1016.82X</text:p>
      <text:p text:style-name="P1"><text:s text:c="5"/>21 15-022-377 <text:s text:c="4"/>1-09:03:12 1054.92 <text:s text:c="4"/>64 15-025-188 <text:s text:c="4"/>1-09:35:30 1016.70</text:p>
      <text:p text:style-name="P1"><text:s text:c="5"/>22 15-027-1691 <text:s text:c="3"/>1-09:03:12 1054.92 <text:s text:c="4"/>65 15-025-194 <text:s text:c="4"/>1-09:35:34 1016.22</text:p>
      <text:p text:style-name="P1"><text:s text:c="5"/>27 15-022-363 <text:s text:c="4"/>1-09:03:55 1047.98 <text:s text:c="4"/>67 15-025-210 <text:s text:c="4"/>1-09:35:39 1015.62</text:p>
      <text:p text:style-name="P1"><text:s text:c="5"/>40 15-022-372 <text:s text:c="4"/>1-09:04:29 1042.55 <text:s text:c="4"/>69 15-025-265 <text:s text:c="4"/>1-09:36:11 1011.78</text:p>
      <text:p text:style-name="P1"><text:s text:c="5"/>83 15-022-15 <text:s text:c="5"/>1-09:10:27 <text:s/>988.67 <text:s text:c="4"/>70 15-025-190 <text:s text:c="4"/>1-09:36:12 1011.66</text:p>
      <text:p text:style-name="P1"><text:s text:c="5"/>85 15-027-1824 <text:s text:c="3"/>1-09:10:32 <text:s/>987.96 <text:s text:c="4"/>73 15-025-189 <text:s text:c="4"/>1-09:36:39 1008.45X</text:p>
      <text:p text:style-name="P1"><text:s text:c="4"/>100 15-027-1692 <text:s text:c="3"/>1-09:13:48 <text:s/>960.79 <text:s text:c="4"/>77 15-025-252 <text:s text:c="4"/>1-09:37:47 1000.44</text:p>
      <text:p text:style-name="P1"><text:s text:c="4"/>111 15-027-1884 <text:s text:c="3"/>1-09:14:55 <text:s/>951.84 <text:s text:c="4"/>93 15-025-206 <text:s text:c="4"/>1-09:41:37 <text:s/>974.28</text:p>
      <text:p text:style-name="P1"><text:s text:c="4"/>112 15-027-1866 <text:s text:c="3"/>1-09:14:57 <text:s/>951.58 <text:s text:c="3"/>114 15-025-196 <text:s text:c="4"/>1-09:45:22 <text:s/>949.99</text:p>
      <text:p text:style-name="P1"><text:s text:c="45"/>122 15-025-195 <text:s text:c="4"/>1-09:46:22 <text:s/>943.71</text:p>
      <text:p text:style-name="P1"><text:s text:c="4"/>3 BALÁŽ Jan, Nová Role <text:s text:c="18"/>123 15-025-198 <text:s text:c="4"/>1-09:46:23 <text:s/>943.61</text:p>
      <text:p text:style-name="P1"><text:s text:c="5"/>33/ 6/ 6 <text:s text:c="3"/>6/2 <text:s text:c="4"/>207/4191 <text:s text:c="2"/>137.07</text:p>
      <text:p text:style-name="P1"><text:s text:c="6"/>8 15-6687DV1135 <text:s/>1-09:22:34 1074.48 <text:s text:c="4"/>7 FISCHER Petr, Stříbrná</text:p>
      <text:p text:style-name="P1"><text:s text:c="5"/>16 15-6687DV1120 <text:s/>1-09:24:33 1058.04 <text:s text:c="5"/>29/ 7/ 7 <text:s text:c="2"/>3/27 <text:s text:c="3"/>237/303 <text:s text:c="3"/>127.31</text:p>
      <text:p text:style-name="P1"><text:s text:c="5"/>26 15-025-112 <text:s text:c="4"/>1-09:25:39 1049.13 <text:s text:c="4"/>14 15-027-1225 <text:s text:c="3"/>1-09:15:26 1061.55</text:p>
      <text:p text:style-name="P1"><text:s text:c="5"/>50 15-6687DV1134 <text:s/>1-09:27:33 1034.09 <text:s text:c="4"/>15 15-027-1212 <text:s text:c="3"/>1-09:15:44 1058.91</text:p>
      <text:p text:style-name="P1"><text:s text:c="5"/>52 15-025-121 <text:s text:c="4"/>1-09:27:39 1033.31 <text:s text:c="4"/>23 15-027-1217 <text:s text:c="3"/>1-09:16:13 1054.67</text:p>
      <text:p text:style-name="P1"><text:s text:c="5"/>90 15-025-119 <text:s text:c="4"/>1-09:34:30 <text:s/>982.57 <text:s text:c="4"/>41 15-027-1249 <text:s text:c="3"/>1-09:17:38 1042.44</text:p>
      <text:p text:style-name="P1"><text:s text:c="46"/>57 15-027-1239 <text:s text:c="3"/>1-09:19:58 1022.91</text:p>
      <text:p text:style-name="P1"><text:s text:c="4"/>4 KLIMOVIČ Eduard, Chlum <text:s text:c="17"/>61 15-027-1237 <text:s text:c="3"/>1-09:20:39 1017.33</text:p>
      <text:p text:style-name="P1"><text:s text:c="5"/>40/ 8/ 4 <text:s text:c="2"/>13/5 <text:s text:c="4"/>109/3110 <text:s text:c="2"/>115.73 <text:s text:c="3"/>98 15-027-1240 <text:s text:c="3"/>1-09:27:43 <text:s/>962.98</text:p>
      <text:p text:style-name="P1"><text:s text:c="5"/>10 15-027-1506 <text:s text:c="3"/>1-09:02:52 1072.86X</text:p>
      <text:p text:style-name="P1"><text:s text:c="5"/>12 15-027-1529 <text:s text:c="3"/>1-09:03:06 1070.55X <text:s text:c="3"/>8 KRAFT Jan, Karlovy Vary</text:p>
      <text:p text:style-name="P1"><text:s text:c="5"/>62 15-027-1564 <text:s text:c="3"/>1-09:08:46 1017.22X <text:s text:c="4"/>36/ 7/ 6 <text:s text:c="2"/>8/1 <text:s text:c="4"/>190/4282 <text:s text:c="2"/>143.06</text:p>
      <text:p text:style-name="P1"><text:s text:c="5"/>80 15-027-1501 <text:s text:c="3"/>1-09:11:52 <text:s/>990.24 <text:s text:c="4"/>18 15-025-18 <text:s text:c="5"/>1-09:30:14 1057.92</text:p>
      <text:p text:style-name="P1"><text:s text:c="5"/>84 15-027-1560 <text:s text:c="3"/>1-09:12:08 <text:s/>987.99 <text:s text:c="4"/>19 15-025-7 <text:s text:c="6"/>1-09:30:15 1057.79</text:p>
      <text:p text:style-name="P1"><text:s text:c="5"/>95 15-027-1505 <text:s text:c="3"/>1-09:14:07 <text:s/>971.54 <text:s text:c="4"/>20 15-025-64 <text:s text:c="5"/>1-09:30:18 1057.40X</text:p>
      <text:p text:style-name="P1"><text:s text:c="4"/>104 15-027-1520 <text:s text:c="3"/>1-09:15:50 <text:s/>957.73X <text:s text:c="3"/>76 15-025-29 <text:s text:c="5"/>1-09:37:34 1003.50</text:p>
      <text:p text:style-name="P1"><text:s text:c="4"/>110 15-027-1534 <text:s text:c="3"/>1-09:16:32 <text:s/>952.22 <text:s text:c="4"/>78 15-025-63 <text:s text:c="5"/>1-09:38:07 <text:s/>999.64</text:p>
      <text:p text:style-name="P1"><text:s text:c="46"/>81 15-025-9 <text:s text:c="6"/>1-09:39:32 <text:s/>989.84</text:p>
      <text:p text:style-name="P1"><text:s text:c="4"/>5 SVOBODA Jan, Toužim <text:s text:c="20"/>91 15-025-68 <text:s text:c="5"/>1-09:41:18 <text:s/>977.89</text:p>
      <text:p text:style-name="P1"><text:s text:c="5"/>50/16/ 9 <text:s text:c="3"/>7/4 <text:s text:c="4"/>198/3574 <text:s text:c="2"/>143.67</text:p>
      <text:p text:style-name="P1"><text:s text:c="5"/>11 15-025-698 <text:s text:c="4"/>1-09:29:05 1071.41X <text:s text:c="3"/>9 KOVAČIK Štefan, Oloví</text:p>
      <text:p text:style-name="P1"><text:s text:c="5"/>24 15-025-661 <text:s text:c="4"/>1-09:31:32 1052.18X <text:s text:c="4"/>50/11/ 7 <text:s text:c="2"/>5/3 <text:s text:c="4"/>211/3751 <text:s text:c="2"/>122.50</text:p>
      <text:p text:style-name="P1"><text:s text:c="5"/>25 15-025-562 <text:s text:c="4"/>1-09:31:35 1051.80 <text:s text:c="4"/>31 15-027-1747 <text:s text:c="3"/>1-09:12:08 1045.78</text:p>
      <text:p text:style-name="P1"><text:s text:c="5"/>43 15-025-678 <text:s text:c="4"/>1-09:32:57 1041.38X <text:s text:c="3"/>46 15-027-1725 <text:s text:c="3"/>1-09:13:04 1037.52X</text:p>
      <text:p text:style-name="P1"><text:s text:c="5"/>51 15-025-662 <text:s text:c="4"/>1-09:34:00 1033.51X <text:s text:c="3"/>47 15-027-1353 <text:s text:c="3"/>1-09:13:06 1037.22X</text:p>
      <text:p text:style-name="P1"><text:s text:c="5"/>58 15-025-673 <text:s text:c="4"/>1-09:35:46 1020.54 <text:s text:c="4"/>55 15-027-1360 <text:s text:c="3"/>1-09:14:19 1026.65</text:p>
      <text:p text:style-name="P1"><text:s text:c="5"/>87 15-025-671 <text:s text:c="4"/>1-09:40:40 <text:s/>986.21 <text:s text:c="4"/>59 15-027-1721 <text:s text:c="3"/>1-09:15:18 1018.25</text:p>
      <text:p text:style-name="P1"><text:s text:c="4"/>102 15-025-700 <text:s text:c="4"/>1-09:44:42 <text:s/>959.64 <text:s text:c="4"/>60 15-027-1362 <text:s text:c="3"/>1-09:15:22 1017.69</text:p>
      <text:p text:style-name="P1"><text:s text:c="4"/>105 15-025-558 <text:s text:c="4"/>1-09:45:01 <text:s/>957.62 <text:s text:c="4"/>82 15-027-1746 <text:s text:c="3"/>1-09:18:52 <text:s/>988.93X</text:p>
      <text:p text:style-name="P1"><text:s text:c="4"/>106 15-025-699 <text:s text:c="4"/>1-09:45:03 <text:s/>957.41 <text:s text:c="4"/>88 15-027-1381 <text:s text:c="3"/>1-09:19:16 <text:s/>985.75</text:p>
      <text:p text:style-name="P1"><text:s text:c="4"/>107 15-025-675 <text:s text:c="4"/>1-09:45:12 <text:s/>956.45 <text:s text:c="4"/>89 15-027-1398 <text:s text:c="3"/>1-09:19:23 <text:s/>984.83</text:p>
      <text:p text:style-name="P1"/>
      <text:p text:style-name="P1"/>
      <text:p text:style-name="P1"><text:soft-page-break/></text:p>
      <text:p text:style-name="P1"/>
      <text:p text:style-name="P1"><text:s/>FORCHEIM 2 <text:s text:c="9"/></text:p>
      <text:p text:style-name="P1"><text:s text:c="4"/>117 15-027-1732 <text:s text:c="3"/>1-09:24:18 <text:s/>947.38</text:p>
      <text:p text:style-name="P1"><text:s text:c="4"/>118 15-027-1391 <text:s text:c="3"/>1-09:24:23 <text:s/>946.77X</text:p>
      <text:p text:style-name="P1"/>
      <text:p text:style-name="P1"><text:s text:c="3"/>10 MISKO Petr, Luby</text:p>
      <text:p text:style-name="P1"><text:s text:c="5"/>29/ 9/ 9 <text:s text:c="3"/>4/9 <text:s text:c="4"/>235/2735 <text:s text:c="2"/>112.37</text:p>
      <text:p text:style-name="P1"><text:s text:c="5"/>37 15-027-1002 <text:s text:c="3"/>1-09:02:34 1044.65</text:p>
      <text:p text:style-name="P1"><text:s text:c="5"/>38 15-027-1005 <text:s text:c="3"/>1-09:02:39 1043.84</text:p>
      <text:p text:style-name="P1"><text:s text:c="5"/>39 15-027-1012 <text:s text:c="3"/>1-09:02:41 1043.51</text:p>
      <text:p text:style-name="P1"><text:s text:c="5"/>42 15-027-1007 <text:s text:c="3"/>1-09:02:50 1042.06</text:p>
      <text:p text:style-name="P1"><text:s text:c="5"/>44 15-027-1013 <text:s text:c="3"/>1-09:02:57 1040.94</text:p>
      <text:p text:style-name="P1"><text:s text:c="5"/>45 15-027-1024 <text:s text:c="3"/>1-09:03:06 1039.49</text:p>
      <text:p text:style-name="P1"><text:s text:c="5"/>79 15-027-1023 <text:s text:c="3"/>1-09:07:26 <text:s/>999.43</text:p>
      <text:p text:style-name="P1"><text:s text:c="4"/>113 15-027-1003 <text:s text:c="3"/>1-09:13:07 <text:s/>951.34</text:p>
      <text:p text:style-name="P1"><text:s text:c="4"/>128 15-027-1050 <text:s text:c="3"/>1-09:15:00 <text:s/>936.41</text:p>
      <text:p text:style-name="P1"/>
      <text:p text:style-name="P1"><text:s text:c="3"/>11 FILIPČÍK Miroslav, Plesná</text:p>
      <text:p text:style-name="P1"><text:s text:c="5"/>40/ 4/ 4 <text:s text:c="2"/>12/16 <text:s text:c="3"/>120/907 <text:s text:c="3"/>107.35</text:p>
      <text:p text:style-name="P1"><text:s text:c="5"/>48 15-027-1622 <text:s text:c="3"/>1-08:58:35 1036.32</text:p>
      <text:p text:style-name="P1"><text:s text:c="5"/>49 15-027-1611 <text:s text:c="3"/>1-08:58:46 1034.48</text:p>
      <text:p text:style-name="P1"><text:s text:c="5"/>74 15-027-1626 <text:s text:c="3"/>1-09:01:40 1006.36</text:p>
      <text:p text:style-name="P1"><text:s text:c="4"/>115 15-027-1676 <text:s text:c="3"/>1-09:08:15 <text:s/>947.86</text:p>
      <text:p text:style-name="P1"/>
      <text:p text:style-name="P1"><text:s text:c="3"/>12 HRYZAK Miroslav, Aš</text:p>
      <text:p text:style-name="P1"><text:s text:c="5"/>30/ 4/ 4 <text:s text:c="2"/>11/20 <text:s text:c="3"/>127/606 <text:s text:c="4"/>98.80</text:p>
      <text:p text:style-name="P1"><text:s text:c="5"/>53 15-022-43 <text:s text:c="5"/>1-08:50:38 1033.09</text:p>
      <text:p text:style-name="P1"><text:s text:c="5"/>54 15-022-23 <text:s text:c="5"/>1-08:50:44 1032.01</text:p>
      <text:p text:style-name="P1"><text:s text:c="5"/>56 15-022-46 <text:s text:c="5"/>1-08:51:18 1025.94</text:p>
      <text:p text:style-name="P1"><text:s text:c="5"/>75 15-022-30 <text:s text:c="5"/>1-08:53:13 1005.92</text:p>
      <text:p text:style-name="P1"/>
      <text:p text:style-name="P1"><text:s text:c="3"/>13 ŠPIROCH František, Štědrá</text:p>
      <text:p text:style-name="P1"><text:s text:c="5"/>16/ 6/ 6 <text:s text:c="3"/>9/25 <text:s text:c="3"/>167/328 <text:s text:c="3"/>152.71</text:p>
      <text:p text:style-name="P1"><text:s text:c="5"/>66 15-0400-2331 <text:s text:c="2"/>1-09:44:53 1016.20</text:p>
      <text:p text:style-name="P1"><text:s text:c="5"/>68 15-0400-2350 <text:s text:c="2"/>1-09:45:15 1013.72</text:p>
      <text:p text:style-name="P1"><text:s text:c="5"/>86 15-0400-2362 <text:s text:c="2"/>1-09:49:20 <text:s/>986.96</text:p>
      <text:p text:style-name="P1"><text:s text:c="5"/>99 15-0400-2345 <text:s text:c="2"/>1-09:53:28 <text:s/>961.27</text:p>
      <text:p text:style-name="P1"><text:s text:c="4"/>101 15-0400-2318 <text:s text:c="2"/>1-09:53:43 <text:s/>959.76</text:p>
      <text:p text:style-name="P1"><text:s text:c="4"/>109 14-0400-2344 <text:s text:c="2"/>1-09:54:55 <text:s/>952.57</text:p>
      <text:p text:style-name="P1"/>
      <text:p text:style-name="P1"><text:s text:c="3"/>14 PÍSEK Petr, Luby</text:p>
      <text:p text:style-name="P1"><text:s text:c="5"/>20/ 1/ 1 <text:s text:c="2"/>16/8 <text:s text:c="5"/>30/2782 <text:s text:c="2"/>112.93</text:p>
      <text:p text:style-name="P1"><text:s text:c="5"/>71 15-027-1411 <text:s text:c="3"/>1-09:06:42 1010.99</text:p>
      <text:p text:style-name="P1"/>
      <text:p text:style-name="P1"><text:s text:c="3"/>15 JIRÁNEK Milič, Kraslice</text:p>
      <text:p text:style-name="P1"><text:s text:c="5"/>28/ 2/ 2 <text:s text:c="2"/>15/28 <text:s text:c="4"/>57/226 <text:s text:c="3"/>123.19</text:p>
      <text:p text:style-name="P1"><text:s text:c="5"/>72 15-027-1136 <text:s text:c="3"/>1-09:17:30 1009.46</text:p>
      <text:p text:style-name="P1"><text:s text:c="5"/>92 15-027-1367 <text:s text:c="3"/>1-09:21:35 <text:s/>976.79</text:p>
      <text:p text:style-name="P1"/>
      <text:p text:style-name="P1"><text:s text:c="3"/>16 VACEK Josef, Horní Hraničná</text:p>
      <text:p text:style-name="P1"><text:s text:c="5"/>57/ 2/ 0 <text:s text:c="3"/>0/12 <text:s text:c="5"/>0/2058 <text:s text:c="3"/>98.57</text:p>
      <text:p text:style-name="P1"><text:s text:c="5"/>96 15-03017-140 <text:s text:c="2"/>1-08:56:57 <text:s/>963.74X</text:p>
      <text:p text:style-name="P1"><text:s text:c="4"/>103 15-03017-59 <text:s text:c="3"/>1-08:57:33 <text:s/>958.12X</text:p>
      <text:p text:style-name="P1"/>
      <text:p text:style-name="P1"><text:s text:c="3"/>17 SYROVÁTKA Jiří, Nejdek</text:p>
      <text:p text:style-name="P1"><text:s text:c="5"/>24/ 4/ 4 <text:s text:c="2"/>14/10 <text:s text:c="4"/>90/2538 <text:s text:c="2"/>137.35</text:p>
      <text:p text:style-name="P1"><text:s text:c="4"/>121 15-025-802 <text:s text:c="4"/>1-09:40:23 <text:s/>945.83</text:p>
      <text:p text:style-name="P1"><text:s text:c="4"/>124 15-025-881 <text:s text:c="3"/>1-09:40:45 <text:s/>943.45</text:p>
      <text:p text:style-name="P1"><text:s text:c="4"/>127 15-025-898 <text:s text:c="4"/>1-09:41:16 <text:s/>940.11</text:p>
      <text:p text:style-name="P1"><text:s text:c="4"/>129 15-025-891 <text:s text:c="4"/>1-09:42:02 <text:s/>935.2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1cm" fo:margin-right="1.7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1T17:05:46.306000000</dc:date>
    <meta:editing-duration>PT1M18S</meta:editing-duration>
    <meta:editing-cycles>1</meta:editing-cycles>
    <meta:document-statistic meta:table-count="0" meta:image-count="0" meta:object-count="0" meta:page-count="3" meta:paragraph-count="151" meta:word-count="875" meta:character-count="8987" meta:non-whitespace-character-count="5587"/>
    <meta:generator>LibreOffice/5.0.0.5$Windows_x86 LibreOffice_project/1b1a90865e348b492231e1c451437d7a15bb262b</meta:generator>
  </office:meta>
</office:document-meta>
</file>