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d8fbf" officeooo:paragraph-rsid="001d8f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FORCHEIM 1 <text:s text:c="9"/></text:p>
      <text:p text:style-name="P1"><text:s text:c="30"/>(49:44:17/011:02:38)</text:p>
      <text:p text:style-name="P1"/>
      <text:p text:style-name="P1"/>
      <text:p text:style-name="P1"><text:s/>Datum konání závodu: <text:s text:c="2"/>23.08.2015</text:p>
      <text:p text:style-name="P1"><text:s/>Kategorie závodu : <text:s text:c="4"/>OS - pásmo - Karlovy Vary <text:s text:c="2"/></text:p>
      <text:p text:style-name="P1"><text:s/>Soutěže <text:s text:c="9"/>: <text:s text:c="4"/></text:p>
      <text:p text:style-name="P1"><text:s/>Průměrná vzdálenost: <text:s text:c="2"/>123.61km (rozpeti <text:s text:c="3"/>98.57km - <text:s text:c="2"/>158.73km)</text:p>
      <text:p text:style-name="P1"><text:s/>Počet nasazených PH: <text:s text:c="2"/>707 <text:s/></text:p>
      <text:p text:style-name="P1"><text:s/>Počet chovatelů: <text:s text:c="6"/>21 <text:s/></text:p>
      <text:p text:style-name="P1"><text:s/>Čas startu: <text:s text:c="11"/>08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bezvětří.20stC <text:s text:c="3"/></text:p>
      <text:p text:style-name="P1"><text:s text:c="49"/></text:p>
      <text:p text:style-name="P1"><text:s/>Počasí v místě doletu: polojasno. 18stC <text:s text:c="8"/></text:p>
      <text:p text:style-name="P1"><text:s text:c="49"/></text:p>
      <text:p text:style-name="P1"><text:s/>Přílet prvního PH: <text:s text:c="4"/>MISKO Petr, Luby, Luby <text:s text:c="10"/></text:p>
      <text:p text:style-name="P1"><text:s/>15-027-1011 <text:s text:c="2"/>H <text:s text:c="7"/>1.den,09:45:05 hod., rozchod +00:00:00 hod.</text:p>
      <text:p text:style-name="P1"><text:s text:c="24"/>vzdálenost: <text:s/>112.37km <text:s text:c="2"/>rychlost:1069.332m/min</text:p>
      <text:p text:style-name="P1"><text:s text:c="24"/>Doba letu:01:45:05 hod.</text:p>
      <text:p text:style-name="P1"/>
      <text:p text:style-name="P1"><text:s/>Přílet posledního PH: <text:s/>SVOBODA Jan, Toužim, Karlovy Vary <text:s text:c="2"/></text:p>
      <text:p text:style-name="P1"><text:s/>15-025-688 <text:s text:c="3"/>H <text:s text:c="7"/>1.den,10:56:21 hod., rozchod -00:00:02 hod.</text:p>
      <text:p text:style-name="P1"><text:s text:c="24"/>vzdálenost: <text:s/>143.67km <text:s text:c="2"/>rychlost: 814.629m/min</text:p>
      <text:p text:style-name="P1"><text:s text:c="24"/>Doba letu:02:56:22 hod.</text:p>
      <text:p text:style-name="P1"/>
      <text:p text:style-name="P1"><text:s/>Doba trvání závodu: <text:s text:c="3"/>00:32:51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98 <text:s text:c="5"/>7 <text:s text:c="5"/>5 <text:s text:c="5"/>2 <text:s text:c="2"/>7.14 <text:s text:c="4"/>2 <text:s text:c="4"/>40 <text:s text:c="3"/>14 1000.056</text:p>
      <text:p text:style-name="P1"><text:s/>Karlovy Vary <text:s text:c="3"/>290 <text:s text:c="4"/>50 <text:s text:c="5"/>8 <text:s text:c="5"/>6 <text:s/>17.24 <text:s text:c="4"/>4 <text:s text:c="4"/>38 <text:s text:c="3"/>28 <text:s/>983.158</text:p>
      <text:p text:style-name="P1"><text:s/>Luby <text:s text:c="11"/>319 <text:s text:c="4"/>84 <text:s text:c="5"/>8 <text:s text:c="5"/>7 <text:s/>26.33 <text:s text:c="4"/>6 <text:s text:c="4"/>36 <text:s text:c="3"/>42 <text:s/>970.606</text:p>
      <text:p text:style-name="P1"><text:s/>Celkem <text:s text:c="9"/>707 <text:s text:c="3"/>141 <text:s text:c="4"/>21 <text:s text:c="4"/>15 <text:s/>20.00 <text:s text:c="4"/>8 <text:s text:c="4"/>34 <text:s text:c="3"/>57 <text:s/>937.309</text:p>
      <text:p text:style-name="P1"><text:s text:c="52"/>10 <text:s text:c="4"/>32 <text:s text:c="3"/>71 <text:s/>916.313</text:p>
      <text:p text:style-name="P1"><text:s text:c="52"/>12 <text:s text:c="4"/>30 <text:s text:c="3"/>85 <text:s/>891.154</text:p>
      <text:p text:style-name="P1"><text:s text:c="52"/>14 <text:s text:c="4"/>28 <text:s text:c="3"/>99 <text:s/>867.637</text:p>
      <text:p text:style-name="P1"><text:s text:c="52"/>16 <text:s text:c="4"/>26 <text:s text:c="2"/>113 <text:s/>853.407</text:p>
      <text:p text:style-name="P1"><text:s text:c="52"/>18 <text:s text:c="4"/>24 <text:s text:c="2"/>127 <text:s/>831.932</text:p>
      <text:p text:style-name="P1"><text:s text:c="52"/>20 <text:s text:c="4"/>22 <text:s text:c="2"/>141 <text:s/>814.629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60 15-027-1822 <text:s text:c="3"/>1-10:02:11 <text:s/>934.19X</text:p>
      <text:p text:style-name="P1"><text:s text:c="4"/>1 MISKO Petr, Luby <text:s text:c="23"/>71 15-027-1691 <text:s text:c="3"/>1-10:04:34 <text:s/>916.31</text:p>
      <text:p text:style-name="P1"><text:s text:c="5"/>45/13/11 <text:s text:c="3"/>1/9 <text:s text:c="4"/>269/2500 <text:s text:c="2"/>112.37 <text:s text:c="3"/>72 15-027-1900 <text:s text:c="3"/>1-10:04:37 <text:s/>915.95X</text:p>
      <text:p text:style-name="P1"><text:s text:c="6"/>1 15-027-1011 <text:s text:c="3"/>1-09:45:05 1069.33 <text:s text:c="4"/>73 15-031-63 <text:s text:c="5"/>1-10:04:56 <text:s/>913.62</text:p>
      <text:p text:style-name="P1"><text:s text:c="6"/>6 15-027-1034 <text:s text:c="3"/>1-09:49:36 1025.27X <text:s text:c="3"/>74 15-027-1851 <text:s text:c="3"/>1-10:04:58 <text:s/>913.38X</text:p>
      <text:p text:style-name="P1"><text:s text:c="6"/>7 15-027-1001 <text:s text:c="3"/>1-09:49:51 1022.93 <text:s text:c="4"/>81 15-027-1824 <text:s text:c="3"/>1-10:06:13 <text:s/>904.33X</text:p>
      <text:p text:style-name="P1"><text:s text:c="6"/>9 15-027-1007 <text:s text:c="3"/>1-09:50:32 1016.61 <text:s text:c="4"/>85 15-027-1889 <text:s text:c="3"/>1-10:08:05 <text:s/>891.15</text:p>
      <text:p text:style-name="P1"><text:s text:c="5"/>15 15-027-1048 <text:s text:c="3"/>1-09:52:30 <text:s/>998.84 <text:s text:c="4"/>87 15-027-1846 <text:s text:c="3"/>1-10:08:17 <text:s/>889.77</text:p>
      <text:p text:style-name="P1"><text:s text:c="5"/>16 15-027-1003 <text:s text:c="3"/>1-09:52:43 <text:s/>996.92 <text:s text:c="4"/>88 15-027-1845 <text:s text:c="3"/>1-10:08:20 <text:s/>889.42X</text:p>
      <text:p text:style-name="P1"><text:s text:c="5"/>18 15-027-1002 <text:s text:c="3"/>1-09:52:53 <text:s/>995.44 <text:s text:c="4"/>91 15-022-11 <text:s text:c="5"/>1-10:09:22 <text:s/>882.31</text:p>
      <text:p text:style-name="P1"><text:s text:c="5"/>20 15-027-1005 <text:s text:c="3"/>1-09:53:05 <text:s/>993.68 <text:s text:c="3"/>109 15-027-1883 <text:s text:c="3"/>1-10:13:05 <text:s/>857.67X</text:p>
      <text:p text:style-name="P1"><text:s text:c="5"/>23 15-027-1023 <text:s text:c="3"/>1-09:53:32 <text:s/>989.75 <text:s text:c="3"/>112 15-027-1809 <text:s text:c="3"/>1-10:13:36 <text:s/>854.36</text:p>
      <text:p text:style-name="P1"><text:s text:c="5"/>24 15-027-1033 <text:s text:c="3"/>1-09:53:35 <text:s/>989.31X <text:s text:c="2"/>115 15-027-1692 <text:s text:c="3"/>1-10:13:52 <text:s/>852.65</text:p>
      <text:p text:style-name="P1"><text:s text:c="5"/>50 15-027-1021 <text:s text:c="3"/>1-09:58:41 <text:s/>946.80 <text:s text:c="3"/>125 15-027-1881 <text:s text:c="3"/>1-10:17:00 <text:s/>833.15X</text:p>
      <text:p text:style-name="P1"><text:s text:c="5"/>51 15-027-1037 <text:s text:c="3"/>1-09:58:45 <text:s/>946.27 <text:s text:c="3"/>126 15-022-372 <text:s text:c="4"/>1-10:17:04 <text:s/>832.75</text:p>
      <text:p text:style-name="P1"><text:s text:c="5"/>52 15-027-1042 <text:s text:c="3"/>1-09:58:47 <text:s/>946.00</text:p>
      <text:p text:style-name="P1"><text:s text:c="46"/>5 FILIPČÍK Miroslav, Plesná</text:p>
      <text:p text:style-name="P1"><text:s text:c="4"/>2 KLIMOVIČ Eduard, Chlum <text:s text:c="18"/>44/ 4/ 3 <text:s/>14/16 <text:s text:c="4"/>87/786 <text:s text:c="3"/>107.35</text:p>
      <text:p text:style-name="P1"><text:s text:c="5"/>44/21/15 <text:s text:c="3"/>2/5 <text:s text:c="4"/>264/3001 <text:s text:c="2"/>115.73 <text:s text:c="3"/>11 15-027-1696 <text:s text:c="3"/>1-09:46:37 1006.83X</text:p>
      <text:p text:style-name="P1"><text:s text:c="6"/>2 15-027-1519 <text:s text:c="3"/>1-09:50:53 1043.57X <text:s text:c="3"/>56 15-027-1609 <text:s text:c="3"/>1-09:54:01 <text:s/>941.49</text:p>
      <text:p text:style-name="P1"><text:s text:c="6"/>3 15-027-1556 <text:s text:c="3"/>1-09:50:55 1043.26 <text:s text:c="4"/>68 15-027-1618 <text:s text:c="3"/>1-09:56:33 <text:s/>921.02</text:p>
      <text:p text:style-name="P1"><text:s text:c="6"/>4 15-027-1563 <text:s text:c="3"/>1-09:50:56 1043.10 <text:s text:c="3"/>136 15-027-1603 <text:s text:c="3"/>1-10:10:53 <text:s/>820.16</text:p>
      <text:p text:style-name="P1"><text:s text:c="6"/>5 15-027-1507 <text:s text:c="3"/>1-09:50:56 1043.10</text:p>
      <text:p text:style-name="P1"><text:s text:c="5"/>13 15-027-1517 <text:s text:c="3"/>1-09:55:34 1001.29 <text:s text:c="4"/>6 KOVAČIK Štefan, Oloví</text:p>
      <text:p text:style-name="P1"><text:s text:c="5"/>32 15-027-1516 <text:s text:c="3"/>1-09:58:49 <text:s/>973.90X <text:s text:c="4"/>50/11/ 8 <text:s text:c="2"/>5/3 <text:s text:c="4"/>224/3540 <text:s text:c="2"/>122.50</text:p>
      <text:p text:style-name="P1"><text:s text:c="5"/>33 15-027-1570 <text:s text:c="3"/>1-09:58:50 <text:s/>973.76 <text:s text:c="4"/>12 15-027-1742 <text:s text:c="3"/>1-10:01:49 1005.67</text:p>
      <text:p text:style-name="P1"><text:s text:c="5"/>34 15-027-1553 <text:s text:c="3"/>1-09:58:50 <text:s/>973.76 <text:s text:c="4"/>14 15-027-1745 <text:s text:c="3"/>1-10:02:30 1000.06</text:p>
      <text:p text:style-name="P1"><text:s text:c="5"/>35 15-027-1552 <text:s text:c="3"/>1-09:58:50 <text:s/>973.76 <text:s text:c="4"/>27 15-027-1732 <text:s text:c="3"/>1-10:04:29 <text:s/>984.12</text:p>
      <text:p text:style-name="P1"><text:s text:c="5"/>37 15-027-1566 <text:s text:c="3"/>1-09:58:58 <text:s/>972.67 <text:s text:c="4"/>42 15-027-1741 <text:s text:c="3"/>1-10:06:13 <text:s/>970.61X</text:p>
      <text:p text:style-name="P1"><text:s text:c="5"/>38 15-027-1572 <text:s text:c="3"/>1-09:58:58 <text:s/>972.67 <text:s text:c="4"/>57 15-027-1371 <text:s text:c="3"/>1-10:10:42 <text:s/>937.31</text:p>
      <text:p text:style-name="P1"><text:s text:c="5"/>40 15-027-1551 <text:s text:c="3"/>1-09:59:04 <text:s/>971.85X <text:s text:c="3"/>62 15-027-1355 <text:s text:c="3"/>1-10:12:37 <text:s/>923.76X</text:p>
      <text:p text:style-name="P1"><text:s text:c="5"/>77 15-027-1557 <text:s text:c="3"/>1-10:07:56 <text:s/>904.50 <text:s text:c="4"/>70 15-027-1378 <text:s text:c="3"/>1-10:13:21 <text:s/>918.68</text:p>
      <text:p text:style-name="P1"><text:s text:c="5"/>78 15-027-1531 <text:s text:c="3"/>1-10:07:56 <text:s/>904.50 <text:s text:c="3"/>119 15-027-1351 <text:s text:c="3"/>1-10:26:33 <text:s/>835.93X</text:p>
      <text:p text:style-name="P1"><text:s text:c="5"/>94 15-027-1533 <text:s text:c="3"/>1-10:11:50 <text:s/>877.75X <text:s text:c="2"/>130 15-027-1722 <text:s text:c="3"/>1-10:28:52 <text:s/>822.92</text:p>
      <text:p text:style-name="P1"><text:s text:c="5"/>95 15-027-1505 <text:s text:c="3"/>1-10:11:55 <text:s/>877.19 <text:s text:c="3"/>135 15-027-1359 <text:s text:c="3"/>1-10:29:20 <text:s/>820.35</text:p>
      <text:p text:style-name="P1"><text:s text:c="5"/>97 15-027-1506 <text:s text:c="3"/>1-10:12:45 <text:s/>871.69 <text:s text:c="3"/>139 15-027-1366 <text:s text:c="3"/>1-10:29:45 <text:s/>818.07</text:p>
      <text:p text:style-name="P1"><text:s text:c="4"/>106 15-027-1534 <text:s text:c="3"/>1-10:14:40 <text:s/>859.28</text:p>
      <text:p text:style-name="P1"><text:s text:c="4"/>133 15-027-1512 <text:s text:c="3"/>1-10:20:52 <text:s/>821.46X <text:s text:c="3"/>7 HRYZAK Miroslav, Aš</text:p>
      <text:p text:style-name="P1"><text:s text:c="4"/>134 15-027-1511 <text:s text:c="3"/>1-10:20:53 <text:s/>821.37X <text:s text:c="4"/>37/ 4/ 3 <text:s/>12/24 <text:s text:c="4"/>89/479 <text:s text:c="4"/>98.80</text:p>
      <text:p text:style-name="P1"><text:s text:c="4"/>138 15-027-1503 <text:s text:c="3"/>1-10:21:25 <text:s/>818.27 <text:s text:c="4"/>17 15-022-34 <text:s text:c="5"/>1-09:39:18 <text:s/>995.68</text:p>
      <text:p text:style-name="P1"><text:s text:c="46"/>36 15-022-46 <text:s text:c="5"/>1-09:41:34 <text:s/>973.45X</text:p>
      <text:p text:style-name="P1"><text:s text:c="4"/>3 PÍSEK Petr, Luby <text:s text:c="22"/>102 15-022-37 <text:s text:c="5"/>1-09:54:33 <text:s/>863.05</text:p>
      <text:p text:style-name="P1"><text:s text:c="5"/>30/ 7/ 7 <text:s text:c="3"/>6/7 <text:s text:c="4"/>198/2751 <text:s text:c="2"/>112.93 <text:s text:c="2"/>122 15-022-380 <text:s text:c="4"/>1-09:58:33 <text:s/>833.92</text:p>
      <text:p text:style-name="P1"><text:s text:c="6"/>8 15-027-1409 <text:s text:c="3"/>1-09:50:58 1017.77</text:p>
      <text:p text:style-name="P1"><text:s text:c="5"/>83 15-027-1405 <text:s text:c="3"/>1-10:05:12 <text:s/>902.05 <text:s text:c="4"/>8 KRAFT Jan, Karlovy Vary</text:p>
      <text:p text:style-name="P1"><text:s text:c="5"/>93 15-027-1432 <text:s text:c="3"/>1-10:08:27 <text:s/>879.23 <text:s text:c="5"/>30/10/10 <text:s text:c="2"/>3/1 <text:s text:c="4"/>242/4092 <text:s text:c="2"/>143.06</text:p>
      <text:p text:style-name="P1"><text:s text:c="4"/>107 15-027-1427 <text:s text:c="3"/>1-10:11:34 <text:s/>858.40 <text:s text:c="4"/>19 15-025-12 <text:s text:c="5"/>1-10:23:48 <text:s/>994.89</text:p>
      <text:p text:style-name="P1"><text:s text:c="4"/>108 15-027-1407 <text:s text:c="3"/>1-10:11:35 <text:s/>858.29 <text:s text:c="4"/>21 15-025-14 <text:s text:c="5"/>1-10:24:03 <text:s/>993.17</text:p>
      <text:p text:style-name="P1"><text:s text:c="4"/>123 15-027-1408 <text:s text:c="3"/>1-10:15:29 <text:s/>833.58 <text:s text:c="4"/>22 15-025-13 <text:s text:c="5"/>1-10:24:05 <text:s/>992.94</text:p>
      <text:p text:style-name="P1"><text:s text:c="4"/>124 15-027-1431 <text:s text:c="3"/>1-10:15:31 <text:s/>833.38 <text:s text:c="4"/>45 15-025-57 <text:s text:c="5"/>1-10:28:47 <text:s/>961.57</text:p>
      <text:p text:style-name="P1"><text:s text:c="46"/>54 15-025-10 <text:s text:c="5"/>1-10:31:38 <text:s/>943.49</text:p>
      <text:p text:style-name="P1"><text:s text:c="4"/>4 KUČERA Lukáš, Kynšperk <text:s text:c="17"/>61 15-025-22 <text:s text:c="5"/>1-10:34:37 <text:s/>925.29</text:p>
      <text:p text:style-name="P1"><text:s text:c="5"/>52/23/12 <text:s text:c="3"/>4/18 <text:s text:c="3"/>226/715 <text:s text:c="3"/>114.14 <text:s text:c="3"/>82 15-025-29 <text:s text:c="5"/>1-10:38:32 <text:s/>902.43</text:p>
      <text:p text:style-name="P1"><text:s text:c="5"/>10 15-027-1866 <text:s text:c="3"/>1-09:52:33 1014.15X <text:s text:c="3"/>98 15-025-66 <text:s text:c="5"/>1-10:44:21 <text:s/>870.49</text:p>
      <text:p text:style-name="P1"><text:s text:c="5"/>39 15-027-1884 <text:s text:c="3"/>1-09:57:24 <text:s/>972.25 <text:s text:c="3"/>101 15-025-21 <text:s text:c="5"/>1-10:45:25 <text:s/>864.88</text:p>
      <text:p text:style-name="P1"><text:s text:c="5"/>46 15-022-377 <text:s text:c="4"/>1-09:59:42 <text:s/>953.57X <text:s text:c="2"/>128 15-025-67 <text:s text:c="5"/>1-10:52:28 <text:s/>829.52</text:p>
      <text:p text:style-name="P1"><text:s text:c="5"/>47 15-027-1806 <text:s text:c="3"/>1-09:59:47 <text:s/>952.90</text:p>
      <text:p text:style-name="P1"><text:s text:c="5"/>48 15-027-1862 <text:s text:c="3"/>1-09:59:49 <text:s/>952.64X <text:s text:c="3"/>9 BALÁŽ Jan, Nová Role</text:p>
      <text:p text:style-name="P1"><text:s text:c="5"/>49 15-027-1837 <text:s text:c="3"/>1-09:59:53 <text:s/>952.11X <text:s text:c="4"/>52/ 8/ 3 <text:s/>11/2 <text:s text:c="5"/>95/3984 <text:s text:c="2"/>137.07</text:p>
      <text:p text:style-name="P1"><text:s text:c="5"/>53 15-022-13 <text:s text:c="5"/>1-10:00:45 <text:s/>945.28 <text:s text:c="4"/>25 15-6687DV1134 <text:s/>1-10:18:54 <text:s/>986.82X</text:p>
      <text:p text:style-name="P1"><text:s text:c="5"/>58 15-027-1831 <text:s text:c="3"/>1-10:02:02 <text:s/>935.34 <text:s text:c="4"/>28 15-6687DV1126 <text:s/>1-10:19:25 <text:s/>983.16X</text:p>
      <text:p text:style-name="P1"><text:s text:c="5"/></text:p>
      <text:p text:style-name="P1"/>
      <text:p text:style-name="P1"/>
      <text:p text:style-name="P1"><text:soft-page-break/><text:s text:c="5"/>63 15-025-150 <text:s text:c="4"/>1-10:28:32 <text:s/>922.82X <text:s text:c="2"/>100 15-0400-2371 <text:s text:c="2"/>1-10:55:48 <text:s/>866.24</text:p>
      <text:p text:style-name="P1"><text:s text:c="5"/>64 15-6687DV1106 <text:s/>1-10:28:33 <text:s/>922.71 <text:s text:c="3"/>113 15-0400-2362 <text:s text:c="2"/>1-10:58:27 <text:s/>853.41</text:p>
      <text:p text:style-name="P1"><text:s text:c="5"/>65 15-025-120 <text:s text:c="4"/>1-10:28:34 <text:s/>922.61 <text:s text:c="3"/>127 15-0400-2320 <text:s text:c="2"/>1-11:03:04 <text:s/>831.93</text:p>
      <text:p text:style-name="P1"><text:s text:c="5"/>66 15-6687DV1104 <text:s/>1-10:28:35 <text:s/>922.51</text:p>
      <text:p text:style-name="P1"><text:s text:c="5"/>67 15-025-121 <text:s text:c="4"/>1-10:28:40 <text:s/>921.99X</text:p>
      <text:p text:style-name="P1"><text:s text:c="4"/>105 15-025-102 <text:s text:c="4"/>1-10:39:24 <text:s/>859.91X</text:p>
      <text:p text:style-name="P1"/>
      <text:p text:style-name="P1"><text:s text:c="3"/>10 JIRÁNEK Milič, Kraslice</text:p>
      <text:p text:style-name="P1"><text:s text:c="5"/>28/ 5/ 5 <text:s text:c="3"/>7/27 <text:s text:c="3"/>168/168 <text:s text:c="3"/>123.19</text:p>
      <text:p text:style-name="P1"><text:s text:c="5"/>26 15-027-1367 <text:s text:c="3"/>1-10:04:57 <text:s/>986.07</text:p>
      <text:p text:style-name="P1"><text:s text:c="5"/>29 15-027-1112 <text:s text:c="3"/>1-10:05:28 <text:s/>982.01</text:p>
      <text:p text:style-name="P1"><text:s text:c="5"/>31 15-027-1728 <text:s text:c="3"/>1-10:06:22 <text:s/>975.02</text:p>
      <text:p text:style-name="P1"><text:s text:c="5"/>55 15-027-1103 <text:s text:c="3"/>1-10:10:37 <text:s/>943.29</text:p>
      <text:p text:style-name="P1"><text:s text:c="4"/>110 15-27-1764 <text:s text:c="4"/>1-10:23:53 <text:s/>856.30</text:p>
      <text:p text:style-name="P1"/>
      <text:p text:style-name="P1"><text:s text:c="3"/>11 SVOBODA/JÁRA , Pernink</text:p>
      <text:p text:style-name="P1"><text:s text:c="5"/>42/14/ 5 <text:s text:c="3"/>8/11 <text:s text:c="3"/>161/2209 <text:s text:c="2"/>142.84</text:p>
      <text:p text:style-name="P1"><text:s text:c="5"/>30 15-025-196 <text:s text:c="4"/>1-10:25:55 <text:s/>978.96</text:p>
      <text:p text:style-name="P1"><text:s text:c="5"/>41 15-025-207 <text:s text:c="4"/>1-10:27:07 <text:s/>970.97</text:p>
      <text:p text:style-name="P1"><text:s text:c="5"/>43 15-025-254 <text:s text:c="4"/>1-10:27:48 <text:s/>966.48</text:p>
      <text:p text:style-name="P1"><text:s text:c="5"/>75 15-025-274 <text:s text:c="4"/>1-10:37:53 <text:s/>904.76X</text:p>
      <text:p text:style-name="P1"><text:s text:c="5"/>76 15-025-269 <text:s text:c="4"/>1-10:37:53 <text:s/>904.76X</text:p>
      <text:p text:style-name="P1"><text:s text:c="5"/>79 15-025-216 <text:s text:c="4"/>1-10:37:56 <text:s/>904.47</text:p>
      <text:p text:style-name="P1"><text:s text:c="5"/>80 15-025-266 <text:s text:c="4"/>1-10:37:56 <text:s/>904.47X</text:p>
      <text:p text:style-name="P1"><text:s text:c="5"/>84 15-025-255 <text:s text:c="4"/>1-10:39:08 <text:s/>897.65X</text:p>
      <text:p text:style-name="P1"><text:s text:c="4"/>111 15-025-197 <text:s text:c="4"/>1-10:46:53 <text:s/>855.96</text:p>
      <text:p text:style-name="P1"><text:s text:c="4"/>114 15-025-259 <text:s text:c="4"/>1-10:47:30 <text:s/>852.81X</text:p>
      <text:p text:style-name="P1"><text:s text:c="4"/>117 15-025-258 <text:s text:c="4"/>1-10:50:43 <text:s/>836.74X</text:p>
      <text:p text:style-name="P1"><text:s text:c="4"/>120 15-025-252 <text:s text:c="4"/>1-10:50:53 <text:s/>835.93X</text:p>
      <text:p text:style-name="P1"><text:s text:c="4"/>129 15-025-268 <text:s text:c="4"/>1-10:52:53 <text:s/>826.26X</text:p>
      <text:p text:style-name="P1"><text:s text:c="4"/>140 15-025-265 <text:s text:c="4"/>1-10:54:49 <text:s/>817.12X</text:p>
      <text:p text:style-name="P1"/>
      <text:p text:style-name="P1"><text:s text:c="3"/>12 TUREK Milan, Fr.Lázně</text:p>
      <text:p text:style-name="P1"><text:s text:c="5"/>31/ 3/ 3 <text:s text:c="2"/>13/8 <text:s text:c="5"/>88/2665 <text:s text:c="2"/>102.62</text:p>
      <text:p text:style-name="P1"><text:s text:c="5"/>44 15-022-415 <text:s text:c="4"/>1-09:46:13 <text:s/>966.11</text:p>
      <text:p text:style-name="P1"><text:s text:c="4"/>103 15-022-403 <text:s text:c="4"/>1-09:59:05 <text:s/>861.72</text:p>
      <text:p text:style-name="P1"><text:s text:c="4"/>104 15-022-408 <text:s text:c="4"/>1-09:59:10 <text:s/>861.12</text:p>
      <text:p text:style-name="P1"/>
      <text:p text:style-name="P1"><text:s text:c="3"/>13 SVOBODA Jan, Toužim</text:p>
      <text:p text:style-name="P1"><text:s text:c="5"/>55/ 9/ 5 <text:s text:c="2"/>10/4 <text:s text:c="4"/>130/3375 <text:s text:c="2"/>143.67</text:p>
      <text:p text:style-name="P1"><text:s text:c="5"/>59 15-025-711 <text:s text:c="4"/>1-10:33:46 <text:s/>934.26X</text:p>
      <text:p text:style-name="P1"><text:s text:c="5"/>69 15-025-699 <text:s text:c="4"/>1-10:36:11 <text:s/>919.81</text:p>
      <text:p text:style-name="P1"><text:s text:c="5"/>90 15-025-707 <text:s text:c="4"/>1-10:42:43 <text:s/>882.88</text:p>
      <text:p text:style-name="P1"><text:s text:c="4"/>116 15-025-663 <text:s text:c="4"/>1-10:49:54 <text:s/>845.55X</text:p>
      <text:p text:style-name="P1"><text:s text:c="4"/>118 15-025-668 <text:s text:c="4"/>1-10:51:44 <text:s/>836.53X</text:p>
      <text:p text:style-name="P1"><text:s text:c="4"/>121 15-025-717 <text:s text:c="4"/>1-10:51:54 <text:s/>835.72</text:p>
      <text:p text:style-name="P1"><text:s text:c="4"/>132 15-025-677 <text:s text:c="4"/>1-10:54:43 <text:s/>822.24</text:p>
      <text:p text:style-name="P1"><text:s text:c="4"/>137 15-025-683 <text:s text:c="4"/>1-10:55:29 <text:s/>818.65X</text:p>
      <text:p text:style-name="P1"><text:s text:c="4"/>141 15-025-688 <text:s text:c="4"/>1-10:56:21 <text:s/>814.63</text:p>
      <text:p text:style-name="P1"/>
      <text:p text:style-name="P1"><text:s text:c="3"/>14 SYROVÁTKA Jiří, Nejdek</text:p>
      <text:p text:style-name="P1"><text:s text:c="5"/>50/ 3/ 3 <text:s text:c="2"/>15/10 <text:s text:c="4"/>80/2448 <text:s text:c="2"/>137.35</text:p>
      <text:p text:style-name="P1"><text:s text:c="5"/>86 15-025-859 <text:s text:c="4"/>1-10:34:09 <text:s/>891.00</text:p>
      <text:p text:style-name="P1"><text:s text:c="5"/>96 15-025-838 <text:s text:c="4"/>1-10:37:26 <text:s/>872.41</text:p>
      <text:p text:style-name="P1"><text:s text:c="4"/>131 15-025-824 <text:s text:c="4"/>1-10:46:58 <text:s/>822.60</text:p>
      <text:p text:style-name="P1"/>
      <text:p text:style-name="P1"><text:s text:c="3"/>15 ŠPIROCH František, Štědrá</text:p>
      <text:p text:style-name="P1"><text:s text:c="5"/>18/ 6/ 6 <text:s text:c="3"/>9/28 <text:s text:c="3"/>161/161 <text:s text:c="3"/>152.71</text:p>
      <text:p text:style-name="P1"><text:s text:c="5"/>89 15-0400-2319 <text:s text:c="2"/>1-10:52:26 <text:s/>883.12</text:p>
      <text:p text:style-name="P1"><text:s text:c="5"/>92 15-0400-2345 <text:s text:c="2"/>1-10:52:40 <text:s/>881.93</text:p>
      <text:p text:style-name="P1"><text:s text:c="5"/>99 15-0400-2350 <text:s text:c="2"/>1-10:55:31 <text:s/>867.64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61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5T17:13:26.647000000</dc:date>
    <meta:editing-duration>PT1M45S</meta:editing-duration>
    <meta:editing-cycles>1</meta:editing-cycles>
    <meta:document-statistic meta:table-count="0" meta:image-count="0" meta:object-count="0" meta:page-count="3" meta:paragraph-count="156" meta:word-count="892" meta:character-count="9260" meta:non-whitespace-character-count="5781"/>
    <meta:generator>LibreOffice/5.0.0.5$Windows_x86 LibreOffice_project/1b1a90865e348b492231e1c451437d7a15bb262b</meta:generator>
  </office:meta>
</office:document-meta>
</file>