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e94fe" officeooo:paragraph-rsid="000e94fe"/>
    </style:style>
    <style:style style:name="P2" style:family="paragraph" style:parent-style-name="Preformatted_20_Text">
      <style:text-properties fo:font-size="9pt" officeooo:rsid="000e94fe" officeooo:paragraph-rsid="000e94fe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OMMEL 2 <text:s text:c="11"/></text:p>
      <text:p text:style-name="P1"><text:s text:c="30"/>(51:14:41/005:15:44)</text:p>
      <text:p text:style-name="P1"/>
      <text:p text:style-name="P1"/>
      <text:p text:style-name="P1"><text:s/>Datum konání závodu: <text:s text:c="2"/>25.07.2015</text:p>
      <text:p text:style-name="P1"><text:s/>Kategorie závodu : <text:s text:c="4"/>OS - pásmo - Karlovy Vary <text:s text:c="2"/></text:p>
      <text:p text:style-name="P1"><text:s/>Soutěže <text:s text:c="9"/>: <text:s text:c="4"/>CMC, Čechy-C IntermistrovstvÝ</text:p>
      <text:p text:style-name="P1"><text:s/>Průměrná vzdálenost: <text:s text:c="2"/>553.67km (rozpeti <text:s text:c="2"/>511.80km - <text:s text:c="2"/>606.65km)</text:p>
      <text:p text:style-name="P1"><text:s/>Počet nasazených PH: <text:s text:c="2"/>219 <text:s/></text:p>
      <text:p text:style-name="P1"><text:s/>Počet chovatelů: <text:s text:c="6"/>29 <text:s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polojasno <text:s text:c="1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SVOBODA Jan, Toužim, Karlovy Vary <text:s text:c="2"/></text:p>
      <text:p text:style-name="P1"><text:s/>10-025-75 <text:s text:c="4"/>H <text:s text:c="7"/>1.den,14:00:02 hod., rozchod -00:00:03 hod.</text:p>
      <text:p text:style-name="P1"><text:s text:c="24"/>vzdálenost: <text:s/>560.15km <text:s text:c="2"/>rychlost:1204.481m/min</text:p>
      <text:p text:style-name="P1"><text:s text:c="24"/>Doba letu:07:45:03 hod.</text:p>
      <text:p text:style-name="P1"/>
      <text:p text:style-name="P1"><text:s/>Přílet posledního PH: <text:s/>GREŠLE Jan, hostující, hostující <text:s text:c="5"/></text:p>
      <text:p text:style-name="P1"><text:s/>11-080-859 <text:s text:c="3"/>H <text:s text:c="7"/>1.den,16:16:40 hod., rozchod +00:00:00 hod.</text:p>
      <text:p text:style-name="P1"><text:s text:c="24"/>vzdálenost: <text:s/>587.74km <text:s text:c="2"/>rychlost: 976.850m/min</text:p>
      <text:p text:style-name="P1"><text:s text:c="24"/>Doba letu:10:01:40 hod.</text:p>
      <text:p text:style-name="P1"/>
      <text:p text:style-name="P1"><text:s/>Doba trvání závodu: <text:s text:c="3"/>01:48:22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7"/>92 <text:s text:c="4"/>11 <text:s text:c="4"/>13 <text:s text:c="5"/>6 <text:s/>11.96 <text:s text:c="4"/>2 <text:s text:c="3"/>100 <text:s text:c="4"/>4 1181.495</text:p>
      <text:p text:style-name="P1"><text:s/>As <text:s text:c="14"/>46 <text:s text:c="4"/>10 <text:s text:c="5"/>6 <text:s text:c="5"/>4 <text:s/>21.74 <text:s text:c="4"/>4 <text:s text:c="4"/>95 <text:s text:c="4"/>9 1142.050</text:p>
      <text:p text:style-name="P1"><text:s/>Karlovy Vary <text:s text:c="4"/>50 <text:s text:c="4"/>17 <text:s text:c="5"/>5 <text:s text:c="5"/>4 <text:s/>34.00 <text:s text:c="4"/>6 <text:s text:c="4"/>90 <text:s text:c="3"/>13 1120.152</text:p>
      <text:p text:style-name="P1"><text:s/>Luby <text:s text:c="12"/>31 <text:s text:c="5"/>6 <text:s text:c="5"/>5 <text:s text:c="5"/>3 <text:s/>19.35 <text:s text:c="4"/>8 <text:s text:c="4"/>85 <text:s text:c="3"/>18 1094.408</text:p>
      <text:p text:style-name="P1"><text:s/>Celkem <text:s text:c="9"/>219 <text:s text:c="4"/>44 <text:s text:c="4"/>29 <text:s text:c="4"/>17 <text:s/>20.00 <text:s text:c="3"/>10 <text:s text:c="4"/>80 <text:s text:c="3"/>22 1087.849</text:p>
      <text:p text:style-name="P1"><text:s text:c="52"/>12 <text:s text:c="4"/>75 <text:s text:c="3"/>26 1073.351</text:p>
      <text:p text:style-name="P1"><text:s text:c="52"/>14 <text:s text:c="4"/>70 <text:s text:c="3"/>31 1035.980</text:p>
      <text:p text:style-name="P1"><text:s text:c="52"/>16 <text:s text:c="4"/>65 <text:s text:c="3"/>35 1012.586</text:p>
      <text:p text:style-name="P1"><text:s text:c="52"/>18 <text:s text:c="4"/>60 <text:s text:c="3"/>39 1000.606</text:p>
      <text:p text:style-name="P1"><text:s text:c="52"/>20 <text:s text:c="4"/>55 <text:s text:c="3"/>44 <text:s/>976.850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 text:c="42"/>33 12-025-91 <text:s text:c="5"/>1-15:11:04 1021.76</text:p>
      <text:p text:style-name="P2"><text:s text:c="4"/>1 SVOBODA Jan, Toužim <text:s text:c="20"/>39 11-025-495 <text:s text:c="4"/>1-15:22:24 1000.61</text:p>
      <text:p text:style-name="P2"><text:s text:c="5"/>11/ 7/ 6 <text:s text:c="3"/>1/4 <text:s text:c="4"/>293/3245 <text:s text:c="2"/>560.15</text:p>
      <text:p text:style-name="P2"><text:s text:c="6"/>1 10-025-75 <text:s text:c="5"/>1-14:00:02 1204.48 <text:s text:c="3"/>11 KOTĚŠOVEC Josef st., hostující</text:p>
      <text:p text:style-name="P2"><text:s text:c="6"/>2 12-025-546 <text:s text:c="4"/>1-14:08:27 1183.07X <text:s text:c="5"/>4/ 1/ 1 <text:s/>14/25 <text:s text:c="4"/>76/312 <text:s text:c="3"/>587.46</text:p>
      <text:p text:style-name="P2"><text:s text:c="6"/>3 09-025-731 <text:s text:c="4"/>1-14:08:32 1182.86 <text:s text:c="4"/>24 11-080-1063 <text:s text:c="3"/>1-15:20:29 1076.96</text:p>
      <text:p text:style-name="P2"><text:s text:c="6"/>5 09-025-758 <text:s text:c="4"/>1-14:09:18 1180.95</text:p>
      <text:p text:style-name="P2"><text:s text:c="5"/>12 10-025-12 <text:s text:c="5"/>1-14:33:40 1123.25 <text:s text:c="3"/>12 GREŠLE Jan, hostující</text:p>
      <text:p text:style-name="P2"><text:s text:c="5"/>27 09-025-707 <text:s text:c="4"/>1-14:56:53 1073.28 <text:s text:c="5"/>10/ 3/ 3 <text:s text:c="2"/>8/23 <text:s text:c="3"/>191/480 <text:s text:c="3"/>587.74</text:p>
      <text:p text:style-name="P2"><text:s text:c="5"/>28 09-025-736 <text:s text:c="2"/>E 1-15:02:03 1062.76 <text:s text:c="4"/>29 12-080-1089 <text:s text:c="3"/>1-15:30:51 1057.37</text:p>
      <text:p text:style-name="P2"><text:s text:c="46"/>36 12-080-1036 <text:s/>E 1-15:55:56 1011.71</text:p>
      <text:p text:style-name="P2"><text:s text:c="4"/>2 JUHÁSZ Pavel, Dolnice <text:s text:c="18"/>44 11-080-859 <text:s text:c="4"/>1-16:16:40 <text:s/>976.85</text:p>
      <text:p text:style-name="P2"><text:s text:c="5"/>10/ 2/ 2 <text:s text:c="2"/>10/14 <text:s text:c="3"/>182/1110 <text:s text:c="2"/>517.83</text:p>
      <text:p text:style-name="P2"><text:s text:c="6"/>4 12-5794-1131 E 1-13:33:18 1181.50 <text:s text:c="3"/>13 KOVAČIK Stefan, Oloví</text:p>
      <text:p text:style-name="P2"><text:s text:c="5"/>15 12-023-234 <text:s text:c="4"/>1-14:04:59 1101.84 <text:s text:c="6"/>4/ 2/ 2 <text:s/>12/3 <text:s text:c="4"/>137/3316 <text:s text:c="2"/>525.02</text:p>
      <text:p text:style-name="P2"><text:s text:c="46"/>31 09-026-410 <text:s text:c="4"/>1-14:41:48 1035.98</text:p>
      <text:p text:style-name="P2"><text:s text:c="4"/>3 MAYER Antonín, hostující <text:s text:c="15"/>32 13-026-344 <text:s text:c="4"/>1-14:42:33 1034.45</text:p>
      <text:p text:style-name="P2"><text:s text:c="6"/>5/ 2/ 2 <text:s text:c="2"/>11/21 <text:s text:c="3"/>174/495 <text:s text:c="3"/>574.03</text:p>
      <text:p text:style-name="P2"><text:s text:c="6"/>6 14-032-838 <text:s text:c="2"/>E 1-14:24:51 1171.84 <text:s text:c="3"/>14 SRNEC Jan, Cheb</text:p>
      <text:p text:style-name="P2"><text:s text:c="5"/>21 12-0329-251 <text:s text:c="3"/>1-15:02:07 1089.00 <text:s text:c="6"/>6/ 2/ 2 <text:s/>13/20 <text:s text:c="3"/>131/558 <text:s text:c="3"/>518.12</text:p>
      <text:p text:style-name="P2"><text:s text:c="46"/>34 10-023-737 <text:s text:c="2"/>E 1-14:43:13 1019.09</text:p>
      <text:p text:style-name="P2"><text:s text:c="4"/>4 KLIMOVIČ Eduard, Chlum <text:s text:c="17"/>35 11-0400-1201 E 1-14:46:29 1012.59</text:p>
      <text:p text:style-name="P2"><text:s text:c="5"/>10/ 3/ 3 <text:s text:c="3"/>2/6 <text:s text:c="4"/>259/2736 <text:s text:c="2"/>526.45</text:p>
      <text:p text:style-name="P2"><text:s text:c="6"/>7 13-027-729 <text:s text:c="2"/>E 1-13:47:21 1163.73 <text:s text:c="3"/>15 ČERNÝ Jakub, hostující</text:p>
      <text:p text:style-name="P2"><text:s text:c="5"/>11 11-027-44 <text:s text:c="3"/>E 1-14:03:24 1123.86 <text:s text:c="5"/>12/ 1/ 1 <text:s/>15/19 <text:s text:c="4"/>60/593 <text:s text:c="3"/>590.30</text:p>
      <text:p text:style-name="P2"><text:s text:c="5"/>25 10-027-148 <text:s text:c="2"/>E 1-14:25:24 1073.44 <text:s text:c="4"/>40 12-032-725 <text:s text:c="4"/>1-16:06:07 <text:s/>998.62</text:p>
      <text:p text:style-name="P2"/>
      <text:p text:style-name="P2"><text:s text:c="4"/>5 VACEK Josef, Horní Hraničná <text:s text:c="11"/>16 MISKO Petr, Luby</text:p>
      <text:p text:style-name="P2"><text:s text:c="5"/>10/ 3/ 3 <text:s text:c="3"/>3/11 <text:s text:c="3"/>250/2058 <text:s text:c="2"/>514.48 <text:s text:c="5"/>9/ 1/ 1 <text:s/>16/10 <text:s text:c="4"/>58/2230 <text:s text:c="2"/>513.88</text:p>
      <text:p text:style-name="P2"><text:s text:c="6"/>8 11-023-602 <text:s text:c="2"/>E 1-13:37:53 1161.61 <text:s text:c="4"/>42 12-027-56 <text:s text:c="3"/>E 1-14:56:30 <text:s/>985.38</text:p>
      <text:p text:style-name="P2"><text:s text:c="5"/>17 12-023-296 <text:s text:c="4"/>1-14:02:55 1099.46</text:p>
      <text:p text:style-name="P2"><text:s text:c="5"/>26 14-3017-0283 E 1-14:14:18 1073.35 <text:s text:c="3"/>17 MOUČEK Jiří, hostující</text:p>
      <text:p text:style-name="P2"><text:s text:c="48"/>4/ 1/ 1 <text:s/>17/30 <text:s text:c="4"/>57/118 <text:s text:c="3"/>583.19</text:p>
      <text:p text:style-name="P2"><text:s text:c="4"/>6 BALÁŽ Jan, Nová Role <text:s text:c="19"/>43 12-080-810 <text:s text:c="4"/>1-16:07:31 <text:s/>984.26</text:p>
      <text:p text:style-name="P2"><text:s text:c="5"/>10/ 2/ 2 <text:s text:c="3"/>9/1 <text:s text:c="4"/>182/3889 <text:s text:c="2"/>539.08</text:p>
      <text:p text:style-name="P2"><text:s text:c="6"/>9 13-025-329 <text:s text:c="4"/>1-14:07:01 1142.05</text:p>
      <text:p text:style-name="P2"><text:s text:c="5"/>10 12-6687-0492 <text:s text:c="2"/>1-14:13:30 1126.58</text:p>
      <text:p text:style-name="P2"/>
      <text:p text:style-name="P2"><text:s text:c="4"/>7 NIČOVSKÝ Jan, hostující</text:p>
      <text:p text:style-name="P2"><text:s text:c="6"/>8/ 3/ 3 <text:s text:c="3"/>6/18 <text:s text:c="3"/>224/686 <text:s text:c="3"/>579.10</text:p>
      <text:p text:style-name="P2"><text:s text:c="5"/>13 12-032- 155 <text:s/>E 1-14:52:00 1120.15</text:p>
      <text:p text:style-name="P2"><text:s text:c="5"/>23 12-032- 145 <text:s/>E 1-15:12:09 1078.13</text:p>
      <text:p text:style-name="P2"><text:s text:c="5"/>41 12-032- 112 <text:s/>E 1-15:56:50 <text:s/>995.33</text:p>
      <text:p text:style-name="P2"/>
      <text:p text:style-name="P2"><text:s text:c="4"/>8 TUREK Milan, Fr.Lázně</text:p>
      <text:p text:style-name="P2"><text:s text:c="5"/>11/ 3/ 3 <text:s text:c="3"/>5/7 <text:s text:c="4"/>231/2577 <text:s text:c="2"/>513.76</text:p>
      <text:p text:style-name="P2"><text:s text:c="5"/>14 13-022-82 <text:s text:c="5"/>1-13:56:01 1114.38</text:p>
      <text:p text:style-name="P2"><text:s text:c="5"/>19 12-022-141 <text:s text:c="2"/>E 1-14:05:09 1092.73</text:p>
      <text:p text:style-name="P2"><text:s text:c="5"/>37 13-022-77 <text:s text:c="5"/>1-14:44:47 1007.77</text:p>
      <text:p text:style-name="P2"/>
      <text:p text:style-name="P2"><text:s text:c="4"/>9 SYROVÁTKA Jiří, Nejdek</text:p>
      <text:p text:style-name="P2"><text:s text:c="5"/>10/ 4/ 4 <text:s text:c="3"/>4/9 <text:s text:c="4"/>245/2367 <text:s text:c="2"/>535.49</text:p>
      <text:p text:style-name="P2"><text:s text:c="5"/>16 11-025-1021 <text:s text:c="3"/>1-14:21:09 1101.42</text:p>
      <text:p text:style-name="P2"><text:s text:c="5"/>18 11-025-988 <text:s text:c="4"/>1-14:24:16 1094.41</text:p>
      <text:p text:style-name="P2"><text:s text:c="5"/>22 13-025-504 <text:s text:c="4"/>1-14:27:13 1087.85</text:p>
      <text:p text:style-name="P2"><text:s text:c="5"/>38 12-025-105 <text:s text:c="4"/>1-15:08:18 1004.05</text:p>
      <text:p text:style-name="P2"/>
      <text:p text:style-name="P2"><text:s text:c="3"/>10 KRAFT Jan, Karlovy Vary</text:p>
      <text:p text:style-name="P2"><text:s text:c="6"/>9/ 4/ 4 <text:s text:c="3"/>7/2 <text:s text:c="4"/>218/3850 <text:s text:c="2"/>547.73</text:p>
      <text:p text:style-name="P2"><text:s text:c="5"/>20 13-025-701 <text:s text:c="4"/>1-14:36:40 1091.82</text:p>
      <text:p text:style-name="P2"><text:s text:c="5"/>30 09-025-558 <text:s text:c="4"/>1-15:03:31 1036.36</text:p>
      <text:p text:style-name="P2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15:51:51.043000000</dc:date>
    <meta:editing-duration>PT48S</meta:editing-duration>
    <meta:editing-cycles>1</meta:editing-cycles>
    <meta:document-statistic meta:table-count="0" meta:image-count="0" meta:object-count="0" meta:page-count="2" meta:paragraph-count="95" meta:word-count="562" meta:character-count="5488" meta:non-whitespace-character-count="3068"/>
    <meta:generator>LibreOffice/4.4.4.3$Windows_x86 LibreOffice_project/2c39ebcf046445232b798108aa8a7e7d89552ea8</meta:generator>
  </office:meta>
</office:document-meta>
</file>