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05648" officeooo:paragraph-rsid="0010564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BAD KREUZNACH 5 <text:s text:c="4"/></text:p>
      <text:p text:style-name="P1"><text:s text:c="30"/>(49:51:02/007:51:59)</text:p>
      <text:p text:style-name="P1"/>
      <text:p text:style-name="P1"/>
      <text:p text:style-name="P1"><text:s/>Datum konání závodu: <text:s text:c="2"/>19.07.2015</text:p>
      <text:p text:style-name="P1"><text:s/>Kategorie závodu : <text:s text:c="4"/>OS - pásmo - Karlovy Vary <text:s text:c="2"/></text:p>
      <text:p text:style-name="P1"><text:s/>Soutěže <text:s text:c="9"/>: <text:s text:c="4"/>CMB, Čechy-B IntermistrovstvÝ</text:p>
      <text:p text:style-name="P1"><text:s/>Průměrná vzdálenost: <text:s text:c="2"/>336.75km (rozpeti <text:s text:c="2"/>312.58km - <text:s text:c="2"/>367.05km)</text:p>
      <text:p text:style-name="P1"><text:s/>Počet nasazených PH: <text:s text:c="2"/>370 <text:s/></text:p>
      <text:p text:style-name="P1"><text:s/>Počet chovatelů: <text:s text:c="6"/>19 <text:s/></text:p>
      <text:p text:style-name="P1"><text:s/>Čas startu: <text:s text:c="11"/>06:10:00</text:p>
      <text:p text:style-name="P1"><text:s/>Mistrovská série: <text:s text:c="6"/>30/ 5</text:p>
      <text:p text:style-name="P1"><text:s/>Bodová sazba: <text:s text:c="10"/>60/ 33</text:p>
      <text:p text:style-name="P1"><text:s/>Počasí v místě startu: polojasno, bezvětří <text:s text:c="5"/></text:p>
      <text:p text:style-name="P1"><text:s text:c="24"/>21.5stC <text:s text:c="17"/></text:p>
      <text:p text:style-name="P1"><text:s/>Počasí v místě doletu: polojasno <text:s text:c="15"/></text:p>
      <text:p text:style-name="P1"><text:s text:c="49"/></text:p>
      <text:p text:style-name="P1"><text:s/>Přílet prvního PH: <text:s text:c="4"/>BALÁŽ Jan, Nová Role, Karlovy Vary <text:s text:c="2"/></text:p>
      <text:p text:style-name="P1"><text:s/>14-025-35 <text:s text:c="4"/>H <text:s text:c="7"/>1.den,11:01:05 hod., rozchod -00:00:01 hod.</text:p>
      <text:p text:style-name="P1"><text:s text:c="24"/>vzdálenost: <text:s/>353.33km <text:s text:c="2"/>rychlost:1213.811m/min</text:p>
      <text:p text:style-name="P1"><text:s text:c="24"/>Doba letu:04:51:05 hod.</text:p>
      <text:p text:style-name="P1"/>
      <text:p text:style-name="P1"><text:s/>Přílet posledního PH: <text:s/>KOVAČIK Stefan, Oloví, Luby <text:s text:c="10"/></text:p>
      <text:p text:style-name="P1"><text:s/>13-026-335 <text:s text:c="3"/>H <text:s text:c="7"/>1.den,11:13:16 hod., rozchod +00:00:01 hod.</text:p>
      <text:p text:style-name="P1"><text:s text:c="24"/>vzdálenost: <text:s/>338.05km <text:s text:c="2"/>rychlost:1114.735m/min</text:p>
      <text:p text:style-name="P1"><text:s text:c="24"/>Doba letu:05:03:15 hod.</text:p>
      <text:p text:style-name="P1"/>
      <text:p text:style-name="P1"><text:s/>Doba trvání závodu: <text:s text:c="3"/>00:25:52 hod.</text:p>
      <text:p text:style-name="P1"/>
      <text:p text:style-name="P1"><text:s/>Tabulka účasti organizací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As <text:s text:c="14"/>95 <text:s text:c="5"/>7 <text:s text:c="5"/>5 <text:s text:c="5"/>2 <text:s text:c="2"/>7.37 <text:s text:c="4"/>2 <text:s text:c="4"/>60 <text:s text:c="4"/>7 1194.704</text:p>
      <text:p text:style-name="P1"><text:s/>Karlovy Vary <text:s text:c="3"/>162 <text:s text:c="4"/>48 <text:s text:c="5"/>6 <text:s text:c="5"/>5 <text:s/>29.63 <text:s text:c="4"/>4 <text:s text:c="4"/>57 <text:s text:c="3"/>15 1176.662</text:p>
      <text:p text:style-name="P1"><text:s/>Luby <text:s text:c="11"/>113 <text:s text:c="4"/>19 <text:s text:c="5"/>8 <text:s text:c="5"/>4 <text:s/>16.81 <text:s text:c="4"/>6 <text:s text:c="4"/>54 <text:s text:c="3"/>22 1166.869</text:p>
      <text:p text:style-name="P1"><text:s/>Celkem <text:s text:c="9"/>370 <text:s text:c="4"/>74 <text:s text:c="4"/>19 <text:s text:c="4"/>11 <text:s/>20.00 <text:s text:c="4"/>8 <text:s text:c="4"/>51 <text:s text:c="3"/>30 1161.969</text:p>
      <text:p text:style-name="P1"><text:s text:c="52"/>10 <text:s text:c="4"/>48 <text:s text:c="3"/>37 1148.157</text:p>
      <text:p text:style-name="P1"><text:s text:c="52"/>12 <text:s text:c="4"/>45 <text:s text:c="3"/>44 1145.488</text:p>
      <text:p text:style-name="P1"><text:s text:c="52"/>14 <text:s text:c="4"/>42 <text:s text:c="3"/>52 1137.278</text:p>
      <text:p text:style-name="P1"><text:s text:c="52"/>16 <text:s text:c="4"/>39 <text:s text:c="3"/>59 1127.398</text:p>
      <text:p text:style-name="P1"><text:s text:c="52"/>18 <text:s text:c="4"/>36 <text:s text:c="3"/>67 1120.838</text:p>
      <text:p text:style-name="P1"><text:s text:c="52"/>20 <text:s text:c="4"/>33 <text:s text:c="3"/>74 1114.735</text:p>
      <text:p text:style-name="P1"><text:s text:c="43"/></text:p>
      <text:p text:style-name="P1"/>
      <text:p text:style-name="P1"><text:tab/><text:tab/><text:tab/><text:tab/><text:tab/><text:tab/><text:tab/>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tab/><text:tab/><text:tab/><text:tab/><text:tab/><text:tab/><text:tab/> <text:s text:c="2"/>60 12-025-685 <text:s text:c="4"/>1-11:23:09 1125.79</text:p>
      <text:p text:style-name="P1"><text:s text:c="4"/>1 BALÁŽ Jan, Nová Role</text:p>
      <text:p text:style-name="P1"><text:s text:c="5"/>39/17/15 <text:s text:c="3"/>1/1 <text:s text:c="4"/>294/3706 <text:s text:c="2"/>353.33 <text:s text:c="3"/>6 KLIMOVIČ Eduard, Chlum</text:p>
      <text:p text:style-name="P1"><text:s text:c="6"/>1 14-025-35 <text:s text:c="5"/>1-11:01:05 1213.81 <text:s text:c="5"/>26/ 7/ 7 <text:s text:c="2"/>4/7 <text:s text:c="4"/>244/2477 <text:s text:c="2"/>335.17</text:p>
      <text:p text:style-name="P1"><text:s text:c="6"/>2 14-025-28 <text:s text:c="5"/>1-11:01:06 1213.74 <text:s text:c="4"/>16 13-027-775 <text:s text:c="2"/>E 1-10:55:58 1172.01</text:p>
      <text:p text:style-name="P1"><text:s text:c="6"/>3 14-025-980 <text:s text:c="2"/>E 1-11:01:08 1213.60 <text:s text:c="4"/>25 12-027-857 <text:s text:c="2"/>E 1-10:57:54 1164.14</text:p>
      <text:p text:style-name="P1"><text:s text:c="6"/>4 14-025-27 <text:s text:c="5"/>1-11:01:19 1212.84 <text:s text:c="4"/>28 14-027-671 <text:s text:c="4"/>1-10:58:12 1162.92</text:p>
      <text:p text:style-name="P1"><text:s text:c="6"/>5 14-6687DV0221E 1-11:01:20 1212.77X <text:s text:c="3"/>40 14-027-650 <text:s text:c="2"/>E 1-11:01:59 1147.86</text:p>
      <text:p text:style-name="P1"><text:s text:c="6"/>9 14-025-7 <text:s text:c="6"/>1-11:05:49 1194.39 <text:s text:c="4"/>49 11-027-44 <text:s text:c="3"/>E 1-11:03:11 1143.16</text:p>
      <text:p text:style-name="P1"><text:s text:c="5"/>10 14-6687DV0211 <text:s/>1-11:06:00 1193.65 <text:s text:c="4"/>69 14-027-653 <text:s text:c="4"/>1-11:09:42 1118.30</text:p>
      <text:p text:style-name="P1"><text:s text:c="5"/>21 14-025-24 <text:s text:c="5"/>1-11:12:09 1169.35 <text:s text:c="4"/>70 14-027-639 <text:s text:c="4"/>1-11:09:54 1117.56</text:p>
      <text:p text:style-name="P1"><text:s text:c="5"/>23 14-025-32 <text:s text:c="3"/>E 1-11:13:02 1165.95X</text:p>
      <text:p text:style-name="P1"><text:s text:c="5"/>31 14-025-1 <text:s text:c="6"/>1-11:14:11 1161.54 <text:s text:c="4"/>7 MISKO Petr, Luby</text:p>
      <text:p text:style-name="P1"><text:s text:c="5"/>35 14-025-989 <text:s text:c="2"/>E 1-11:16:16 1153.64 <text:s text:c="5"/>24/ 4/ 4 <text:s text:c="2"/>8/9 <text:s text:c="4"/>187/2172 <text:s text:c="2"/>326.57</text:p>
      <text:p text:style-name="P1"><text:s text:c="5"/>39 14-6687DV0229 <text:s/>1-11:17:48 1147.89 <text:s text:c="4"/>17 12-027-75 <text:s text:c="3"/>E 1-10:48:48 1171.40</text:p>
      <text:p text:style-name="P1"><text:s text:c="5"/>41 14-025-49 <text:s text:c="5"/>1-11:18:14 1146.28 <text:s text:c="4"/>22 14-027-184 <text:s text:c="4"/>1-10:49:53 1166.87</text:p>
      <text:p text:style-name="P1"><text:s text:c="5"/>53 14-025-22 <text:s text:c="5"/>1-11:22:01 1132.38 <text:s text:c="4"/>47 12-027-683 <text:s text:c="4"/>1-10:55:27 1144.11</text:p>
      <text:p text:style-name="P1"><text:s text:c="5"/>65 14-6687DV0177E 1-11:24:39 1122.90 <text:s text:c="4"/>63 13-1157-394 <text:s/>E 1-11:00:18 1125.00</text:p>
      <text:p text:style-name="P1"><text:s text:c="5"/>68 14-025-280 <text:s text:c="2"/>E 1-11:25:14 1120.82</text:p>
      <text:p text:style-name="P1"><text:s text:c="5"/>71 14-025-299 <text:s text:c="4"/>1-11:26:25 1116.63 <text:s text:c="4"/>8 SYROVÁTKA Jiří, Nejdek</text:p>
      <text:p text:style-name="P1"><text:s text:c="47"/>21/ 6/ 6 <text:s text:c="2"/>6/10 <text:s text:c="3"/>222/2121 <text:s text:c="2"/>351.58</text:p>
      <text:p text:style-name="P1"><text:s text:c="4"/>2 KRAFT Jan, Karlovy Vary <text:s text:c="16"/>27 08-025-862 <text:s text:c="2"/>E 1-11:12:16 1163.08</text:p>
      <text:p text:style-name="P1"><text:s text:c="5"/>30/11/11 <text:s text:c="3"/>2/2 <text:s text:c="4"/>279/3632 <text:s text:c="2"/>361.01 <text:s text:c="3"/>34 13-025-568 <text:s text:c="2"/>E 1-11:13:49 1157.15</text:p>
      <text:p text:style-name="P1"><text:s text:c="6"/>6 12-025-21 <text:s text:c="3"/>E 1-11:10:53 1199.87 <text:s text:c="4"/>36 13-025-532 <text:s text:c="4"/>1-11:15:43 1149.95</text:p>
      <text:p text:style-name="P1"><text:s text:c="6"/>7 14-025-822 <text:s text:c="4"/>1-11:12:11 1194.70 <text:s text:c="4"/>59 13-025-536 <text:s text:c="4"/>1-11:21:50 1127.40</text:p>
      <text:p text:style-name="P1"><text:s text:c="6"/>8 14-025-807 <text:s text:c="4"/>1-11:12:13 1194.57 <text:s text:c="4"/>61 11-025-1009 <text:s text:c="3"/>1-11:22:23 1125.41</text:p>
      <text:p text:style-name="P1"><text:s text:c="5"/>15 14-025-865 <text:s text:c="2"/>E 1-11:16:49 1176.66 <text:s text:c="4"/>62 13-025-547 <text:s text:c="2"/>E 1-11:22:29 1125.05</text:p>
      <text:p text:style-name="P1"><text:s text:c="5"/>26 14-025-812 <text:s text:c="4"/>1-11:20:14 1163.70</text:p>
      <text:p text:style-name="P1"><text:s text:c="5"/>32 14-025-847 <text:s text:c="4"/>1-11:21:03 1160.65 <text:s text:c="4"/>9 VACEK Josef, Horní Hraničná</text:p>
      <text:p text:style-name="P1"><text:s text:c="5"/>33 14-025-806 <text:s text:c="4"/>1-11:21:09 1160.28 <text:s text:c="5"/>15/ 3/ 3 <text:s/>11/12 <text:s text:c="3"/>120/1808 <text:s text:c="2"/>319.64</text:p>
      <text:p text:style-name="P1"><text:s text:c="5"/>42 14-025-878 <text:s text:c="2"/>E 1-11:25:04 1145.85 <text:s text:c="4"/>38 14-3017-283 <text:s/>E 1-10:47:42 1148.02</text:p>
      <text:p text:style-name="P1"><text:s text:c="5"/>44 14-025-874 <text:s text:c="2"/>E 1-11:25:10 1145.49 <text:s text:c="4"/>57 14-3017-392 <text:s/>E 1-10:52:25 1128.88</text:p>
      <text:p text:style-name="P1"><text:s text:c="5"/>45 14-025-821 <text:s text:c="2"/>E 1-11:25:12 1145.37 <text:s text:c="4"/>72 14-3017-334 <text:s text:c="3"/>1-10:55:43 1115.87</text:p>
      <text:p text:style-name="P1"><text:s text:c="5"/>56 14-025-853 <text:s text:c="4"/>1-11:29:40 1129.36</text:p>
      <text:p text:style-name="P1"><text:s text:c="45"/>10 PÍSEK Petr, Luby</text:p>
      <text:p text:style-name="P1"><text:s text:c="4"/>3 KOVAČIK Stefan, Oloví <text:s text:c="19"/>19/ 3/ 3 <text:s/>10/6 <text:s text:c="4"/>120/2553 <text:s text:c="2"/>326.84</text:p>
      <text:p text:style-name="P1"><text:s text:c="5"/>12/ 5/ 5 <text:s text:c="3"/>5/3 <text:s text:c="4"/>224/3178 <text:s text:c="2"/>338.05 <text:s text:c="3"/>43 14-027-574 <text:s text:c="2"/>E 1-10:55:15 1145.79</text:p>
      <text:p text:style-name="P1"><text:s text:c="5"/>11 13-026-326 <text:s text:c="4"/>1-10:53:26 1192.74 <text:s text:c="4"/>50 10-027-63 <text:s text:c="3"/>E 1-10:56:45 1139.79</text:p>
      <text:p text:style-name="P1"><text:s text:c="5"/>24 13-026-358 <text:s text:c="4"/>1-11:00:15 1164.73 <text:s text:c="4"/>73 11-027-333 <text:s text:c="4"/>1-11:02:55 1115.80</text:p>
      <text:p text:style-name="P1"><text:s text:c="5"/>48 13-026-318 <text:s text:c="4"/>1-11:05:32 1143.91</text:p>
      <text:p text:style-name="P1"><text:s text:c="5"/>55 13-026-362 <text:s text:c="4"/>1-11:08:54 1131.02 <text:s text:c="3"/>11 TUREK Milan, Fr.Lázně</text:p>
      <text:p text:style-name="P1"><text:s text:c="5"/>74 13-026-335 <text:s text:c="4"/>1-11:13:16 1114.74 <text:s text:c="5"/>29/ 4/ 4 <text:s text:c="2"/>9/8 <text:s text:c="4"/>163/2345 <text:s text:c="2"/>321.44</text:p>
      <text:p text:style-name="P1"><text:s text:c="46"/>51 14-022-26 <text:s text:c="5"/>1-10:52:09 1139.29</text:p>
      <text:p text:style-name="P1"><text:s text:c="4"/>4 SVOBODA Jan, Toužim <text:s text:c="20"/>52 13-022-54 <text:s text:c="3"/>E 1-10:52:39 1137.28</text:p>
      <text:p text:style-name="P1"><text:s text:c="5"/>31/ 5/ 5 <text:s text:c="3"/>7/4 <text:s text:c="4"/>220/2951 <text:s text:c="2"/>367.05 <text:s text:c="3"/>54 14-022-9 <text:s text:c="4"/>E 1-10:54:08 1131.34</text:p>
      <text:p text:style-name="P1"><text:s text:c="5"/>12 13-025-429 <text:s text:c="4"/>1-11:20:09 1183.42 <text:s text:c="4"/>58 14-022-24 <text:s text:c="5"/>1-10:55:00 1127.90</text:p>
      <text:p text:style-name="P1"><text:s text:c="5"/>14 14-025-202 <text:s text:c="4"/>1-11:21:38 1177.78</text:p>
      <text:p text:style-name="P1"><text:s text:c="5"/>64 13-025-442 <text:s text:c="4"/>1-11:36:49 1123.07</text:p>
      <text:p text:style-name="P1"><text:s text:c="5"/>66 14-025-236 <text:s text:c="2"/>E 1-11:37:23 1121.12</text:p>
      <text:p text:style-name="P1"><text:s text:c="5"/>67 12-025-545 <text:s text:c="2"/>E 1-11:37:28 1120.84</text:p>
      <text:p text:style-name="P1"/>
      <text:p text:style-name="P1"><text:s text:c="4"/>5 MALÝ Ervin, Mirová</text:p>
      <text:p text:style-name="P1"><text:s text:c="5"/>22/ 9/ 9 <text:s text:c="3"/>3/5 <text:s text:c="4"/>265/2813 <text:s text:c="2"/>352.55</text:p>
      <text:p text:style-name="P1"><text:s text:c="5"/>13 14-025-154 <text:s text:c="2"/>E 1-11:08:44 1180.12</text:p>
      <text:p text:style-name="P1"><text:s text:c="5"/>18 14-025-164 <text:s text:c="2"/>E 1-11:11:15 1170.26</text:p>
      <text:p text:style-name="P1"><text:s text:c="5"/>19 14-025-177 <text:s text:c="2"/>E 1-11:11:18 1170.07</text:p>
      <text:p text:style-name="P1"><text:s text:c="5"/>20 13-025-932 <text:s text:c="4"/>1-11:11:23 1169.74</text:p>
      <text:p text:style-name="P1"><text:s text:c="5"/>29 14-025-187 <text:s text:c="2"/>E 1-11:13:13 1162.67</text:p>
      <text:p text:style-name="P1"><text:s text:c="5"/>30 14-048-0593 <text:s text:c="3"/>1-11:13:24 1161.97</text:p>
      <text:p text:style-name="P1"><text:s text:c="5"/>37 10-025-451 <text:s text:c="4"/>1-11:17:03 1148.16</text:p>
      <text:p text:style-name="P1"><text:s text:c="5"/>46 12-025-641 <text:s text:c="4"/>1-11:17:54 1144.99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14cm" fo:margin-right="1.80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7-21T12:50:25.362000000</dc:date>
    <meta:editing-duration>PT57S</meta:editing-duration>
    <meta:editing-cycles>1</meta:editing-cycles>
    <meta:document-statistic meta:table-count="0" meta:image-count="0" meta:object-count="0" meta:page-count="2" meta:paragraph-count="100" meta:word-count="625" meta:character-count="6223" meta:non-whitespace-character-count="3678"/>
    <meta:generator>LibreOffice/4.4.3.2$Windows_x86 LibreOffice_project/88805f81e9fe61362df02b9941de8e38a9b5fd16</meta:generator>
  </office:meta>
</office:document-meta>
</file>