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38f27" officeooo:paragraph-rsid="00038f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OOSTENDE <text:s text:c="11"/></text:p>
      <text:p text:style-name="P1"><text:s text:c="30"/>(51:19:02/003:17:44)</text:p>
      <text:p text:style-name="P1"/>
      <text:p text:style-name="P1"/>
      <text:p text:style-name="P1"><text:s/>Datum konání závodu: <text:s text:c="2"/>11.07.2015</text:p>
      <text:p text:style-name="P1"><text:s/>Kategorie závodu : <text:s text:c="4"/>OS - pásmo - Karlovy Vary <text:s text:c="2"/></text:p>
      <text:p text:style-name="P1"><text:s/>Soutěže <text:s text:c="9"/>: <text:s text:c="4"/>CMC, Čechy-C IntermistrovstvÝ</text:p>
      <text:p text:style-name="P1"><text:s/>Průměrná vzdálenost: <text:s text:c="2"/>686.27km (rozpeti <text:s text:c="2"/>648.26km - <text:s text:c="2"/>733.85km)</text:p>
      <text:p text:style-name="P1"><text:s/>Počet nasazených PH: <text:s text:c="2"/>195 <text:s/></text:p>
      <text:p text:style-name="P1"><text:s/>Počet chovatelů: <text:s text:c="6"/>28 <text:s/></text:p>
      <text:p text:style-name="P1"><text:s/>Čas startu: <text:s text:c="11"/>06:15:00</text:p>
      <text:p text:style-name="P1"><text:s/>Mistrovská série: <text:s text:c="6"/>10/ 3</text:p>
      <text:p text:style-name="P1"><text:s/>Bodová sazba: <text:s text:c="9"/>100/ 55</text:p>
      <text:p text:style-name="P1"><text:s/>Počasí v místě startu: jasno, bezvětří 15stC <text:s text:c="3"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KRAFT Jan, Karlovy Vary, Karlovy Vary <text:s text:c="2"/></text:p>
      <text:p text:style-name="P1"><text:s/>12-025-14 <text:s text:c="4"/>HE <text:s text:c="6"/>1.den,16:57:49 hod., rozchod +00:00:01 hod.</text:p>
      <text:p text:style-name="P1"><text:s text:c="24"/>vzdálenost: <text:s/>684.43km <text:s text:c="2"/>rychlost:1064.744m/min</text:p>
      <text:p text:style-name="P1"><text:s text:c="24"/>Doba letu:10:42:49 hod.</text:p>
      <text:p text:style-name="P1"/>
      <text:p text:style-name="P1"><text:s/>Přílet posledního PH: <text:s/>VACEK Josef, Horní Hraničná, As <text:s text:c="12"/></text:p>
      <text:p text:style-name="P1"><text:s/>12-0145-0324 <text:s/>H <text:s text:c="7"/>1.den,20:18:43 hod., rozchod +00:00:00 hod.</text:p>
      <text:p text:style-name="P1"><text:s text:c="24"/>vzdálenost: <text:s/>650.52km <text:s text:c="2"/>rychlost: 771.022m/min</text:p>
      <text:p text:style-name="P1"><text:s text:c="24"/>Doba letu:14:03:43 hod.</text:p>
      <text:p text:style-name="P1"/>
      <text:p text:style-name="P1"><text:s/>Doba trvání závodu: <text:s text:c="3"/>04:04:53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hostující <text:s text:c="7"/>52 <text:s text:c="5"/>6 <text:s text:c="4"/>11 <text:s text:c="5"/>4 <text:s/>11.54 <text:s text:c="4"/>2 <text:s text:c="3"/>100 <text:s text:c="4"/>4 1046.743</text:p>
      <text:p text:style-name="P1"><text:s/>As <text:s text:c="14"/>56 <text:s text:c="4"/>18 <text:s text:c="5"/>6 <text:s text:c="5"/>5 <text:s/>32.14 <text:s text:c="4"/>4 <text:s text:c="4"/>95 <text:s text:c="4"/>8 1017.563</text:p>
      <text:p text:style-name="P1"><text:s/>Karlovy Vary <text:s text:c="4"/>55 <text:s text:c="5"/>9 <text:s text:c="5"/>6 <text:s text:c="5"/>5 <text:s/>16.36 <text:s text:c="4"/>6 <text:s text:c="4"/>90 <text:s text:c="3"/>12 <text:s/>987.474</text:p>
      <text:p text:style-name="P1"><text:s/>Luby <text:s text:c="12"/>32 <text:s text:c="5"/>6 <text:s text:c="5"/>5 <text:s text:c="5"/>4 <text:s/>18.75 <text:s text:c="4"/>8 <text:s text:c="4"/>85 <text:s text:c="3"/>16 <text:s/>953.545</text:p>
      <text:p text:style-name="P1"><text:s/>Celkem <text:s text:c="9"/>195 <text:s text:c="4"/>39 <text:s text:c="4"/>28 <text:s text:c="4"/>18 <text:s/>20.00 <text:s text:c="3"/>10 <text:s text:c="4"/>80 <text:s text:c="3"/>20 <text:s/>914.140</text:p>
      <text:p text:style-name="P1"><text:s text:c="52"/>12 <text:s text:c="4"/>75 <text:s text:c="3"/>23 <text:s/>891.100</text:p>
      <text:p text:style-name="P1"><text:s text:c="52"/>14 <text:s text:c="4"/>70 <text:s text:c="3"/>27 <text:s/>843.756</text:p>
      <text:p text:style-name="P1"><text:s text:c="52"/>16 <text:s text:c="4"/>65 <text:s text:c="3"/>31 <text:s/>816.455</text:p>
      <text:p text:style-name="P1"><text:s text:c="52"/>18 <text:s text:c="4"/>60 <text:s text:c="3"/>35 <text:s/>796.396</text:p>
      <text:p text:style-name="P1"><text:s text:c="52"/>20 <text:s text:c="4"/>55 <text:s text:c="3"/>39 <text:s/>771.022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3"/>1 KRAFT Jan, Karlovy Vary <text:s text:c="15"/>12 SVOBODA Jan, Toužim</text:p>
      <text:p text:style-name="P1"><text:s text:c="5"/>10/ 1/ 1 <text:s text:c="3"/>9/2 <text:s text:c="4"/>100/3352 <text:s text:c="2"/>684.43 <text:s text:c="4"/>10/ 2/ 2 <text:s text:c="2"/>7/4 <text:s text:c="4"/>156/2731 <text:s text:c="2"/>696.51</text:p>
      <text:p text:style-name="P1"><text:s text:c="6"/>1 12-025-14 <text:s text:c="3"/>E 1-16:57:49 1064.74 <text:s text:c="4"/>19 10-025-75 <text:s text:c="5"/>1-18:43:20 <text:s/>930.73</text:p>
      <text:p text:style-name="P1"><text:s text:c="46"/>21 11-025-824 <text:s text:c="4"/>1-19:02:16 <text:s/>907.76</text:p>
      <text:p text:style-name="P1"><text:s text:c="4"/>2 VACEK Josef, Horní Hraničná</text:p>
      <text:p text:style-name="P1"><text:s text:c="5"/>20/10/ 6 <text:s text:c="3"/>2/12 <text:s text:c="3"/>253/1687 <text:s text:c="2"/>650.52 <text:s text:c="2"/>13 MISKO Petr, Luby</text:p>
      <text:p text:style-name="P1"><text:s text:c="6"/>2 13-023-239 <text:s text:c="4"/>1-16:30:14 1057.36X <text:s text:c="5"/>9/ 3/ 3 <text:s text:c="2"/>4/10 <text:s text:c="3"/>192/1985 <text:s text:c="2"/>650.45</text:p>
      <text:p text:style-name="P1"><text:s text:c="6"/>6 12-023-296 <text:s text:c="4"/>1-16:42:56 1035.98 <text:s text:c="4"/>23 12-027-683 <text:s text:c="4"/>1-18:24:55 <text:s/>891.10</text:p>
      <text:p text:style-name="P1"><text:s text:c="6"/>9 11-023-602 <text:s text:c="2"/>E 1-16:54:51 1016.68 <text:s text:c="4"/>35 12-027-52 <text:s text:c="3"/>E 1-19:51:43 <text:s/>796.40</text:p>
      <text:p text:style-name="P1"><text:s text:c="5"/>16 14-3017-0334 <text:s text:c="2"/>1-17:37:13 <text:s/>953.55X <text:s text:c="3"/>38 09-027-368 <text:s text:c="2"/>E 1-20:12:00 <text:s/>777.10</text:p>
      <text:p text:style-name="P1"><text:s text:c="5"/>18 13-023-126 <text:s text:c="2"/>E 1-17:49:59 <text:s/>936.03X</text:p>
      <text:p text:style-name="P1"><text:s text:c="5"/>25 13-023-101 <text:s text:c="4"/>1-18:32:48 <text:s/>881.71X <text:s text:c="2"/>14 TEAM KOLÁŘ M+M, Horní Ves</text:p>
      <text:p text:style-name="P1"><text:s text:c="5"/>28 11-023-541 <text:s text:c="4"/>1-19:08:22 <text:s/>841.16 <text:s text:c="6"/>5/ 1/ 1 <text:s/>14/13 <text:s text:c="4"/>71/1328 <text:s text:c="2"/>652.41</text:p>
      <text:p text:style-name="P1"><text:s text:c="5"/>31 13-023-272 <text:s text:c="4"/>1-19:31:46 <text:s/>816.46 <text:s text:c="4"/>26 10-023-759 <text:s text:c="4"/>1-18:53:34 <text:s/>860.10</text:p>
      <text:p text:style-name="P1"><text:s text:c="5"/>33 12-023-358 <text:s text:c="2"/>E 1-19:48:07 <text:s/>800.04</text:p>
      <text:p text:style-name="P1"><text:s text:c="5"/>39 12-0145-0324 <text:s text:c="2"/>1-20:18:43 <text:s/>771.02 <text:s text:c="3"/>15 SRNEC Jan, Cheb</text:p>
      <text:p text:style-name="P1"><text:s text:c="48"/>6/ 1/ 1 <text:s/>15/21 <text:s text:c="4"/>70/427 <text:s text:c="3"/>654.16</text:p>
      <text:p text:style-name="P1"><text:s text:c="4"/>3 BALÁŽ Jan, Nová Role <text:s text:c="19"/>27 12-023-775 <text:s text:c="4"/>1-19:10:10 <text:s/>843.76</text:p>
      <text:p text:style-name="P1"><text:s text:c="5"/>10/ 2/ 2 <text:s text:c="3"/>5/1 <text:s text:c="4"/>173/3411 <text:s text:c="2"/>675.81</text:p>
      <text:p text:style-name="P1"><text:s text:c="6"/>3 13-025-329 <text:s text:c="4"/>1-16:56:46 1053.02 <text:s text:c="3"/>16 TUREK Milan, Fr.Lázně</text:p>
      <text:p text:style-name="P1"><text:s text:c="5"/>22 12-6687-0492 <text:s text:c="2"/>1-18:39:56 <text:s/>907.19 <text:s text:c="5"/>10/ 1/ 1 <text:s/>16/8 <text:s text:c="5"/>66/2182 <text:s text:c="2"/>650.00</text:p>
      <text:p text:style-name="P1"><text:s text:c="46"/>30 12-022-141 <text:s text:c="2"/>E 1-19:17:32 <text:s/>830.76</text:p>
      <text:p text:style-name="P1"><text:s text:c="4"/>4 JUHÁSZ Pavel, Dolnice</text:p>
      <text:p text:style-name="P1"><text:s text:c="5"/>10/ 5/ 5 <text:s text:c="3"/>1/14 <text:s text:c="3"/>281/928 <text:s text:c="3"/>653.99 <text:s text:c="2"/>17 MAYER Antonín, hostující</text:p>
      <text:p text:style-name="P1"><text:s text:c="6"/>4 12-023-234 <text:s text:c="4"/>1-16:39:49 1046.74 <text:s text:c="6"/>5/ 1/ 1 <text:s/>17/23 <text:s text:c="4"/>64/321 <text:s text:c="3"/>708.42</text:p>
      <text:p text:style-name="P1"><text:s text:c="6"/>7 11-309-0227 <text:s/>E 1-16:49:31 1030.74 <text:s text:c="4"/>32 12-032-251 <text:s text:c="4"/>1-20:49:12 <text:s/>810.32</text:p>
      <text:p text:style-name="P1"><text:s text:c="6"/>8 13-023-543 <text:s text:c="4"/>1-16:57:44 1017.56</text:p>
      <text:p text:style-name="P1"><text:s text:c="5"/>29 10-309-091 <text:s text:c="2"/>E 1-19:15:38 <text:s/>837.80 <text:s text:c="3"/>18 HOŠTÁLEK Václav, hostující</text:p>
      <text:p text:style-name="P1"><text:s text:c="5"/>37 12-5794-1131 E 1-20:15:42 <text:s/>777.94 <text:s text:c="6"/>9/ 1/ 1 <text:s/>18/28 <text:s text:c="4"/>61/141 <text:s text:c="3"/>733.85</text:p>
      <text:p text:style-name="P1"><text:s text:c="46"/>34 10-036-184 <text:s text:c="2"/>E 1-21:35:41 <text:s/>797.06</text:p>
      <text:p text:style-name="P1"><text:s text:c="4"/>5 MALÝ Ervin, Mirová</text:p>
      <text:p text:style-name="P1"><text:s text:c="6"/>9/ 2/ 2 <text:s text:c="3"/>6/5 <text:s text:c="4"/>168/2548 <text:s text:c="2"/>676.32</text:p>
      <text:p text:style-name="P1"><text:s text:c="6"/>5 05-0251417 <text:s text:c="2"/>E 1-17:06:04 1038.77</text:p>
      <text:p text:style-name="P1"><text:s text:c="5"/>24 10-025-361 <text:s text:c="4"/>1-18:59:24 <text:s/>884.76</text:p>
      <text:p text:style-name="P1"/>
      <text:p text:style-name="P1"><text:s text:c="4"/>6 SYROVÁTKA Jiří, Nejdek</text:p>
      <text:p text:style-name="P1"><text:s text:c="5"/>10/ 2/ 2 <text:s text:c="3"/>8/11 <text:s text:c="3"/>149/1899 <text:s text:c="2"/>672.28</text:p>
      <text:p text:style-name="P1"><text:s text:c="5"/>10 09-025-839 <text:s text:c="2"/>E 1-17:24:04 1004.77</text:p>
      <text:p text:style-name="P1"><text:s text:c="5"/>36 12-025-105 <text:s text:c="4"/>1-20:31:03 <text:s/>785.31</text:p>
      <text:p text:style-name="P1"/>
      <text:p text:style-name="P1"><text:s text:c="4"/>7 FIALA Jan, hostující</text:p>
      <text:p text:style-name="P1"><text:s text:c="6"/>6/ 1/ 1 <text:s text:c="2"/>10/30 <text:s text:c="4"/>88/88 <text:s text:c="4"/>729.33</text:p>
      <text:p text:style-name="P1"><text:s text:c="5"/>11 11-0308-1095 <text:s text:c="2"/>1-18:30:43 <text:s/>991.40</text:p>
      <text:p text:style-name="P1"/>
      <text:p text:style-name="P1"><text:s text:c="4"/>8 FILIPČÍK Miroslav, Plesná</text:p>
      <text:p text:style-name="P1"><text:s text:c="6"/>3/ 1/ 1 <text:s text:c="2"/>11/17 <text:s text:c="4"/>87/699 <text:s text:c="3"/>648.26</text:p>
      <text:p text:style-name="P1"><text:s text:c="5"/>12 11-027-261 <text:s text:c="4"/>1-17:11:29 <text:s/>987.47</text:p>
      <text:p text:style-name="P1"/>
      <text:p text:style-name="P1"><text:s text:c="4"/>9 PÍSEK Petr, Luby</text:p>
      <text:p text:style-name="P1"><text:s text:c="6"/>5/ 1/ 1 <text:s text:c="2"/>12/6 <text:s text:c="5"/>86/2433 <text:s text:c="2"/>650.42</text:p>
      <text:p text:style-name="P1"><text:s text:c="5"/>13 12-027-5 <text:s text:c="4"/>E 1-17:25:56 <text:s/>969.43</text:p>
      <text:p text:style-name="P1"/>
      <text:p text:style-name="P1"><text:s text:c="3"/>10 NIČOVSKÝ Jan, hostující</text:p>
      <text:p text:style-name="P1"><text:s text:c="6"/>7/ 3/ 3 <text:s text:c="3"/>3/20 <text:s text:c="3"/>244/462 <text:s text:c="3"/>713.26</text:p>
      <text:p text:style-name="P1"><text:s text:c="5"/>14 12-032- 112 <text:s/>E 1-18:32:05 <text:s/>967.68</text:p>
      <text:p text:style-name="P1"><text:s text:c="5"/>17 12-032- 167 <text:s/>E 1-18:52:56 <text:s/>941.06</text:p>
      <text:p text:style-name="P1"><text:s text:c="5"/>20 12-032- 111 <text:s/>E 1-19:15:15 <text:s/>914.14</text:p>
      <text:p text:style-name="P1"/>
      <text:p text:style-name="P1"><text:s text:c="3"/>11 KLIMOVIČ Eduard, Chlum</text:p>
      <text:p text:style-name="P1"><text:s text:c="5"/>10/ 1/ 1 <text:s text:c="2"/>13/7 <text:s text:c="5"/>83/2233 <text:s text:c="2"/>662.82</text:p>
      <text:p text:style-name="P1"><text:s text:c="5"/>15 13-027-729 <text:s text:c="2"/>E 1-17:49:46 <text:s/>953.9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9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5T13:38:19.663000000</dc:date>
    <meta:editing-duration>PT34S</meta:editing-duration>
    <meta:editing-cycles>1</meta:editing-cycles>
    <meta:document-statistic meta:table-count="0" meta:image-count="0" meta:object-count="0" meta:page-count="2" meta:paragraph-count="94" meta:word-count="557" meta:character-count="5263" meta:non-whitespace-character-count="2937"/>
    <meta:generator>LibreOffice/4.4.3.2$Windows_x86 LibreOffice_project/88805f81e9fe61362df02b9941de8e38a9b5fd16</meta:generator>
  </office:meta>
</office:document-meta>
</file>