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officeooo:rsid="00068bc3" officeooo:paragraph-rsid="00068bc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text:s text:c="30"/>Závod BAD KREUZNACH 4 <text:s text:c="4"/></text:p>
      <text:p text:style-name="P1"><text:s text:c="30"/>(49:51:02/007:51:59)</text:p>
      <text:p text:style-name="P1"/>
      <text:p text:style-name="P1"/>
      <text:p text:style-name="P1"><text:s/>Datum konání závodu: <text:s text:c="2"/>11.07.2015</text:p>
      <text:p text:style-name="P1"><text:s/>Kategorie závodu : <text:s text:c="4"/>OS - pásmo - Karlovy Vary <text:s text:c="2"/></text:p>
      <text:p text:style-name="P1"><text:s/>Soutěže <text:s text:c="9"/>: <text:s text:c="4"/>CMB, Čechy-B IntermistrovstvÝ</text:p>
      <text:p text:style-name="P1"><text:s/>Průměrná vzdálenost: <text:s text:c="2"/>337.69km (rozpeti <text:s text:c="2"/>312.58km - <text:s text:c="2"/>367.05km)</text:p>
      <text:p text:style-name="P1"><text:s/>Počet nasazených PH: <text:s text:c="2"/>386 <text:s/></text:p>
      <text:p text:style-name="P1"><text:s/>Počet chovatelů: <text:s text:c="6"/>20 <text:s/></text:p>
      <text:p text:style-name="P1"><text:s/>Čas startu: <text:s text:c="11"/>06:10:00</text:p>
      <text:p text:style-name="P1"><text:s/>Mistrovská série: <text:s text:c="6"/>30/ 5</text:p>
      <text:p text:style-name="P1"><text:s/>Bodová sazba: <text:s text:c="10"/>60/ 33</text:p>
      <text:p text:style-name="P1"><text:s/>Počasí v místě startu: polojasno,12stC <text:s text:c="9"/></text:p>
      <text:p text:style-name="P1"><text:s text:c="24"/>bezvětří <text:s text:c="16"/></text:p>
      <text:p text:style-name="P1"><text:s/>Počasí v místě doletu: polojasno <text:s text:c="15"/></text:p>
      <text:p text:style-name="P1"><text:s text:c="49"/></text:p>
      <text:p text:style-name="P1"><text:s/>Přílet prvního PH: <text:s text:c="4"/>KRAFT Jan, Karlovy Vary, Karlovy Vary <text:s text:c="2"/></text:p>
      <text:p text:style-name="P1"><text:s/>14-025-806 <text:s text:c="3"/>H <text:s text:c="7"/>1.den,11:26:35 hod., rozchod +00:00:01 hod.</text:p>
      <text:p text:style-name="P1"><text:s text:c="24"/>vzdálenost: <text:s/>361.01km <text:s text:c="2"/>rychlost:1140.355m/min</text:p>
      <text:p text:style-name="P1"><text:s text:c="24"/>Doba letu:05:16:35 hod.</text:p>
      <text:p text:style-name="P1"/>
      <text:p text:style-name="P1"><text:s/>Přílet posledního PH: <text:s/>PÍSEK Petr, Luby, Luby <text:s text:c="10"/></text:p>
      <text:p text:style-name="P1"><text:s/>14-027-571 <text:s text:c="3"/>HE <text:s text:c="6"/>1.den,11:20:47 hod., rozchod -00:00:01 hod.</text:p>
      <text:p text:style-name="P1"><text:s text:c="24"/>vzdálenost: <text:s/>326.84km <text:s text:c="2"/>rychlost:1051.630m/min</text:p>
      <text:p text:style-name="P1"><text:s text:c="24"/>Doba letu:05:10:47 hod.</text:p>
      <text:p text:style-name="P1"/>
      <text:p text:style-name="P1"><text:s/>Doba trvání závodu: <text:s text:c="3"/>00:26:43 hod.</text:p>
      <text:p text:style-name="P1"/>
      <text:p text:style-name="P1"><text:s/>Tabulka účasti organizací <text:s text:c="25"/>Tabulka rozdělení bodů</text:p>
      <text:p text:style-name="P1"><text:s/>------------------------- <text:s text:c="25"/>------------------------</text:p>
      <text:p text:style-name="P1"><text:s/>Název <text:s text:c="7"/>P_N_PH P_U_PH P_N_CH P_U_CH <text:s text:c="5"/>% <text:s text:c="4"/>% <text:s text:c="2"/>Body <text:s text:c="2"/>Poř <text:s text:c="3"/>m/min</text:p>
      <text:p text:style-name="P1"><text:s/>As <text:s text:c="13"/>105 <text:s text:c="4"/>14 <text:s text:c="5"/>5 <text:s text:c="5"/>3 <text:s/>13.33 <text:s text:c="4"/>2 <text:s text:c="4"/>60 <text:s text:c="4"/>8 1121.515</text:p>
      <text:p text:style-name="P1"><text:s/>Karlovy Vary <text:s text:c="3"/>181 <text:s text:c="4"/>47 <text:s text:c="5"/>7 <text:s text:c="5"/>7 <text:s/>25.97 <text:s text:c="4"/>4 <text:s text:c="4"/>57 <text:s text:c="3"/>15 1104.085</text:p>
      <text:p text:style-name="P1"><text:s/>Luby <text:s text:c="11"/>100 <text:s text:c="4"/>16 <text:s text:c="5"/>8 <text:s text:c="5"/>4 <text:s/>16.00 <text:s text:c="4"/>6 <text:s text:c="4"/>54 <text:s text:c="3"/>23 1095.389</text:p>
      <text:p text:style-name="P1"><text:s/>Celkem <text:s text:c="9"/>386 <text:s text:c="4"/>77 <text:s text:c="4"/>20 <text:s text:c="4"/>14 <text:s/>20.00 <text:s text:c="4"/>8 <text:s text:c="4"/>51 <text:s text:c="3"/>31 1089.505</text:p>
      <text:p text:style-name="P1"><text:s text:c="52"/>10 <text:s text:c="4"/>48 <text:s text:c="3"/>39 1078.498</text:p>
      <text:p text:style-name="P1"><text:s text:c="52"/>12 <text:s text:c="4"/>45 <text:s text:c="3"/>46 1075.112</text:p>
      <text:p text:style-name="P1"><text:s text:c="52"/>14 <text:s text:c="4"/>42 <text:s text:c="3"/>54 1071.309</text:p>
      <text:p text:style-name="P1"><text:s text:c="52"/>16 <text:s text:c="4"/>39 <text:s text:c="3"/>62 1068.528</text:p>
      <text:p text:style-name="P1"><text:s text:c="52"/>18 <text:s text:c="4"/>36 <text:s text:c="3"/>69 1061.261</text:p>
      <text:p text:style-name="P1"><text:s text:c="52"/>20 <text:s text:c="4"/>33 <text:s text:c="3"/>77 1051.630</text:p>
      <text:p text:style-name="P1"><text:s text:c="4"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text:s text:c="46"/>28 14-027-574 <text:s text:c="2"/>E 1-11:09:09 1092.53</text:p>
      <text:p text:style-name="P1"><text:s text:c="4"/>1 KRAFT Jan, Karlovy Vary <text:s text:c="16"/>32 11-027-334 <text:s text:c="2"/>E 1-11:10:04 1089.19</text:p>
      <text:p text:style-name="P1"><text:s text:c="5"/>30/12/12 <text:s text:c="3"/>1/1 <text:s text:c="4"/>292/3252 <text:s text:c="2"/>361.01 <text:s text:c="3"/>72 10-027-76 <text:s text:c="3"/>E 1-11:18:55 1057.98</text:p>
      <text:p text:style-name="P1"><text:s text:c="6"/>1 14-025-806 <text:s text:c="4"/>1-11:26:35 1140.36 <text:s text:c="4"/>77 14-027-571 <text:s text:c="2"/>E 1-11:20:47 1051.63</text:p>
      <text:p text:style-name="P1"><text:s text:c="6"/>2 14-025-863 <text:s text:c="4"/>1-11:26:37 1140.24</text:p>
      <text:p text:style-name="P1"><text:s text:c="6"/>4 14-025-821 <text:s text:c="2"/>E 1-11:28:07 1134.86 <text:s text:c="4"/>7 SVOBODA Jan, Toužim</text:p>
      <text:p text:style-name="P1"><text:s text:c="6"/>9 14-025-900 <text:s text:c="4"/>1-11:32:15 1120.30 <text:s text:c="5"/>32/ 5/ 5 <text:s text:c="2"/>5/4 <text:s text:c="4"/>226/2575 <text:s text:c="2"/>367.05</text:p>
      <text:p text:style-name="P1"><text:s text:c="5"/>11 14-025-826 <text:s text:c="4"/>1-11:33:26 1116.20 <text:s text:c="4"/>25 13-025-456 <text:s text:c="4"/>1-11:45:05 1095.36</text:p>
      <text:p text:style-name="P1"><text:s text:c="5"/>12 14-025-807 <text:s text:c="4"/>1-11:33:28 1116.09 <text:s text:c="4"/>38 14-025-204 <text:s text:c="4"/>1-11:49:38 1080.69</text:p>
      <text:p text:style-name="P1"><text:s text:c="5"/>13 13-025-763 <text:s text:c="4"/>1-11:35:04 1110.60 <text:s text:c="4"/>42 14-025-202 <text:s text:c="4"/>1-11:51:08 1075.93</text:p>
      <text:p text:style-name="P1"><text:s text:c="5"/>15 14-025-822 <text:s text:c="4"/>1-11:36:59 1104.09 <text:s text:c="4"/>50 12-025-566 <text:s text:c="4"/>1-11:52:02 1073.10</text:p>
      <text:p text:style-name="P1"><text:s text:c="5"/>17 14-025-870 <text:s text:c="4"/>1-11:37:55 1100.94 <text:s text:c="4"/>59 14-025-263 <text:s text:c="4"/>1-11:53:17 1069.19</text:p>
      <text:p text:style-name="P1"><text:s text:c="5"/>24 14-025-874 <text:s text:c="2"/>E 1-11:39:35 1095.38</text:p>
      <text:p text:style-name="P1"><text:s text:c="5"/>57 14-025-856 <text:s text:c="2"/>E 1-11:47:26 1069.89 <text:s text:c="4"/>8 TUREK Milan, Fr.Lázně</text:p>
      <text:p text:style-name="P1"><text:s text:c="5"/>68 14-025-853 <text:s text:c="4"/>1-11:49:59 1061.87 <text:s text:c="5"/>32/ 5/ 5 <text:s text:c="2"/>7/8 <text:s text:c="4"/>222/2116 <text:s text:c="2"/>321.44</text:p>
      <text:p text:style-name="P1"><text:s text:c="46"/>27 13-022-77 <text:s text:c="5"/>1-11:03:44 1094.60</text:p>
      <text:p text:style-name="P1"><text:s text:c="4"/>2 BALÁŽ Jan, Nová Role <text:s text:c="19"/>37 14-022-16 <text:s text:c="5"/>1-11:06:50 1083.17</text:p>
      <text:p text:style-name="P1"><text:s text:c="5"/>40/16/11 <text:s text:c="3"/>2/2 <text:s text:c="4"/>282/3238 <text:s text:c="2"/>353.33 <text:s text:c="3"/>45 14-022-26 <text:s text:c="5"/>1-11:09:01 1075.26</text:p>
      <text:p text:style-name="P1"><text:s text:c="6"/>3 14-025-45 <text:s text:c="5"/>1-11:20:56 1136.31 <text:s text:c="4"/>55 14-022-36 <text:s text:c="5"/>1-11:10:08 1071.26</text:p>
      <text:p text:style-name="P1"><text:s text:c="6"/>5 14-025-22 <text:s text:c="5"/>1-11:23:00 1128.81 <text:s text:c="4"/>62 12-022-153 <text:s text:c="4"/>1-11:10:54 1068.53</text:p>
      <text:p text:style-name="P1"><text:s text:c="6"/>6 14-025-49 <text:s text:c="5"/>1-11:23:09 1128.27</text:p>
      <text:p text:style-name="P1"><text:s text:c="5"/>10 14-025-5 <text:s text:c="4"/>E 1-11:25:57 1118.27X <text:s text:c="3"/>9 SYROVÁTKA Jiří, Nejdek</text:p>
      <text:p text:style-name="P1"><text:s text:c="5"/>18 14-025-33 <text:s text:c="3"/>E 1-11:31:52 1097.71X <text:s text:c="4"/>20/ 3/ 3 <text:s/>11/11 <text:s text:c="3"/>136/1750 <text:s text:c="2"/>351.58</text:p>
      <text:p text:style-name="P1"><text:s text:c="5"/>19 14-025-280 <text:s text:c="2"/>E 1-11:32:02 1097.15 <text:s text:c="4"/>33 12-025-149 <text:s text:c="4"/>1-11:32:48 1089.08</text:p>
      <text:p text:style-name="P1"><text:s text:c="5"/>23 14-6687DV0229 <text:s/>1-11:32:33 1095.39 <text:s text:c="4"/>35 13-025-522 <text:s text:c="2"/>E 1-11:32:53 1088.80</text:p>
      <text:p text:style-name="P1"><text:s text:c="5"/>36 14-025-27 <text:s text:c="5"/>1-11:36:07 1083.41 <text:s text:c="4"/>60 08-025-862 <text:s text:c="2"/>E 1-11:38:59 1068.61</text:p>
      <text:p text:style-name="P1"><text:s text:c="5"/>44 14-025-980 <text:s text:c="2"/>E 1-11:38:32 1075.44</text:p>
      <text:p text:style-name="P1"><text:s text:c="5"/>46 14-025-24 <text:s text:c="5"/>1-11:38:38 1075.11 <text:s text:c="3"/>10 TEAM KOLÁŘ M+M, Horní Ves</text:p>
      <text:p text:style-name="P1"><text:s text:c="5"/>51 14-025-989 <text:s text:c="2"/>E 1-11:39:28 1072.39X <text:s text:c="4"/>14/ 4/ 4 <text:s text:c="2"/>9/13 <text:s text:c="3"/>164/1257 <text:s text:c="2"/>323.85</text:p>
      <text:p text:style-name="P1"><text:s text:c="5"/>52 14-025-999 <text:s text:c="2"/>E 1-11:39:43 1071.58 <text:s text:c="4"/>40 12-023-498 <text:s text:c="4"/>1-11:10:20 1078.40</text:p>
      <text:p text:style-name="P1"><text:s text:c="5"/>54 14-025-20 <text:s text:c="3"/>E 1-11:39:48 1071.31X <text:s text:c="3"/>43 14-022-414 <text:s text:c="4"/>1-11:11:06 1075.65</text:p>
      <text:p text:style-name="P1"><text:s text:c="5"/>56 14-6687DV0201E 1-11:39:51 1071.15X <text:s text:c="3"/>66 14-022-412 <text:s text:c="4"/>1-11:14:08 1064.93</text:p>
      <text:p text:style-name="P1"><text:s text:c="5"/>70 14-025-10 <text:s text:c="5"/>1-11:42:57 1061.17 <text:s text:c="4"/>69 12-023-487 <text:s text:c="2"/>E 1-11:15:11 1061.26</text:p>
      <text:p text:style-name="P1"><text:s text:c="5"/>76 14-6687DV0226 <text:s/>1-11:45:35 1052.85</text:p>
      <text:p text:style-name="P1"><text:s text:c="45"/>11 KLIMOVIČ Eduard, Chlum</text:p>
      <text:p text:style-name="P1"><text:s text:c="4"/>3 MALÝ Ervin, Mirová <text:s text:c="22"/>27/ 2/ 2 <text:s/>13/7 <text:s text:c="5"/>85/2149 <text:s text:c="2"/>335.17</text:p>
      <text:p text:style-name="P1"><text:s text:c="5"/>25/ 7/ 7 <text:s text:c="3"/>3/5 <text:s text:c="4"/>263/2379 <text:s text:c="2"/>352.55 <text:s text:c="3"/>41 12-027-853 <text:s text:c="2"/>E 1-11:21:28 1076.05</text:p>
      <text:p text:style-name="P1"><text:s text:c="6"/>7 13-025-932 <text:s text:c="4"/>1-11:23:54 1123.09 <text:s text:c="4"/>58 11-027-84 <text:s text:c="5"/>1-11:23:24 1069.42</text:p>
      <text:p text:style-name="P1"><text:s text:c="5"/>20 14-025-189 <text:s text:c="2"/>E 1-11:31:22 1097.00</text:p>
      <text:p text:style-name="P1"><text:s text:c="5"/>21 14-025-187 <text:s text:c="2"/>E 1-11:31:28 1096.66 <text:s text:c="3"/>12 ZEDEK Karel, Karlovy Vary</text:p>
      <text:p text:style-name="P1"><text:s text:c="5"/>26 11-025-685 <text:s text:c="2"/>E 1-11:32:00 1094.84 <text:s text:c="5"/>18/ 2/ 2 <text:s/>14/15 <text:s text:c="4"/>79/765 <text:s text:c="3"/>355.63</text:p>
      <text:p text:style-name="P1"><text:s text:c="5"/>34 10-025-451 <text:s text:c="4"/>1-11:33:45 1088.92 <text:s text:c="4"/>47 14-025-554 <text:s text:c="4"/>1-11:40:46 1074.09</text:p>
      <text:p text:style-name="P1"><text:s text:c="5"/>48 14-048-0593 <text:s text:c="3"/>1-11:38:18 1073.83 <text:s text:c="4"/>71 11-025-721 <text:s text:c="4"/>1-11:45:00 1060.53</text:p>
      <text:p text:style-name="P1"><text:s text:c="5"/>64 14-025-178 <text:s text:c="4"/>1-11:40:16 1067.44</text:p>
      <text:p text:style-name="P1"><text:s text:c="45"/>13 MISKO Petr, Luby</text:p>
      <text:p text:style-name="P1"><text:s text:c="4"/>4 SVOBODA/JÁRA , Pernink <text:s text:c="18"/>16/ 4/ 4 <text:s/>10/10 <text:s text:c="3"/>152/1792 <text:s text:c="2"/>326.57</text:p>
      <text:p text:style-name="P1"><text:s text:c="5"/>16/ 2/ 2 <text:s text:c="2"/>12/9 <text:s text:c="4"/>107/2047 <text:s text:c="2"/>355.38 <text:s text:c="3"/>49 12-2005-1024 <text:s text:c="2"/>1-11:14:18 1073.26</text:p>
      <text:p text:style-name="P1"><text:s text:c="6"/>8 14-025-627 <text:s text:c="4"/>1-11:26:53 1121.52 <text:s text:c="4"/>65 12-027-56 <text:s text:c="3"/>E 1-11:16:14 1066.49</text:p>
      <text:p text:style-name="P1"><text:s text:c="5"/>29 12-025-348 <text:s text:c="2"/>E 1-11:35:18 1092.50 <text:s text:c="4"/>67 14-027-184 <text:s text:c="4"/>1-11:17:25 1062.38</text:p>
      <text:p text:style-name="P1"><text:s text:c="46"/>73 13-027-863 <text:s text:c="2"/>E 1-11:18:59 1057.00</text:p>
      <text:p text:style-name="P1"><text:s text:c="4"/>5 KOVAČIK Stefan, Oloví</text:p>
      <text:p text:style-name="P1"><text:s text:c="5"/>14/ 5/ 5 <text:s text:c="3"/>4/3 <text:s text:c="4"/>254/2954 <text:s text:c="2"/>338.05 <text:s text:c="2"/>14 VACEK Josef, Horní Hraničná</text:p>
      <text:p text:style-name="P1"><text:s text:c="5"/>14 13-026-318 <text:s text:c="4"/>1-11:14:35 1109.89 <text:s text:c="5"/>29/ 5/ 5 <text:s text:c="2"/>8/12 <text:s text:c="3"/>187/1434 <text:s text:c="2"/>319.64</text:p>
      <text:p text:style-name="P1"><text:s text:c="5"/>22 14-026-1118 <text:s text:c="3"/>1-11:18:24 1096.16 <text:s text:c="4"/>53 13-023-106 <text:s text:c="4"/>1-11:08:12 1071.42</text:p>
      <text:p text:style-name="P1"><text:s text:c="5"/>30 13-026-358 <text:s text:c="4"/>1-11:19:29 1092.32 <text:s text:c="4"/>61 13-023-150 <text:s text:c="4"/>1-11:09:00 1068.56</text:p>
      <text:p text:style-name="P1"><text:s text:c="5"/>31 13-026-362 <text:s text:c="4"/>1-11:20:17 1089.51 <text:s text:c="4"/>63 11-0236-835 <text:s/>E 1-11:09:08 1068.08</text:p>
      <text:p text:style-name="P1"><text:s text:c="5"/>39 13-026-335 <text:s text:c="4"/>1-11:23:27 1078.50 <text:s text:c="4"/>74 13-0246-985 <text:s/>E 1-11:12:28 1056.31</text:p>
      <text:p text:style-name="P1"><text:s text:c="46"/>75 12-023-138 <text:s text:c="2"/>E 1-11:13:15 1053.59</text:p>
      <text:p text:style-name="P1"><text:s text:c="4"/>6 PÍSEK Petr, Luby</text:p>
      <text:p text:style-name="P1"><text:s text:c="5"/>18/ 5/ 5 <text:s text:c="3"/>6/6 <text:s text:c="4"/>222/2346 <text:s text:c="2"/>326.84</text:p>
      <text:p text:style-name="P1"><text:s text:c="5"/>16 14-027-559 <text:s text:c="2"/>E 1-11:06:26 1102.54</text:p>
      <text:p text:style-name="P1"><text:s text:c="4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508cm" fo:margin-right="1.59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7-14T14:08:13.285000000</dc:date>
    <meta:editing-duration>PT32S</meta:editing-duration>
    <meta:editing-cycles>1</meta:editing-cycles>
    <meta:document-statistic meta:table-count="0" meta:image-count="0" meta:object-count="0" meta:page-count="2" meta:paragraph-count="100" meta:word-count="667" meta:character-count="6646" meta:non-whitespace-character-count="3907"/>
    <meta:generator>LibreOffice/4.4.3.2$Windows_x86 LibreOffice_project/88805f81e9fe61362df02b9941de8e38a9b5fd16</meta:generator>
  </office:meta>
</office:document-meta>
</file>