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53ff3" officeooo:paragraph-rsid="00153ff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SINT NIKLAS <text:s text:c="8"/></text:p>
      <text:p text:style-name="P1"><text:s text:c="30"/>(51:09:05/004:09:19)</text:p>
      <text:p text:style-name="P1"/>
      <text:p text:style-name="P1"/>
      <text:p text:style-name="P1"><text:s/>Datum konání závodu: <text:s text:c="2"/>28.06.2015</text:p>
      <text:p text:style-name="P1"><text:s/>Kategorie závodu : <text:s text:c="4"/>OS - pásmo - Karlovy Vary <text:s text:c="2"/></text:p>
      <text:p text:style-name="P1"><text:s/>Soutěže <text:s text:c="9"/>: <text:s text:c="4"/>CMC, Čechy-C IntermistrovstvÝ</text:p>
      <text:p text:style-name="P1"><text:s/>Průměrná vzdálenost: <text:s text:c="2"/>622.13km (rozpeti <text:s text:c="2"/>576.30km - <text:s text:c="2"/>671.28km)</text:p>
      <text:p text:style-name="P1"><text:s/>Počet nasazených PH: <text:s text:c="2"/>194 <text:s/></text:p>
      <text:p text:style-name="P1"><text:s/>Počet chovatelů: <text:s text:c="6"/>30 <text:s/></text:p>
      <text:p text:style-name="P1"><text:s/>Čas startu: <text:s text:c="11"/>06:00:00</text:p>
      <text:p text:style-name="P1"><text:s/>Mistrovská série: <text:s text:c="6"/>10/ 3</text:p>
      <text:p text:style-name="P1"><text:s/>Bodová sazba: <text:s text:c="9"/>100/ 55</text:p>
      <text:p text:style-name="P1"><text:s/>Počasí v místě startu: jasno, bezvětří <text:s text:c="9"/></text:p>
      <text:p text:style-name="P1"><text:s text:c="49"/></text:p>
      <text:p text:style-name="P1"><text:s/>Počasí v místě doletu: jasno <text:s text:c="19"/></text:p>
      <text:p text:style-name="P1"><text:s text:c="49"/></text:p>
      <text:p text:style-name="P1"><text:s/>Přílet prvního PH: <text:s text:c="4"/>ČERNÝ Jakub, hostující, hostující <text:s text:c="5"/></text:p>
      <text:p text:style-name="P1"><text:s/>12-032-707 <text:s text:c="3"/>H <text:s text:c="7"/>1.den,14:26:13 hod., rozchod -00:00:06 hod.</text:p>
      <text:p text:style-name="P1"><text:s text:c="24"/>vzdálenost: <text:s/>661.80km <text:s text:c="2"/>rychlost:1307.162m/min</text:p>
      <text:p text:style-name="P1"><text:s text:c="24"/>Doba letu:08:26:17 hod.</text:p>
      <text:p text:style-name="P1"/>
      <text:p text:style-name="P1"><text:s/>Přílet posledního PH: <text:s/>VACEK Josef, Horní Hraničná, As <text:s text:c="12"/></text:p>
      <text:p text:style-name="P1"><text:s/>11-023-602 <text:s text:c="3"/>HE <text:s text:c="6"/>1.den,14:19:34 hod., rozchod -00:00:02 hod.</text:p>
      <text:p text:style-name="P1"><text:s text:c="24"/>vzdálenost: <text:s/>588.54km <text:s text:c="2"/>rychlost:1178.031m/min</text:p>
      <text:p text:style-name="P1"><text:s text:c="24"/>Doba letu:08:19:36 hod.</text:p>
      <text:p text:style-name="P1"/>
      <text:p text:style-name="P1"><text:s/>Doba trvání závodu: <text:s text:c="3"/>00:55:30 hod.</text:p>
      <text:p text:style-name="P1"/>
      <text:p text:style-name="P1"><text:s/>Tabulka účasti organizací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hostující <text:s text:c="7"/>46 <text:s text:c="5"/>4 <text:s text:c="4"/>11 <text:s text:c="5"/>2 <text:s text:c="2"/>8.70 <text:s text:c="4"/>2 <text:s text:c="3"/>100 <text:s text:c="4"/>4 1270.726</text:p>
      <text:p text:style-name="P1"><text:s/>As <text:s text:c="14"/>71 <text:s text:c="4"/>17 <text:s text:c="5"/>8 <text:s text:c="5"/>3 <text:s/>23.94 <text:s text:c="4"/>4 <text:s text:c="4"/>95 <text:s text:c="4"/>8 1262.182</text:p>
      <text:p text:style-name="P1"><text:s/>Karlovy Vary <text:s text:c="4"/>48 <text:s text:c="4"/>13 <text:s text:c="5"/>6 <text:s text:c="5"/>4 <text:s/>27.08 <text:s text:c="4"/>6 <text:s text:c="4"/>90 <text:s text:c="3"/>12 1249.031</text:p>
      <text:p text:style-name="P1"><text:s/>Luby <text:s text:c="12"/>29 <text:s text:c="5"/>5 <text:s text:c="5"/>5 <text:s text:c="5"/>2 <text:s/>17.24 <text:s text:c="4"/>8 <text:s text:c="4"/>85 <text:s text:c="3"/>16 1234.764</text:p>
      <text:p text:style-name="P1"><text:s/>Celkem <text:s text:c="9"/>194 <text:s text:c="4"/>39 <text:s text:c="4"/>30 <text:s text:c="4"/>11 <text:s/>20.00 <text:s text:c="3"/>10 <text:s text:c="4"/>80 <text:s text:c="3"/>19 1233.810</text:p>
      <text:p text:style-name="P1"><text:s text:c="52"/>12 <text:s text:c="4"/>75 <text:s text:c="3"/>23 1226.902</text:p>
      <text:p text:style-name="P1"><text:s text:c="52"/>14 <text:s text:c="4"/>70 <text:s text:c="3"/>27 1209.638</text:p>
      <text:p text:style-name="P1"><text:s text:c="52"/>16 <text:s text:c="4"/>65 <text:s text:c="3"/>31 1203.411</text:p>
      <text:p text:style-name="P1"><text:s text:c="52"/>18 <text:s text:c="4"/>60 <text:s text:c="3"/>35 1184.179</text:p>
      <text:p text:style-name="P1"><text:s text:c="52"/>20 <text:s text:c="4"/>55 <text:s text:c="3"/>39 1178.031</text:p>
      <text:p text:style-name="P1"><text:s text:c="2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45"/>34 09-025-847 <text:s text:c="2"/>E 1-14:30:27 1196.68</text:p>
      <text:p text:style-name="P1"><text:s text:c="4"/>1 ČERNÝ Jakub, hostující</text:p>
      <text:p text:style-name="P1"><text:s text:c="5"/>12/ 3/ 3 <text:s text:c="3"/>1/18 <text:s text:c="3"/>291/533 <text:s text:c="3"/>661.80 <text:s text:c="2"/>10 KOVAČIK Stefan, Oloví</text:p>
      <text:p text:style-name="P1"><text:s text:c="6"/>1 12-032-707 <text:s text:c="4"/>1-14:26:13 1307.16 <text:s text:c="6"/>5/ 3/ 3 <text:s text:c="2"/>8/3 <text:s text:c="4"/>192/2484 <text:s text:c="2"/>600.06</text:p>
      <text:p text:style-name="P1"><text:s text:c="6"/>4 12-032-223 <text:s text:c="4"/>1-14:40:44 1270.73 <text:s text:c="4"/>27 10-026-512 <text:s text:c="4"/>1-14:16:04 1209.64</text:p>
      <text:p text:style-name="P1"><text:s text:c="6"/>5 13-032-899 <text:s text:c="4"/>1-14:41:44 1268.29 <text:s text:c="4"/>32 10-026-501 <text:s text:c="4"/>1-14:20:53 1198.01</text:p>
      <text:p text:style-name="P1"><text:s text:c="46"/>37 10-026-536 <text:s text:c="4"/>1-14:28:09 1180.87</text:p>
      <text:p text:style-name="P1"><text:s text:c="4"/>2 JUHÁSZ Pavel, Dolnice</text:p>
      <text:p text:style-name="P1"><text:s text:c="5"/>10/ 7/ 7 <text:s text:c="3"/>2/16 <text:s text:c="3"/>286/646 <text:s text:c="3"/>592.07 <text:s text:c="2"/>11 BALÁK Karel, hostující</text:p>
      <text:p text:style-name="P1"><text:s text:c="6"/>2 11-023-840 <text:s text:c="2"/>E 1-13:39:30 1288.60 <text:s text:c="6"/>3/ 1/ 1 <text:s/>11/33 <text:s text:c="4"/>60/60 <text:s text:c="4"/>668.55</text:p>
      <text:p text:style-name="P1"><text:s text:c="6"/>3 11-309-0227 <text:s/>E 1-13:44:30 1274.73 <text:s text:c="4"/>35 11-033-123 <text:s text:c="4"/>1-15:24:31 1184.18</text:p>
      <text:p text:style-name="P1"><text:s text:c="5"/>10 13-023-543 <text:s text:c="4"/>1-13:50:49 1257.63</text:p>
      <text:p text:style-name="P1"><text:s text:c="5"/>11 12-0948-0212 E 1-13:51:05 1256.91</text:p>
      <text:p text:style-name="P1"><text:s text:c="5"/>13 09-103-091 <text:s text:c="2"/>E 1-13:54:09 1248.78</text:p>
      <text:p text:style-name="P1"><text:s text:c="5"/>16 12-5794-1131 E 1-13:59:32 1234.76</text:p>
      <text:p text:style-name="P1"><text:s text:c="5"/>33 13-023-541 <text:s text:c="4"/>1-14:14:21 1197.75</text:p>
      <text:p text:style-name="P1"/>
      <text:p text:style-name="P1"><text:s text:c="4"/>3 VACEK Josef, Horní Hraničná</text:p>
      <text:p text:style-name="P1"><text:s text:c="5"/>20/ 6/ 4 <text:s text:c="3"/>4/12 <text:s text:c="3"/>255/1246 <text:s text:c="2"/>588.54</text:p>
      <text:p text:style-name="P1"><text:s text:c="6"/>6 12-023-137 <text:s text:c="2"/>E 1-13:46:00 1262.88</text:p>
      <text:p text:style-name="P1"><text:s text:c="6"/>7 11-023-696 <text:s text:c="4"/>1-13:46:05 1262.66</text:p>
      <text:p text:style-name="P1"><text:s text:c="5"/>22 13-023-118 <text:s text:c="2"/>E 1-13:59:40 1226.90X</text:p>
      <text:p text:style-name="P1"><text:s text:c="5"/>23 11-023-541 <text:s text:c="4"/>1-13:59:40 1226.90X</text:p>
      <text:p text:style-name="P1"><text:s text:c="5"/>29 11-023-515 <text:s text:c="2"/>E 1-14:08:26 1204.88</text:p>
      <text:p text:style-name="P1"><text:s text:c="5"/>39 11-023-602 <text:s text:c="2"/>E 1-14:19:34 1178.03</text:p>
      <text:p text:style-name="P1"/>
      <text:p text:style-name="P1"><text:s text:c="4"/>4 BALÁŽ Jan, Nová Role</text:p>
      <text:p text:style-name="P1"><text:s text:c="6"/>9/ 5/ 5 <text:s text:c="3"/>3/1 <text:s text:c="4"/>264/2696 <text:s text:c="2"/>614.33</text:p>
      <text:p text:style-name="P1"><text:s text:c="6"/>8 13-6687-0122 E 1-14:06:42 1262.18</text:p>
      <text:p text:style-name="P1"><text:s text:c="6"/>9 12-6687-0492 <text:s text:c="2"/>1-14:06:43 1262.14</text:p>
      <text:p text:style-name="P1"><text:s text:c="5"/>17 13-025-350 <text:s text:c="4"/>1-14:17:37 1234.49</text:p>
      <text:p text:style-name="P1"><text:s text:c="5"/>20 13-025-348 <text:s text:c="4"/>1-14:19:38 1229.51</text:p>
      <text:p text:style-name="P1"><text:s text:c="5"/>28 11-6687-0407 <text:s text:c="2"/>1-14:29:50 1204.91</text:p>
      <text:p text:style-name="P1"/>
      <text:p text:style-name="P1"><text:s text:c="4"/>5 TUREK Milan, Fr.Lázně</text:p>
      <text:p text:style-name="P1"><text:s text:c="5"/>10/ 4/ 4 <text:s text:c="3"/>7/9 <text:s text:c="4"/>223/1687 <text:s text:c="2"/>588.13</text:p>
      <text:p text:style-name="P1"><text:s text:c="5"/>12 11-022-1209 <text:s text:c="3"/>1-13:50:52 1249.03</text:p>
      <text:p text:style-name="P1"><text:s text:c="5"/>26 13-022-62 <text:s text:c="5"/>1-14:02:18 1219.42</text:p>
      <text:p text:style-name="P1"><text:s text:c="5"/>31 12-022-145 <text:s text:c="2"/>E 1-14:08:43 1203.41</text:p>
      <text:p text:style-name="P1"><text:s text:c="5"/>36 11-022-1224 <text:s/>E 1-14:17:24 1182.40</text:p>
      <text:p text:style-name="P1"/>
      <text:p text:style-name="P1"><text:s text:c="4"/>6 KRAFT Jan, Karlovy Vary</text:p>
      <text:p text:style-name="P1"><text:s text:c="6"/>8/ 3/ 3 <text:s text:c="3"/>5/2 <text:s text:c="4"/>235/2688 <text:s text:c="2"/>622.92</text:p>
      <text:p text:style-name="P1"><text:s text:c="5"/>14 11-025-447 <text:s text:c="2"/>E 1-14:19:04 1248.20</text:p>
      <text:p text:style-name="P1"><text:s text:c="5"/>15 12-025-73 <text:s text:c="3"/>E 1-14:19:16 1247.70</text:p>
      <text:p text:style-name="P1"><text:s text:c="5"/>30 11-025-444 <text:s text:c="2"/>E 1-14:37:18 1204.21</text:p>
      <text:p text:style-name="P1"/>
      <text:p text:style-name="P1"><text:s text:c="4"/>7 SVOBODA Jan, Toužim</text:p>
      <text:p text:style-name="P1"><text:s text:c="5"/>10/ 3/ 3 <text:s text:c="3"/>6/4 <text:s text:c="4"/>233/2202 <text:s text:c="2"/>634.70</text:p>
      <text:p text:style-name="P1"><text:s text:c="5"/>18 09-025-758 <text:s text:c="4"/>1-14:34:16 1234.09</text:p>
      <text:p text:style-name="P1"><text:s text:c="5"/>19 10-025-75 <text:s text:c="5"/>1-14:34:23 1233.81</text:p>
      <text:p text:style-name="P1"><text:s text:c="5"/>24 10-9776-0336 <text:s text:c="2"/>1-14:39:22 1221.97</text:p>
      <text:p text:style-name="P1"/>
      <text:p text:style-name="P1"><text:s text:c="4"/>8 KLIMOVIČ Eduard, Chlum</text:p>
      <text:p text:style-name="P1"><text:s text:c="5"/>10/ 2/ 2 <text:s text:c="2"/>10/6 <text:s text:c="4"/>134/1900 <text:s text:c="2"/>601.03</text:p>
      <text:p text:style-name="P1"><text:s text:c="5"/>21 11-027-95 <text:s text:c="3"/>E 1-14:09:36 1227.51</text:p>
      <text:p text:style-name="P1"><text:s text:c="5"/>38 13-027-757 <text:s text:c="4"/>1-14:29:48 1178.87</text:p>
      <text:p text:style-name="P1"/>
      <text:p text:style-name="P1"><text:s text:c="4"/>9 SYROVÁTKA Jiří, Nejdek</text:p>
      <text:p text:style-name="P1"><text:s text:c="5"/>10/ 2/ 2 <text:s text:c="3"/>9/11 <text:s text:c="3"/>134/1455 <text:s text:c="2"/>610.90</text:p>
      <text:p text:style-name="P1"><text:s text:c="5"/>25 13-025-504 <text:s text:c="4"/>1-14:20:55 1219.45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67cm" fo:margin-right="1.63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7-01T15:51:28.894000000</dc:date>
    <meta:editing-duration>PT1M5S</meta:editing-duration>
    <meta:editing-cycles>1</meta:editing-cycles>
    <meta:document-statistic meta:table-count="0" meta:image-count="0" meta:object-count="0" meta:page-count="2" meta:paragraph-count="93" meta:word-count="479" meta:character-count="4672" meta:non-whitespace-character-count="2673"/>
    <meta:generator>LibreOffice/4.4.3.2$Windows_x86 LibreOffice_project/88805f81e9fe61362df02b9941de8e38a9b5fd16</meta:generator>
  </office:meta>
</office:document-meta>
</file>