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6a247" officeooo:paragraph-rsid="0016a2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AD KREUZNACH 3 <text:s text:c="4"/></text:p>
      <text:p text:style-name="P1"><text:s text:c="30"/>(49:51:05/007:51:59)</text:p>
      <text:p text:style-name="P1"/>
      <text:p text:style-name="P1"/>
      <text:p text:style-name="P1"><text:s/>Datum konání závodu: <text:s text:c="2"/>28.06.2015</text:p>
      <text:p text:style-name="P1"><text:s/>Kategorie závodu : <text:s text:c="4"/>OS - pásmo - Karlovy Vary <text:s text:c="2"/></text:p>
      <text:p text:style-name="P1"><text:s/>Soutěže <text:s text:c="9"/>: <text:s text:c="4"/>CMB, Čechy-B Mistrovstvi Rocnich</text:p>
      <text:p text:style-name="P1"><text:s/>Průměrná vzdálenost: <text:s text:c="2"/>338.45km (rozpeti <text:s text:c="2"/>312.56km - <text:s text:c="2"/>367.04km)</text:p>
      <text:p text:style-name="P1"><text:s/>Počet nasazených PH: <text:s text:c="2"/>408 <text:s/></text:p>
      <text:p text:style-name="P1"><text:s/>Počet chovatelů: <text:s text:c="6"/>21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jasno, bezvětří.12stC <text:s text:c="3"/></text:p>
      <text:p text:style-name="P1"><text:s text:c="49"/></text:p>
      <text:p text:style-name="P1"><text:s/>Počasí v místě doletu: jasno <text:s text:c="19"/></text:p>
      <text:p text:style-name="P1"><text:s text:c="49"/></text:p>
      <text:p text:style-name="P1"><text:s/>Přílet prvního PH: <text:s text:c="4"/>KRAFT Jan, Karlovy Vary, Karlovy Vary <text:s text:c="2"/></text:p>
      <text:p text:style-name="P1"><text:s/>13-025-763 <text:s text:c="3"/>H <text:s text:c="7"/>1.den,10:22:43 hod., rozchod +00:00:01 hod.</text:p>
      <text:p text:style-name="P1"><text:s text:c="24"/>vzdálenost: <text:s/>361.00km <text:s text:c="2"/>rychlost:1374.146m/min</text:p>
      <text:p text:style-name="P1"><text:s text:c="24"/>Doba letu:04:22:42 hod.</text:p>
      <text:p text:style-name="P1"/>
      <text:p text:style-name="P1"><text:s/>Přílet posledního PH: <text:s/>SVOBODA Jan, Toužim, Karlovy Vary <text:s text:c="2"/></text:p>
      <text:p text:style-name="P1"><text:s/>13-025-456 <text:s text:c="3"/>H <text:s text:c="7"/>1.den,10:51:44 hod., rozchod -00:00:04 hod.</text:p>
      <text:p text:style-name="P1"><text:s text:c="24"/>vzdálenost: <text:s/>367.04km <text:s text:c="2"/>rychlost:1257.979m/min</text:p>
      <text:p text:style-name="P1"><text:s text:c="24"/>Doba letu:04:51:46 hod.</text:p>
      <text:p text:style-name="P1"/>
      <text:p text:style-name="P1"><text:s/>Doba trvání závodu: <text:s text:c="3"/>00:24:16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04 <text:s text:c="5"/>6 <text:s text:c="5"/>5 <text:s text:c="5"/>2 <text:s text:c="2"/>5.77 <text:s text:c="4"/>2 <text:s text:c="4"/>60 <text:s text:c="4"/>8 1338.126</text:p>
      <text:p text:style-name="P1"><text:s/>Karlovy Vary <text:s text:c="3"/>197 <text:s text:c="4"/>57 <text:s text:c="5"/>8 <text:s text:c="5"/>7 <text:s/>28.93 <text:s text:c="4"/>4 <text:s text:c="4"/>57 <text:s text:c="3"/>16 1319.387</text:p>
      <text:p text:style-name="P1"><text:s/>Luby <text:s text:c="11"/>107 <text:s text:c="4"/>19 <text:s text:c="5"/>8 <text:s text:c="5"/>4 <text:s/>17.76 <text:s text:c="4"/>6 <text:s text:c="4"/>54 <text:s text:c="3"/>24 1306.517</text:p>
      <text:p text:style-name="P1"><text:s/>Celkem <text:s text:c="9"/>408 <text:s text:c="4"/>82 <text:s text:c="4"/>21 <text:s text:c="4"/>13 <text:s/>20.00 <text:s text:c="4"/>8 <text:s text:c="4"/>51 <text:s text:c="3"/>33 1290.717</text:p>
      <text:p text:style-name="P1"><text:s text:c="52"/>10 <text:s text:c="4"/>48 <text:s text:c="3"/>41 1286.719</text:p>
      <text:p text:style-name="P1"><text:s text:c="52"/>12 <text:s text:c="4"/>45 <text:s text:c="3"/>49 1283.285</text:p>
      <text:p text:style-name="P1"><text:s text:c="52"/>14 <text:s text:c="4"/>42 <text:s text:c="3"/>57 1275.787</text:p>
      <text:p text:style-name="P1"><text:s text:c="52"/>16 <text:s text:c="4"/>39 <text:s text:c="3"/>65 1268.845</text:p>
      <text:p text:style-name="P1"><text:s text:c="52"/>18 <text:s text:c="4"/>36 <text:s text:c="3"/>73 1263.009</text:p>
      <text:p text:style-name="P1"><text:s text:c="52"/>20 <text:s text:c="4"/>33 <text:s text:c="3"/>82 1257.979</text:p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22 14-026-1108 <text:s text:c="3"/>1-10:18:39 1306.77</text:p>
      <text:p text:style-name="P1"><text:s text:c="4"/>1 KRAFT Jan, Karlovy Vary <text:s text:c="16"/>24 13-026-344 <text:s text:c="4"/>1-10:18:42 1306.52</text:p>
      <text:p text:style-name="P1"><text:s text:c="5"/>30/19/19 <text:s text:c="3"/>1/1 <text:s text:c="4"/>296/2452 <text:s text:c="2"/>361.00 <text:s text:c="3"/>35 14-026-1105 <text:s text:c="3"/>1-10:22:20 1288.42</text:p>
      <text:p text:style-name="P1"><text:s text:c="6"/>1 13-025-763 <text:s text:c="4"/>1-10:22:43 1374.15 <text:s text:c="4"/>64 13-026-362 <text:s text:c="4"/>1-10:26:14 1269.55</text:p>
      <text:p text:style-name="P1"><text:s text:c="6"/>2 12-025-21 <text:s text:c="3"/>E 1-10:22:46 1373.89 <text:s text:c="4"/>75 12-026-203 <text:s text:c="4"/>1-10:27:51 1261.89</text:p>
      <text:p text:style-name="P1"><text:s text:c="6"/>3 14-025-859 <text:s text:c="2"/>E 1-10:22:46 1373.89 <text:s text:c="4"/>76 13-026-358 <text:s text:c="4"/>1-10:27:53 1261.73</text:p>
      <text:p text:style-name="P1"><text:s text:c="6"/>4 14-025-863 <text:s text:c="4"/>1-10:25:00 1362.31</text:p>
      <text:p text:style-name="P1"><text:s text:c="6"/>5 14-025-828 <text:s text:c="2"/>E 1-10:26:09 1356.42 <text:s text:c="4"/>6 KLIMOVIČ Eduard, Chlum</text:p>
      <text:p text:style-name="P1"><text:s text:c="6"/>6 14-025-898 <text:s text:c="2"/>E 1-10:26:20 1355.49 <text:s text:c="5"/>26/ 5/ 5 <text:s text:c="2"/>6/8 <text:s text:c="4"/>215/1766 <text:s text:c="2"/>335.16</text:p>
      <text:p text:style-name="P1"><text:s text:c="5"/>12 14-025-838 <text:s text:c="2"/>E 1-10:31:55 1327.65 <text:s text:c="4"/>25 14-027-670 <text:s text:c="4"/>1-10:16:56 1304.31</text:p>
      <text:p text:style-name="P1"><text:s text:c="5"/>13 14-025-807 <text:s text:c="4"/>1-10:31:55 1327.65 <text:s text:c="4"/>43 14-027-617 <text:s text:c="2"/>E 1-10:20:31 1286.37</text:p>
      <text:p text:style-name="P1"><text:s text:c="5"/>14 14-025-865 <text:s text:c="2"/>E 1-10:31:58 1327.41 <text:s text:c="4"/>44 12-027-873 <text:s text:c="4"/>1-10:20:37 1285.88</text:p>
      <text:p text:style-name="P1"><text:s text:c="5"/>17 14-025-821 <text:s text:c="2"/>E 1-10:33:58 1317.72 <text:s text:c="4"/>71 14-027-636 <text:s text:c="4"/>1-10:25:16 1263.34</text:p>
      <text:p text:style-name="P1"><text:s text:c="5"/>20 14-025-822 <text:s text:c="4"/>1-10:34:59 1312.85 <text:s text:c="4"/>78 13-027-738 <text:s text:c="4"/>1-10:25:58 1260.01</text:p>
      <text:p text:style-name="P1"><text:s text:c="5"/>26 14-025-839 <text:s text:c="2"/>E 1-10:37:14 1302.19</text:p>
      <text:p text:style-name="P1"><text:s text:c="5"/>29 12-025-64 <text:s text:c="5"/>1-10:38:26 1296.58 <text:s text:c="4"/>7 SYROVÁTKA Jiří, Nejdek</text:p>
      <text:p text:style-name="P1"><text:s text:c="5"/>38 14-025-870 <text:s text:c="4"/>1-10:40:27 1287.25 <text:s text:c="5"/>20/ 3/ 3 <text:s/>10/11 <text:s text:c="3"/>132/1320 <text:s text:c="2"/>351.56</text:p>
      <text:p text:style-name="P1"><text:s text:c="5"/>40 12-025-14 <text:s text:c="3"/>E 1-10:40:34 1286.72 <text:s text:c="4"/>28 11-025-1006 <text:s text:c="3"/>1-10:31:05 1296.68</text:p>
      <text:p text:style-name="P1"><text:s text:c="5"/>41 14-025-862 <text:s text:c="4"/>1-10:40:34 1286.72 <text:s text:c="4"/>54 08-025-862 <text:s text:c="2"/>E 1-10:34:54 1278.68</text:p>
      <text:p text:style-name="P1"><text:s text:c="5"/>42 14-025-847 <text:s text:c="4"/>1-10:40:37 1286.49 <text:s text:c="4"/>66 13-025-532 <text:s text:c="4"/>1-10:37:16 1267.77</text:p>
      <text:p text:style-name="P1"><text:s text:c="5"/>55 14-025-843 <text:s text:c="2"/>E 1-10:42:46 1276.71</text:p>
      <text:p text:style-name="P1"><text:s text:c="5"/>73 09-025-558 <text:s text:c="4"/>1-10:45:50 1263.01 <text:s text:c="4"/>8 MISKO Petr, Luby</text:p>
      <text:p text:style-name="P1"><text:s text:c="47"/>21/ 1/ 1 <text:s/>12/9 <text:s text:c="5"/>49/1616 <text:s text:c="2"/>326.56</text:p>
      <text:p text:style-name="P1"><text:s text:c="4"/>2 BALÁŽ Jan, Nová Role <text:s text:c="19"/>33 14-027-180 <text:s text:c="4"/>1-10:13:02 1290.72</text:p>
      <text:p text:style-name="P1"><text:s text:c="5"/>39/15/13 <text:s text:c="3"/>2/2 <text:s text:c="4"/>285/2432 <text:s text:c="2"/>353.31</text:p>
      <text:p text:style-name="P1"><text:s text:c="6"/>7 14-6687DV0211 <text:s/>1-10:23:48 1339.23 <text:s text:c="4"/>9 PÍSEK Petr, Luby</text:p>
      <text:p text:style-name="P1"><text:s text:c="6"/>8 14-6687DV0229 <text:s/>1-10:24:01 1338.13 <text:s text:c="5"/>18/ 6/ 6 <text:s text:c="2"/>5/5 <text:s text:c="4"/>230/1943 <text:s text:c="2"/>326.82</text:p>
      <text:p text:style-name="P1"><text:s text:c="6"/>9 12-6687-0508 <text:s text:c="2"/>1-10:24:26 1336.02 <text:s text:c="4"/>34 14-027-564 <text:s text:c="4"/>1-10:13:30 1289.16</text:p>
      <text:p text:style-name="P1"><text:s text:c="5"/>10 14-025-32 <text:s text:c="3"/>E 1-10:24:31 1335.60 <text:s text:c="4"/>36 10-027-76 <text:s text:c="3"/>E 1-10:13:43 1288.06</text:p>
      <text:p text:style-name="P1"><text:s text:c="5"/>11 14-6687DV0221E 1-10:24:39 1334.92X <text:s text:c="3"/>46 11-027-334 <text:s text:c="2"/>E 1-10:14:31 1284.01</text:p>
      <text:p text:style-name="P1"><text:s text:c="5"/>16 14-025-17 <text:s text:c="5"/>1-10:27:46 1319.39 <text:s text:c="4"/>50 11-027-333 <text:s text:c="4"/>1-10:14:52 1282.25</text:p>
      <text:p text:style-name="P1"><text:s text:c="5"/>19 14-025-18 <text:s text:c="5"/>1-10:28:45 1314.56 <text:s text:c="4"/>51 14-027-589 <text:s text:c="2"/>E 1-10:14:56 1281.92</text:p>
      <text:p text:style-name="P1"><text:s text:c="5"/>23 14-025-1000 <text:s text:c="3"/>1-10:30:22 1306.70 <text:s text:c="4"/>52 13-027-815 <text:s text:c="4"/>1-10:15:10 1280.74</text:p>
      <text:p text:style-name="P1"><text:s text:c="5"/>27 14-025-989 <text:s text:c="2"/>E 1-10:31:37 1300.69</text:p>
      <text:p text:style-name="P1"><text:s text:c="5"/>31 14-025-999 <text:s text:c="2"/>E 1-10:33:31 1291.65 <text:s text:c="3"/>10 SVOBODA/JÁRA , Pernink</text:p>
      <text:p text:style-name="P1"><text:s text:c="5"/>47 14-025-28 <text:s text:c="5"/>1-10:35:10 1283.91 <text:s text:c="5"/>24/ 2/ 2 <text:s/>11/7 <text:s text:c="5"/>85/1852 <text:s text:c="2"/>355.37</text:p>
      <text:p text:style-name="P1"><text:s text:c="5"/>49 14-025-27 <text:s text:c="5"/>1-10:35:18 1283.29 <text:s text:c="4"/>37 14-025-611 <text:s text:c="2"/>E 1-10:36:01 1287.53</text:p>
      <text:p text:style-name="P1"><text:s text:c="5"/>56 14-025-980 <text:s text:c="2"/>E 1-10:36:51 1276.10 <text:s text:c="4"/>69 12-025-348 <text:s text:c="2"/>E 1-10:41:04 1264.39</text:p>
      <text:p text:style-name="P1"><text:s text:c="5"/>65 14-025-6 <text:s text:c="4"/>E 1-10:38:26 1268.85X</text:p>
      <text:p text:style-name="P1"><text:s text:c="5"/>68 14-025-978 <text:s text:c="4"/>1-10:39:17 1264.98 <text:s text:c="3"/>11 ZEDEK Karel, Karlovy Vary</text:p>
      <text:p text:style-name="P1"><text:s text:c="47"/>20/ 6/ 6 <text:s text:c="2"/>7/15 <text:s text:c="3"/>210/685 <text:s text:c="3"/>355.62</text:p>
      <text:p text:style-name="P1"><text:s text:c="4"/>3 MALÝ Ervin, Mirová <text:s text:c="21"/>39 12-025-878 <text:s text:c="4"/>1-10:36:12 1286.87</text:p>
      <text:p text:style-name="P1"><text:s text:c="5"/>22/ 7/ 7 <text:s text:c="3"/>4/6 <text:s text:c="4"/>230/1897 <text:s text:c="2"/>352.54 <text:s text:c="3"/>53 13-025-352 <text:s text:c="4"/>1-10:37:47 1279.54</text:p>
      <text:p text:style-name="P1"><text:s text:c="5"/>15 11-025-685 <text:s text:c="2"/>E 1-10:26:43 1321.66 <text:s text:c="4"/>57 13-025-357 <text:s text:c="4"/>1-10:38:36 1275.79</text:p>
      <text:p text:style-name="P1"><text:s text:c="5"/>30 09-164-0753 <text:s text:c="3"/>1-10:32:07 1295.44 <text:s text:c="4"/>61 10-025-242 <text:s text:c="4"/>1-10:39:44 1270.62</text:p>
      <text:p text:style-name="P1"><text:s text:c="5"/>32 14-025-99 <text:s text:c="5"/>1-10:33:00 1291.25 <text:s text:c="4"/>67 11-025-721 <text:s text:c="4"/>1-10:40:39 1266.47</text:p>
      <text:p text:style-name="P1"><text:s text:c="5"/>59 14-048-0593 <text:s text:c="3"/>1-10:36:39 1274.21 <text:s text:c="4"/>74 14-025-577 <text:s text:c="4"/>1-10:41:28 1262.80</text:p>
      <text:p text:style-name="P1"><text:s text:c="5"/>79 10-025-451 <text:s text:c="4"/>1-10:40:11 1258.14</text:p>
      <text:p text:style-name="P1"><text:s text:c="5"/>80 14-025-189 <text:s text:c="2"/>E 1-10:40:13 1257.99 <text:s text:c="3"/>12 TEAM KOLÁŘ M+M, Horní Ves</text:p>
      <text:p text:style-name="P1"><text:s text:c="5"/>81 14-025-164 <text:s text:c="2"/>E 1-10:40:13 1257.99 <text:s text:c="5"/>12/ 1/ 1 <text:s/>13/12 <text:s text:c="4"/>45/1010 <text:s text:c="2"/>323.84</text:p>
      <text:p text:style-name="P1"><text:s text:c="46"/>45 12-023-498 <text:s text:c="4"/>1-10:11:58 1285.25</text:p>
      <text:p text:style-name="P1"><text:s text:c="4"/>4 SVOBODA Jan, Toužim</text:p>
      <text:p text:style-name="P1"><text:s text:c="5"/>30/ 5/ 5 <text:s text:c="3"/>9/4 <text:s text:c="4"/>196/1969 <text:s text:c="2"/>367.04 <text:s text:c="2"/>13 TUREK Milan, Fr.Lázně</text:p>
      <text:p text:style-name="P1"><text:s text:c="5"/>18 14-025-249 <text:s text:c="4"/>1-10:39:06 1314.91 <text:s text:c="5"/>29/ 5/ 5 <text:s text:c="2"/>8/10 <text:s text:c="3"/>205/1463 <text:s text:c="2"/>321.43</text:p>
      <text:p text:style-name="P1"><text:s text:c="5"/>70 14-025-228 <text:s text:c="4"/>1-10:50:21 1263.97 <text:s text:c="4"/>48 13-022-76 <text:s text:c="3"/>E 1-10:10:27 1283.47</text:p>
      <text:p text:style-name="P1"><text:s text:c="5"/>72 14-025-267 <text:s text:c="4"/>1-10:50:33 1263.10 <text:s text:c="4"/>58 12-022-201 <text:s text:c="2"/>E 1-10:12:12 1274.56</text:p>
      <text:p text:style-name="P1"><text:s text:c="5"/>77 14-025-230 <text:s text:c="4"/>1-10:50:57 1261.37 <text:s text:c="4"/>60 12-022-183 <text:s text:c="4"/>1-10:12:58 1270.70</text:p>
      <text:p text:style-name="P1"><text:s text:c="5"/>82 13-025-456 <text:s text:c="4"/>1-10:51:44 1257.98 <text:s text:c="4"/>62 14-022-50 <text:s text:c="5"/>1-10:13:01 1270.45</text:p>
      <text:p text:style-name="P1"><text:s text:c="46"/>63 12-022-153 <text:s text:c="4"/>1-10:13:02 1270.36</text:p>
      <text:p text:style-name="P1"><text:s text:c="4"/>5 KOVAČIK Stefan, Oloví</text:p>
      <text:p text:style-name="P1"><text:s text:c="5"/>17/ 7/ 7 <text:s text:c="3"/>3/3 <text:s text:c="4"/>246/2291 <text:s text:c="2"/>338.03</text:p>
      <text:p text:style-name="P1"><text:s text:c="5"/>21 13-026-326 <text:s text:c="4"/>1-10:17:36 1312.1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30T13:16:44.787000000</dc:date>
    <meta:editing-duration>PT1M1S</meta:editing-duration>
    <meta:editing-cycles>1</meta:editing-cycles>
    <meta:document-statistic meta:table-count="0" meta:image-count="0" meta:object-count="0" meta:page-count="2" meta:paragraph-count="101" meta:word-count="677" meta:character-count="6729" meta:non-whitespace-character-count="4003"/>
    <meta:generator>LibreOffice/4.4.3.2$Windows_x86 LibreOffice_project/88805f81e9fe61362df02b9941de8e38a9b5fd16</meta:generator>
  </office:meta>
</office:document-meta>
</file>