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a4f6" officeooo:paragraph-rsid="0000a4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SCHAFENBURG <text:s text:c="7"/></text:p>
      <text:p text:style-name="P1"><text:s text:c="30"/>(50:01:19/009:02:20)</text:p>
      <text:p text:style-name="P1"/>
      <text:p text:style-name="P1"/>
      <text:p text:style-name="P1"><text:s/>Datum konání závodu: <text:s text:c="2"/>21.06.2015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 IntermistrovstvÝ</text:p>
      <text:p text:style-name="P1"><text:s/>Průměrná vzdálenost: <text:s text:c="2"/>250.95km (rozpeti <text:s text:c="2"/>226.79km - <text:s text:c="2"/>281.97km)</text:p>
      <text:p text:style-name="P1"><text:s/>Počet nasazených PH: <text:s text:c="2"/>585 <text:s/></text:p>
      <text:p text:style-name="P1"><text:s/>Počet chovatelů: <text:s text:c="6"/>24 <text:s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oblačno, slabý J vítr, <text:s text:c="2"/></text:p>
      <text:p text:style-name="P1"><text:s text:c="24"/>15st C <text:s text:c="18"/></text:p>
      <text:p text:style-name="P1"><text:s/>Počasí v místě doletu: zataženo, přeháňky <text:s text:c="6"/></text:p>
      <text:p text:style-name="P1"><text:s text:c="49"/></text:p>
      <text:p text:style-name="P1"><text:s/>Přílet prvního PH: <text:s text:c="4"/>BALÁŽ Jan, Nová Role, Karlovy Vary <text:s text:c="2"/></text:p>
      <text:p text:style-name="P1"><text:s/>14-6687DV0229 H <text:s text:c="7"/>1.den,14:21:33 hod., rozchod -00:00:01 hod.</text:p>
      <text:p text:style-name="P1"><text:s text:c="24"/>vzdálenost: <text:s/>267.49km <text:s text:c="2"/>rychlost:1155.185m/min</text:p>
      <text:p text:style-name="P1"><text:s text:c="24"/>Doba letu:03:51:33 hod.</text:p>
      <text:p text:style-name="P1"/>
      <text:p text:style-name="P1"><text:s/>Přílet posledního PH: <text:s/>LUKEŠ Miroslav, F.Lázně, As <text:s text:c="12"/></text:p>
      <text:p text:style-name="P1"><text:s/>10-023-342 <text:s text:c="3"/>H <text:s text:c="7"/>1.den,16:23:41 hod., rozchod +00:00:01 hod.</text:p>
      <text:p text:style-name="P1"><text:s text:c="24"/>vzdálenost: <text:s/>236.13km <text:s text:c="2"/>rychlost: 672.008m/min</text:p>
      <text:p text:style-name="P1"><text:s text:c="24"/>Doba letu:05:53:41 hod.</text:p>
      <text:p text:style-name="P1"/>
      <text:p text:style-name="P1"><text:s/>Doba trvání závodu: <text:s text:c="3"/>02:46:2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93 <text:s text:c="4"/>38 <text:s text:c="5"/>8 <text:s text:c="5"/>8 <text:s/>19.69 <text:s text:c="4"/>2 <text:s text:c="4"/>40 <text:s text:c="3"/>12 <text:s/>951.973</text:p>
      <text:p text:style-name="P1"><text:s/>Karlovy Vary <text:s text:c="3"/>228 <text:s text:c="4"/>57 <text:s text:c="5"/>8 <text:s text:c="5"/>8 <text:s/>25.00 <text:s text:c="4"/>4 <text:s text:c="4"/>38 <text:s text:c="3"/>23 <text:s/>912.472</text:p>
      <text:p text:style-name="P1"><text:s/>Luby <text:s text:c="11"/>164 <text:s text:c="4"/>22 <text:s text:c="5"/>8 <text:s text:c="5"/>6 <text:s/>13.41 <text:s text:c="4"/>6 <text:s text:c="4"/>36 <text:s text:c="3"/>35 <text:s/>871.941</text:p>
      <text:p text:style-name="P1"><text:s/>Celkem <text:s text:c="9"/>585 <text:s text:c="3"/>117 <text:s text:c="4"/>24 <text:s text:c="4"/>22 <text:s/>20.00 <text:s text:c="4"/>8 <text:s text:c="4"/>34 <text:s text:c="3"/>47 <text:s/>845.179</text:p>
      <text:p text:style-name="P1"><text:s text:c="52"/>10 <text:s text:c="4"/>32 <text:s text:c="3"/>59 <text:s/>812.973</text:p>
      <text:p text:style-name="P1"><text:s text:c="52"/>12 <text:s text:c="4"/>30 <text:s text:c="3"/>70 <text:s/>782.428</text:p>
      <text:p text:style-name="P1"><text:s text:c="52"/>14 <text:s text:c="4"/>28 <text:s text:c="3"/>82 <text:s/>733.763</text:p>
      <text:p text:style-name="P1"><text:s text:c="52"/>16 <text:s text:c="4"/>26 <text:s text:c="3"/>94 <text:s/>710.734</text:p>
      <text:p text:style-name="P1"><text:s text:c="52"/>18 <text:s text:c="4"/>24 <text:s text:c="2"/>105 <text:s/>688.220</text:p>
      <text:p text:style-name="P1"><text:s text:c="52"/>20 <text:s text:c="4"/>22 <text:s text:c="2"/>117 <text:s/>672.00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CHAFENBURG <text:s text:c="7"/></text:p>
      <text:p text:style-name="P1"><text:s text:c="46"/>44 12-6326-570 <text:s text:c="3"/>1-15:10:50 <text:s/>858.06</text:p>
      <text:p text:style-name="P1"><text:s text:c="4"/>1 BALÁŽ Jan, Nová Role <text:s text:c="19"/>48 10-027-76 <text:s text:c="3"/>E 1-15:15:23 <text:s/>844.38</text:p>
      <text:p text:style-name="P1"><text:s text:c="5"/>38/11/10 <text:s text:c="3"/>1/2 <text:s text:c="4"/>245/2147 <text:s text:c="2"/>267.49 <text:s text:c="3"/>51 14-027-571 <text:s text:c="2"/>E 1-15:17:31 <text:s/>838.11</text:p>
      <text:p text:style-name="P1"><text:s text:c="6"/>1 14-6687DV0229 <text:s/>1-14:21:33 1155.19 <text:s text:c="4"/>57 11-027-334 <text:s text:c="2"/>E 1-15:23:04 <text:s/>822.24</text:p>
      <text:p text:style-name="P1"><text:s text:c="6"/>7 14-025-18 <text:s text:c="5"/>1-15:02:26 <text:s/>981.83 <text:s text:c="4"/>64 13-027-802 <text:s text:c="2"/>E 1-15:30:53 <text:s/>800.88</text:p>
      <text:p text:style-name="P1"><text:soft-page-break/><text:s text:c="5"/>36 14-025-7 <text:s text:c="6"/>1-15:37:06 <text:s/>871.00 <text:s text:c="4"/>82 11-027-333 <text:s text:c="4"/>1-15:58:42 <text:s/>733.76</text:p>
      <text:p text:style-name="P1"><text:s text:c="5"/>39 14-025-35 <text:s text:c="5"/>1-15:38:34 <text:s/>866.86</text:p>
      <text:p text:style-name="P1"><text:s text:c="5"/>47 14-025-10 <text:s text:c="5"/>1-15:46:29 <text:s/>845.18 <text:s text:c="4"/>7 KESL Stanislav, Nová Role</text:p>
      <text:p text:style-name="P1"><text:s text:c="5"/>49 14-025-17 <text:s text:c="5"/>1-15:47:25 <text:s/>842.69 <text:s text:c="5"/>21/ 2/ 2 <text:s/>18/14 <text:s text:c="4"/>65/856 <text:s text:c="3"/>268.16</text:p>
      <text:p text:style-name="P1"><text:s text:c="5"/>52 14-6687DV0209E 1-15:49:49 <text:s/>836.37 <text:s text:c="5"/>8 13-025-607 <text:s text:c="4"/>1-15:05:19 <text:s/>973.91</text:p>
      <text:p text:style-name="P1"><text:s text:c="5"/>54 14-025-989 <text:s text:c="2"/>E 1-15:51:00 <text:s/>833.29X <text:s text:c="3"/>90 14-025-524 <text:s text:c="2"/>E 1-16:41:06 <text:s/>720.74</text:p>
      <text:p text:style-name="P1"><text:s text:c="5"/>81 14-025-26 <text:s text:c="5"/>1-16:31:34 <text:s/>739.13</text:p>
      <text:p text:style-name="P1"><text:s text:c="5"/>96 14-025-1000 <text:s text:c="3"/>1-16:47:17 <text:s/>706.43 <text:s text:c="4"/>8 ZEDEK Karel, Karlovy Vary</text:p>
      <text:p text:style-name="P1"><text:s text:c="4"/>105 14-025-28 <text:s text:c="5"/>1-16:56:41 <text:s/>688.22 <text:s text:c="5"/>21/ 6/ 6 <text:s text:c="2"/>7/17 <text:s text:c="3"/>196/475 <text:s text:c="3"/>269.96</text:p>
      <text:p text:style-name="P1"><text:s text:c="47"/>9 13-025-383 <text:s text:c="4"/>1-15:07:17 <text:s/>973.35</text:p>
      <text:p text:style-name="P1"><text:s text:c="4"/>2 KRAFT Jan, Karlovy Vary <text:s text:c="16"/>10 10-026-31 <text:s text:c="3"/>E 1-15:10:37 <text:s/>961.79</text:p>
      <text:p text:style-name="P1"><text:s text:c="5"/>30/ 7/ 7 <text:s text:c="3"/>6/1 <text:s text:c="4"/>221/2156 <text:s text:c="2"/>275.27 <text:s text:c="3"/>13 13-025-353 <text:s text:c="2"/>E 1-15:14:18 <text:s/>949.33</text:p>
      <text:p text:style-name="P1"><text:s text:c="6"/>2 14-025-822 <text:s text:c="4"/>1-14:37:25 1112.60 <text:s text:c="4"/>77 13-025-352 <text:s text:c="4"/>1-16:27:20 <text:s/>755.33</text:p>
      <text:p text:style-name="P1"><text:s text:c="5"/>22 14-025-870 <text:s text:c="4"/>1-15:31:18 <text:s/>913.62 <text:s text:c="4"/>84 11-025-729 <text:s text:c="4"/>1-16:38:47 <text:s/>730.55</text:p>
      <text:p text:style-name="P1"><text:s text:c="5"/>31 09-025-558 <text:s text:c="4"/>1-15:41:00 <text:s/>885.13 <text:s text:c="4"/>98 10-025-215 <text:s text:c="2"/>E 1-16:51:13 <text:s/>705.03</text:p>
      <text:p text:style-name="P1"><text:s text:c="5"/>55 13-025-722 <text:s text:c="2"/>E 1-16:02:24 <text:s/>828.14</text:p>
      <text:p text:style-name="P1"><text:s text:c="5"/>75 14-025-889 <text:s text:c="2"/>E 1-16:32:21 <text:s/>759.69 <text:s text:c="4"/>9 FILIPČÍK Miroslav, Plesná</text:p>
      <text:p text:style-name="P1"><text:s text:c="5"/>94 14-025-843 <text:s text:c="2"/>E 1-16:55:31 <text:s/>710.73 <text:s text:c="5"/>29/ 5/ 5 <text:s text:c="2"/>9/15 <text:s text:c="3"/>182/545 <text:s text:c="3"/>237.08</text:p>
      <text:p text:style-name="P1"><text:s text:c="4"/>110 14-025-826 <text:s text:c="4"/>1-17:11:51 <text:s/>679.31 <text:s text:c="4"/>11 14-027-842 <text:s text:c="4"/>1-14:37:02 <text:s/>959.69</text:p>
      <text:p text:style-name="P1"><text:s text:c="46"/>14 14-027-853 <text:s text:c="2"/>E 1-14:41:07 <text:s/>944.08</text:p>
      <text:p text:style-name="P1"><text:s text:c="4"/>3 TUREK Milan, Fr.Lázně <text:s text:c="18"/>16 14-022-67 <text:s text:c="5"/>1-14:43:31 <text:s/>935.15</text:p>
      <text:p text:style-name="P1"><text:s text:c="5"/>33/ 8/ 8 <text:s text:c="3"/>3/10 <text:s text:c="3"/>228/1257 <text:s text:c="2"/>236.00 <text:s text:c="3"/>17 12-027-185 <text:s text:c="2"/>E 1-14:43:57 <text:s/>933.55</text:p>
      <text:p text:style-name="P1"><text:s text:c="6"/>3 12-022-177 <text:s text:c="4"/>1-14:05:41 1094.26 <text:s text:c="4"/>63 14-027-845 <text:s text:c="4"/>1-15:24:29 <text:s/>805.05</text:p>
      <text:p text:style-name="P1"><text:s text:c="5"/>25 13-022-84 <text:s text:c="5"/>1-14:50:46 <text:s/>905.06</text:p>
      <text:p text:style-name="P1"><text:s text:c="5"/>27 14-022-50 <text:s text:c="5"/>1-14:54:07 <text:s/>893.58 <text:s text:c="3"/>10 SVOBODA Jan, Toužim</text:p>
      <text:p text:style-name="P1"><text:s text:c="5"/>45 11-022-1215 <text:s text:c="3"/>1-15:05:23 <text:s/>857.02 <text:s text:c="5"/>30/ 9/ 9 <text:s text:c="2"/>2/4 <text:s text:c="4"/>236/1772 <text:s text:c="2"/>281.97</text:p>
      <text:p text:style-name="P1"><text:s text:c="5"/>65 13-022-62 <text:s text:c="5"/>1-15:25:55 <text:s/>797.55 <text:s text:c="4"/>12 12-025-571 <text:s text:c="4"/>1-15:26:11 <text:s/>951.97</text:p>
      <text:p text:style-name="P1"><text:s text:c="5"/>79 12-022-145 <text:s text:c="2"/>E 1-15:47:17 <text:s/>744.20 <text:s text:c="4"/>20 10-025-27 <text:s text:c="5"/>1-15:38:09 <text:s/>915.01</text:p>
      <text:p text:style-name="P1"><text:s text:c="4"/>100 12-022-201 <text:s text:c="2"/>E 1-16:09:04 <text:s/>699.05 <text:s text:c="4"/>32 09-025-758 <text:s text:c="4"/>1-15:52:24 <text:s/>874.57</text:p>
      <text:p text:style-name="P1"><text:s text:c="4"/>116 12-022-178 <text:s text:c="2"/>E 1-16:23:10 <text:s/>672.63 <text:s text:c="4"/>50 14-025-209 <text:s text:c="4"/>1-16:05:04 <text:s/>841.50</text:p>
      <text:p text:style-name="P1"><text:s text:c="46"/>53 12-025-566 <text:s text:c="4"/>1-16:07:19 <text:s/>835.89</text:p>
      <text:p text:style-name="P1"><text:s text:c="4"/>4 TEAM KOLÁŘ M+M, Horní Ves <text:s text:c="14"/>61 14-025-258 <text:s text:c="2"/>E 1-16:20:08 <text:s/>805.30</text:p>
      <text:p text:style-name="P1"><text:s text:c="5"/>20/ 6/ 6 <text:s text:c="3"/>8/13 <text:s text:c="3"/>195/965 <text:s text:c="3"/>238.42 <text:s text:c="3"/>62 14-025-267 <text:s text:c="4"/>1-16:20:14 <text:s/>805.07</text:p>
      <text:p text:style-name="P1"><text:s text:c="6"/>4 14-022-414 <text:s text:c="4"/>1-14:09:26 1087.11 <text:s text:c="4"/>69 14-025-201 <text:s text:c="2"/>E 1-16:29:20 <text:s/>784.68</text:p>
      <text:p text:style-name="P1"><text:s text:c="5"/>21 14-022-447 <text:s text:c="2"/>E 1-14:51:03 <text:s/>913.74 <text:s text:c="4"/>70 14-025-263 <text:s text:c="4"/>1-16:30:22 <text:s/>782.43</text:p>
      <text:p text:style-name="P1"><text:s text:c="5"/>42 14-022-412 <text:s text:c="4"/>1-15:07:21 <text:s/>860.02</text:p>
      <text:p text:style-name="P1"><text:s text:c="5"/>46 12-023-498 <text:s text:c="4"/>1-15:08:25 <text:s/>856.72 <text:s text:c="3"/>11 JUHÁSZ Pavel, Dolnice</text:p>
      <text:p text:style-name="P1"><text:soft-page-break/><text:s text:c="5"/>71 12-023-436 <text:s text:c="4"/>1-15:36:40 <text:s/>777.78 <text:s text:c="5"/>20/ 3/ 3 <text:s/>17/19 <text:s text:c="4"/>87/360 <text:s text:c="3"/>238.95</text:p>
      <text:p text:style-name="P1"><text:s text:c="4"/>114 12-2005-1121 E 1-16:26:02 <text:s/>673.49 <text:s text:c="4"/>15 14-023-1303 <text:s/>E 1-14:43:38 <text:s/>942.03</text:p>
      <text:p text:style-name="P1"><text:s text:c="46"/>93 14-023-1901 <text:s text:c="3"/>1-16:04:31 <text:s/>715.90</text:p>
      <text:p text:style-name="P1"><text:s text:c="4"/>5 SVOBODA/JÁRA , Pernink <text:s text:c="16"/>106 13-023-547 <text:s text:c="2"/>E 1-16:18:52 <text:s/>687.74</text:p>
      <text:p text:style-name="P1"><text:s text:c="5"/>32/12/12 <text:s text:c="3"/>5/5 <text:s text:c="4"/>225/1766 <text:s text:c="2"/>269.37</text:p>
      <text:p text:style-name="P1"><text:s text:c="6"/>5 14-025-627 <text:s text:c="4"/>1-14:39:45 1078.60 <text:s text:c="3"/>12 VACEK Josef, Horní Hraničná</text:p>
      <text:p text:style-name="P1"><text:s text:c="5"/>37 11-050-86 <text:s text:c="5"/>1-15:39:31 <text:s/>870.32 <text:s text:c="5"/>20/ 6/ 6 <text:s/>10/12 <text:s text:c="3"/>177/991 <text:s text:c="3"/>234.49</text:p>
      <text:p text:style-name="P1"><text:s text:c="5"/>40 13-025-18 <text:s text:c="3"/>E 1-15:40:46 <text:s/>866.82 <text:s text:c="4"/>18 12-023-193 <text:s text:c="2"/>E 1-14:44:00 <text:s/>923.23</text:p>
      <text:p text:style-name="P1"><text:s text:c="5"/>59 12-025-382 <text:s text:c="4"/>1-16:01:21 <text:s/>812.97 <text:s text:c="4"/>24 11-023-696 <text:s text:c="4"/>1-14:47:42 <text:s/>909.98</text:p>
      <text:p text:style-name="P1"><text:s text:c="5"/>72 10-025-517 <text:s text:c="2"/>E 1-16:17:43 <text:s/>774.71 <text:s text:c="4"/>85 12-023-155 <text:s text:c="4"/>1-15:52:57 <text:s/>727.64</text:p>
      <text:p text:style-name="P1"><text:s text:c="5"/>73 13-025-16 <text:s text:c="5"/>1-16:21:31 <text:s/>766.33 <text:s text:c="4"/>87 12-023-137 <text:s text:c="2"/>E 1-15:55:21 <text:s/>722.61</text:p>
      <text:p text:style-name="P1"><text:s text:c="5"/>74 14-025-659 <text:s text:c="2"/>E 1-16:21:42 <text:s/>765.93 <text:s text:c="4"/>89 11-023-515 <text:s text:c="2"/>E 1-15:55:38 <text:s/>722.02</text:p>
      <text:p text:style-name="P1"><text:s text:c="5"/>76 11-025-786 <text:s text:c="4"/>1-16:24:52 <text:s/>759.10 <text:s text:c="3"/>107 13-023-201 <text:s text:c="2"/>E 1-16:12:58 <text:s/>687.72</text:p>
      <text:p text:style-name="P1"><text:s text:c="5"/>78 14-025-618 <text:s text:c="2"/>E 1-16:28:31 <text:s/>751.37</text:p>
      <text:p text:style-name="P1"><text:s text:c="5"/>80 11-025-755 <text:s text:c="2"/>E 1-16:32:04 <text:s/>743.57 <text:s text:c="3"/>13 KOLÁŘ František, Cheb</text:p>
      <text:p text:style-name="P1"><text:s text:c="5"/>97 11-025-789 <text:s text:c="4"/>1-16:50:12 <text:s/>705.65 <text:s text:c="5"/>20/ 4/ 4 <text:s/>15/26 <text:s text:c="3"/>117/174 <text:s text:c="3"/>237.22</text:p>
      <text:p text:style-name="P1"><text:s text:c="4"/>101 14-025-605 <text:s text:c="4"/>1-16:55:07 <text:s/>696.03 <text:s text:c="4"/>19 14-023-1042 <text:s/>E 1-14:47:42 <text:s/>920.57</text:p>
      <text:p text:style-name="P1"><text:s text:c="46"/>58 14-023-1069 <text:s/>E 1-15:18:32 <text:s/>822.20</text:p>
      <text:p text:style-name="P1"><text:s text:c="4"/>6 PÍSEK Petr, Luby <text:s text:c="23"/>99 13-023-676 <text:s text:c="2"/>E 1-16:09:07 <text:s/>702.14</text:p>
      <text:p text:style-name="P1"><text:s text:c="5"/>25/ 7/ 7 <text:s text:c="3"/>4/6 <text:s text:c="4"/>226/1713 <text:s text:c="2"/>240.98</text:p>
      <text:p text:style-name="P1"><text:s text:c="6"/>6 10-027-63 <text:s text:c="3"/>E 1-14:21:25 1041.28</text:p>
      <text:p text:style-name="P1"/>
      <text:p text:style-name="P1"/>
      <text:p text:style-name="P1">ASCHAFENBURG <text:s text:c="7"/></text:p>
      <text:p text:style-name="P1"><text:s text:c="4"/>103 14-023-1048 <text:s/>E 1-16:14:20 <text:s/>692.03</text:p>
      <text:p text:style-name="P1"/>
      <text:p text:style-name="P1"><text:s text:c="3"/>14 MALÝ Ervin, Mirová</text:p>
      <text:p text:style-name="P1"><text:s text:c="5"/>26/ 5/ 5 <text:s text:c="2"/>14/7 <text:s text:c="4"/>142/1667 <text:s text:c="2"/>266.80</text:p>
      <text:p text:style-name="P1"><text:s text:c="5"/>23 14-025-187 <text:s text:c="2"/>E 1-15:22:23 <text:s/>912.47</text:p>
      <text:p text:style-name="P1"><text:s text:c="5"/>43 14-025-83 <text:s text:c="3"/>E 1-15:40:38 <text:s/>858.87</text:p>
      <text:p text:style-name="P1"><text:s text:c="5"/>91 12-025-685 <text:s text:c="4"/>1-16:40:23 <text:s/>718.52</text:p>
      <text:p text:style-name="P1"><text:s text:c="4"/>112 10-025-392 <text:s text:c="2"/>E 1-17:00:50 <text:s/>678.77</text:p>
      <text:p text:style-name="P1"><text:s text:c="4"/>113 14-025-178 <text:s text:c="4"/>1-17:01:31 <text:s/>677.52</text:p>
      <text:p text:style-name="P1"/>
      <text:p text:style-name="P1"><text:s text:c="3"/>15 KOVAČIK Stefan, Oloví</text:p>
      <text:p text:style-name="P1"><text:s text:c="5"/>20/ 5/ 5 <text:s text:c="2"/>12/3 <text:s text:c="4"/>164/2044 <text:s text:c="2"/>252.23</text:p>
      <text:p text:style-name="P1"><text:s text:c="5"/>26 13-026-327 <text:s text:c="2"/>E 1-15:09:57 <text:s/>901.01</text:p>
      <text:p text:style-name="P1"><text:s text:c="5"/>35 10-026-512 <text:s text:c="4"/>1-15:19:17 <text:s/>871.94</text:p>
      <text:p text:style-name="P1"><text:s text:c="5"/>41 13-026-326 <text:s text:c="4"/>1-15:21:16 <text:s/>866.00</text:p>
      <text:p text:style-name="P1"><text:s text:c="5"/>67 13-026-344 <text:s text:c="4"/>1-15:47:02 <text:s/>795.62</text:p>
      <text:p text:style-name="P1"><text:s text:c="5"/>68 14-026-1133 <text:s/>E 1-15:49:59 <text:s/>788.28</text:p>
      <text:p text:style-name="P1"/>
      <text:p text:style-name="P1"><text:s text:c="3"/>16 HRYZAK Miroslav, Aš</text:p>
      <text:p text:style-name="P1"><text:s text:c="5"/>30/ 6/ 6 <text:s text:c="2"/>11/18 <text:s text:c="3"/>167/389 <text:s text:c="3"/>226.79</text:p>
      <text:p text:style-name="P1"><text:s text:c="5"/>28 14-022-261 <text:s text:c="2"/>E 1-14:45:12 <text:s/>888.88</text:p>
      <text:p text:style-name="P1"><text:s text:c="5"/>56 10-022-1076 <text:s text:c="3"/>1-15:04:12 <text:s/>827.27</text:p>
      <text:p text:style-name="P1"><text:s text:c="5"/>83 13-022-258 <text:s text:c="4"/>1-15:40:03 <text:s/>733.34</text:p>
      <text:p text:style-name="P1"><text:s text:c="5"/>92 14-022-257 <text:s text:c="4"/>1-15:47:24 <text:s/>717.92</text:p>
      <text:p text:style-name="P1"><text:s text:c="4"/>109 12-022-354 <text:s text:c="2"/>E 1-16:05:58 <text:s/>681.71</text:p>
      <text:p text:style-name="P1"><text:soft-page-break/><text:s text:c="4"/>111 13-022-304 <text:s text:c="2"/>E 1-16:07:27 <text:s/>678.97</text:p>
      <text:p text:style-name="P1"/>
      <text:p text:style-name="P1"><text:s text:c="3"/>17 SYROVÁTKA Jiří, Nejdek</text:p>
      <text:p text:style-name="P1"><text:s text:c="5"/>30/ 5/ 5 <text:s text:c="2"/>13/11 <text:s text:c="3"/>152/1188 <text:s text:c="2"/>265.64</text:p>
      <text:p text:style-name="P1"><text:s text:c="5"/>29 11-025-1009 <text:s text:c="3"/>1-15:28:50 <text:s/>888.84</text:p>
      <text:p text:style-name="P1"><text:s text:c="5"/>34 12-025-149 <text:s text:c="4"/>1-15:34:31 <text:s/>872.25</text:p>
      <text:p text:style-name="P1"><text:s text:c="5"/>38 14-025-362 <text:s text:c="4"/>1-15:35:26 <text:s/>869.63</text:p>
      <text:p text:style-name="P1"><text:s text:c="5"/>95 14-025-305 <text:s text:c="4"/>1-16:43:38 <text:s/>708.74</text:p>
      <text:p text:style-name="P1"><text:s text:c="4"/>115 13-025-511 <text:s text:c="4"/>1-17:02:11 <text:s/>673.46</text:p>
      <text:p text:style-name="P1"/>
      <text:p text:style-name="P1"><text:s text:c="3"/>18 SRNEC Jan, Cheb</text:p>
      <text:p text:style-name="P1"><text:s text:c="5"/>20/ 3/ 3 <text:s text:c="2"/>16/20 <text:s text:c="4"/>94/357 <text:s text:c="3"/>237.94</text:p>
      <text:p text:style-name="P1"><text:s text:c="5"/>30 13-023-462 <text:s text:c="2"/>E 1-14:57:34 <text:s/>888.55</text:p>
      <text:p text:style-name="P1"><text:s text:c="5"/>33 14-023-1489 <text:s/>E 1-15:02:30 <text:s/>872.48</text:p>
      <text:p text:style-name="P1"><text:s text:c="4"/>108 13-023-466 <text:s text:c="4"/>1-16:17:35 <text:s/>687.23</text:p>
      <text:p text:style-name="P1"/>
      <text:p text:style-name="P1"><text:s text:c="3"/>19 KLIMOVIČ Eduard, Chlum</text:p>
      <text:p text:style-name="P1"><text:s text:c="5"/>21/ 2/ 2 <text:s text:c="2"/>19/9 <text:s text:c="5"/>55/1550 <text:s text:c="2"/>249.70</text:p>
      <text:p text:style-name="P1"><text:s text:c="5"/>60 11-027-44 <text:s text:c="3"/>E 1-15:39:09 <text:s/>807.65</text:p>
      <text:p text:style-name="P1"><text:s text:c="4"/>104 14-027-674 <text:s text:c="4"/>1-16:32:15 <text:s/>689.54</text:p>
      <text:p text:style-name="P1"/>
      <text:p text:style-name="P1"><text:s text:c="3"/>20 KUČERA Lukáš, Kynšperk</text:p>
      <text:p text:style-name="P1"><text:s text:c="5"/>27/ 1/ 1 <text:s text:c="2"/>22/16 <text:s text:c="4"/>30/489 <text:s text:c="3"/>249.26</text:p>
      <text:p text:style-name="P1"><text:s text:c="5"/>66 11-027-794 <text:s text:c="4"/>1-15:43:10 <text:s/>795.95</text:p>
      <text:p text:style-name="P1"/>
      <text:p text:style-name="P1"><text:s text:c="3"/>21 MISKO Petr, Luby</text:p>
      <text:p text:style-name="P1"><text:s text:c="5"/>28/ 2/ 2 <text:s text:c="2"/>20/8 <text:s text:c="5"/>53/1567 <text:s text:c="2"/>240.73</text:p>
      <text:p text:style-name="P1"><text:s text:c="5"/>86 14-027-192 <text:s text:c="4"/>1-16:01:25 <text:s/>727.32</text:p>
      <text:p text:style-name="P1"><text:s text:c="5"/>88 14-027-170 <text:s text:c="4"/>1-16:03:54 <text:s/>722.13</text:p>
      <text:p text:style-name="P1"/>
      <text:p text:style-name="P1"><text:s text:c="3"/>22 LUKEŠ Miroslav, F.Lázně</text:p>
      <text:p text:style-name="P1"><text:s text:c="5"/>30/ 2/ 2 <text:s text:c="2"/>21/28 <text:s text:c="4"/>46/135 <text:s text:c="3"/>236.13</text:p>
      <text:p text:style-name="P1"><text:s text:c="4"/>102 08-023-631 <text:s text:c="4"/>1-16:11:46 <text:s/>694.16</text:p>
      <text:p text:style-name="P1"><text:s text:c="4"/>117 10-023-342 <text:s text:c="4"/>1-16:23:41 <text:s/>672.0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9T14:54:56.161000000</dc:date>
    <meta:editing-duration>PT22S</meta:editing-duration>
    <meta:editing-cycles>1</meta:editing-cycles>
    <meta:document-statistic meta:table-count="0" meta:image-count="0" meta:object-count="0" meta:page-count="4" meta:paragraph-count="153" meta:word-count="936" meta:character-count="8927" meta:non-whitespace-character-count="5393"/>
    <meta:generator>LibreOffice/5.0.0.5$Windows_x86 LibreOffice_project/1b1a90865e348b492231e1c451437d7a15bb262b</meta:generator>
  </office:meta>
</office:document-meta>
</file>