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1210" officeooo:paragraph-rsid="001c1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1 <text:s text:c="7"/></text:p>
      <text:p text:style-name="P1"><text:s text:c="30"/>(49:46:53/010:04:05)</text:p>
      <text:p text:style-name="P1"/>
      <text:p text:style-name="P1"/>
      <text:p text:style-name="P1"><text:s/>Datum konání závodu: <text:s text:c="2"/>13.06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</text:p>
      <text:p text:style-name="P1"><text:s/>Průměrná vzdálenost: <text:s text:c="2"/>185.50km (rozpeti <text:s text:c="2"/>160.32km - <text:s text:c="2"/>211.24km)</text:p>
      <text:p text:style-name="P1"><text:s/>Počet nasazených PH: <text:s text:c="2"/>544 <text:s/></text:p>
      <text:p text:style-name="P1"><text:s/>Počet chovatelů: <text:s text:c="6"/>21 <text:s/></text:p>
      <text:p text:style-name="P1"><text:s/>Čas startu: <text:s text:c="11"/>06:1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18stC <text:s text:c="3"/></text:p>
      <text:p text:style-name="P1"><text:s text:c="49"/></text:p>
      <text:p text:style-name="P1"><text:s/>Počasí v místě doletu: zataženo,20stC bezvětří <text:s/></text:p>
      <text:p text:style-name="P1"><text:s text:c="49"/></text:p>
      <text:p text:style-name="P1"><text:s/>Přílet prvního PH: <text:s text:c="4"/>KOVAČIK Stefan, Oloví, Luby <text:s text:c="10"/></text:p>
      <text:p text:style-name="P1"><text:s/>13-026-362 <text:s text:c="3"/>H <text:s text:c="7"/>1.den,08:40:21 hod., rozchod +00:00:02 hod.</text:p>
      <text:p text:style-name="P1"><text:s text:c="24"/>vzdálenost: <text:s/>185.56km <text:s text:c="2"/>rychlost:1234.261m/min</text:p>
      <text:p text:style-name="P1"><text:s text:c="24"/>Doba letu:02:30:20 hod.</text:p>
      <text:p text:style-name="P1"/>
      <text:p text:style-name="P1"><text:s/>Přílet posledního PH: <text:s/>PÍSEK Petr, Luby, Luby <text:s text:c="10"/></text:p>
      <text:p text:style-name="P1"><text:s/>14-027-579 <text:s text:c="3"/>H <text:s text:c="7"/>1.den,08:52:14 hod., rozchod -00:00:01 hod.</text:p>
      <text:p text:style-name="P1"><text:s text:c="24"/>vzdálenost: <text:s/>174.87km <text:s text:c="2"/>rychlost:1077.844m/min</text:p>
      <text:p text:style-name="P1"><text:s text:c="24"/>Doba letu:02:42:14 hod.</text:p>
      <text:p text:style-name="P1"/>
      <text:p text:style-name="P1"><text:s/>Doba trvání závodu: <text:s text:c="3"/>00:21:4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43 <text:s text:c="4"/>25 <text:s text:c="5"/>5 <text:s text:c="5"/>4 <text:s/>17.48 <text:s text:c="4"/>2 <text:s text:c="4"/>40 <text:s text:c="3"/>11 1195.015</text:p>
      <text:p text:style-name="P1"><text:s/>Karlovy Vary <text:s text:c="3"/>246 <text:s text:c="4"/>57 <text:s text:c="5"/>8 <text:s text:c="5"/>8 <text:s/>23.17 <text:s text:c="4"/>4 <text:s text:c="4"/>38 <text:s text:c="3"/>22 1167.268</text:p>
      <text:p text:style-name="P1"><text:s/>Luby <text:s text:c="11"/>155 <text:s text:c="4"/>27 <text:s text:c="5"/>8 <text:s text:c="5"/>4 <text:s/>17.42 <text:s text:c="4"/>6 <text:s text:c="4"/>36 <text:s text:c="3"/>33 1153.328</text:p>
      <text:p text:style-name="P1"><text:s/>Celkem <text:s text:c="9"/>544 <text:s text:c="3"/>109 <text:s text:c="4"/>21 <text:s text:c="4"/>16 <text:s/>20.00 <text:s text:c="4"/>8 <text:s text:c="4"/>34 <text:s text:c="3"/>44 1138.688</text:p>
      <text:p text:style-name="P1"><text:s text:c="52"/>10 <text:s text:c="4"/>32 <text:s text:c="3"/>54 1125.377</text:p>
      <text:p text:style-name="P1"><text:s text:c="52"/>12 <text:s text:c="4"/>30 <text:s text:c="3"/>65 1114.755</text:p>
      <text:p text:style-name="P1"><text:s text:c="52"/>14 <text:s text:c="4"/>28 <text:s text:c="3"/>76 1105.323</text:p>
      <text:p text:style-name="P1"><text:s text:c="52"/>16 <text:s text:c="4"/>26 <text:s text:c="3"/>87 1097.741</text:p>
      <text:p text:style-name="P1"><text:s text:c="52"/>18 <text:s text:c="4"/>24 <text:s text:c="3"/>98 1083.361</text:p>
      <text:p text:style-name="P1"><text:s text:c="52"/>20 <text:s text:c="4"/>22 <text:s text:c="2"/>109 1077.84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OTTENDORF 1 <text:s text:c="7"/></text:p>
      <text:p text:style-name="P1"><text:s text:c="46"/>23 14-025-862 <text:s text:c="4"/>1-09:08:02 1166.83</text:p>
      <text:p text:style-name="P1"><text:s text:c="4"/>1 KOVAČIK Stefan, Oloví <text:s text:c="18"/>41 14-025-841 <text:s text:c="4"/>1-09:11:41 1143.39</text:p>
      <text:p text:style-name="P1"><text:s text:c="5"/>19/ 8/ 8 <text:s text:c="3"/>3/3 <text:s text:c="4"/>248/1880 <text:s text:c="2"/>185.56 <text:s text:c="3"/>44 14-025-830 <text:s text:c="4"/>1-09:12:26 1138.69</text:p>
      <text:p text:style-name="P1"><text:s text:c="6"/>1 13-026-362 <text:s text:c="4"/>1-08:40:21 1234.26 <text:s text:c="4"/>50 13-026-291 <text:s text:c="2"/>E 1-09:14:12 1127.77</text:p>
      <text:p text:style-name="P1"><text:s text:c="6"/>4 13-026-320 <text:s text:c="4"/>1-08:42:09 1219.66 <text:s text:c="4"/>58 14-025-812 <text:s text:c="4"/>1-09:15:17 1121.17</text:p>
      <text:p text:style-name="P1"><text:s text:c="5"/>16 13-026-358 <text:s text:c="4"/>1-08:46:52 1182.98 <text:s text:c="4"/>65 14-025-822 <text:s text:c="4"/>1-09:16:21 1114.76</text:p>
      <text:p text:style-name="P1"><text:s text:c="5"/>30 14-026-1147 <text:s text:c="3"/>1-08:50:14 1158.13 <text:s text:c="4"/>66 14-025-878 <text:s text:c="2"/>E 1-09:16:24 1114.46</text:p>
      <text:p text:style-name="P1"><text:s text:c="5"/>33 13-026-327 <text:s text:c="2"/>E 1-08:50:54 1153.33 <text:s text:c="4"/>67 14-025-859 <text:s text:c="2"/>E 1-09:16:25 1114.36</text:p>
      <text:p text:style-name="P1"><text:s text:c="5"/>55 14-026-1146 <text:s/>E 1-08:54:57 1125.01 <text:s text:c="4"/>68 13-025-738 <text:s text:c="4"/>1-09:16:27 1114.16</text:p>
      <text:p text:style-name="P1"><text:s text:c="5"/>59 13-026-326 <text:s text:c="4"/>1-08:56:10 1116.77 <text:s text:c="4"/>86 14-025-838 <text:s text:c="2"/>E 1-09:19:12 1097.96</text:p>
      <text:p text:style-name="P1"><text:s text:c="5"/>70 10-026-501 <text:s text:c="4"/>1-08:56:58 1111.42 <text:s text:c="4"/>88 14-025-895 <text:s text:c="4"/>1-09:19:15 1097.67</text:p>
      <text:p text:style-name="P1"><text:s text:c="46"/>98 09-025-558 <text:s text:c="4"/>1-09:21:45 1083.36</text:p>
      <text:p text:style-name="P1"><text:s text:c="4"/>2 BALÁŽ Jan, Nová Role <text:s text:c="18"/>102 14-025-826 <text:s text:c="4"/>1-09:22:12 1080.82</text:p>
      <text:p text:style-name="P1"><text:s text:c="5"/>40/10/ 9 <text:s text:c="3"/>1/2 <text:s text:c="4"/>253/1901 <text:s text:c="2"/>200.75</text:p>
      <text:p text:style-name="P1"><text:s text:c="6"/>2 14-6687DV0211 <text:s/>1-08:53:26 1228.26 <text:s text:c="4"/>7 MALÝ Ervin, Mirová</text:p>
      <text:p text:style-name="P1"><text:s text:c="6"/>3 12-6687-0508 <text:s text:c="2"/>1-08:53:34 1227.26 <text:s text:c="5"/>26/10/10 <text:s text:c="2"/>4/6 <text:s text:c="4"/>247/1525 <text:s text:c="2"/>199.40</text:p>
      <text:p text:style-name="P1"><text:s text:c="5"/>12 14-025-17 <text:s text:c="5"/>1-08:59:00 1187.81 <text:s text:c="4"/>11 13-025-932 <text:s text:c="4"/>1-08:56:51 1195.02</text:p>
      <text:p text:style-name="P1"><text:s text:c="5"/>14 14-025-27 <text:s text:c="5"/>1-08:59:10 1186.64 <text:s text:c="4"/>15 14-025-144 <text:s text:c="4"/>1-08:58:08 1185.89</text:p>
      <text:p text:style-name="P1"><text:s text:c="5"/>21 14-6687DV0229 <text:s/>1-09:01:57 1167.43 <text:s text:c="4"/>19 12-025-641 <text:s text:c="4"/>1-09:00:33 1169.09</text:p>
      <text:p text:style-name="P1"><text:s text:c="5"/>56 14-025-282 <text:s text:c="2"/>E 1-09:08:34 1124.17 <text:s text:c="4"/>20 14-025-154 <text:s text:c="2"/>E 1-09:00:33 1169.09</text:p>
      <text:p text:style-name="P1"><text:s text:c="5"/>61 14-025-35 <text:s text:c="5"/>1-09:09:47 1116.57 <text:s text:c="4"/>37 14-048-0593 <text:s text:c="3"/>1-09:03:44 1147.67</text:p>
      <text:p text:style-name="P1"><text:s text:c="5"/>62 14-025-45 <text:s text:c="5"/>1-09:09:53 1115.95 <text:s text:c="4"/>46 10-025-451 <text:s text:c="4"/>1-09:05:47 1134.29</text:p>
      <text:p text:style-name="P1"><text:s text:c="5"/>63 14-025-980 <text:s text:c="2"/>E 1-09:09:57 1115.53X <text:s text:c="3"/>57 09-164-0753 <text:s text:c="3"/>1-09:07:43 1121.95</text:p>
      <text:p text:style-name="P1"><text:s text:c="5"/>87 14-025-275 <text:s text:c="4"/>1-09:12:52 1097.74 <text:s text:c="4"/>72 11-025-685 <text:s text:c="2"/>E 1-09:09:56 1108.13</text:p>
      <text:p text:style-name="P1"><text:s text:c="46"/>83 14-025-189 <text:s text:c="2"/>E 1-09:11:12 1100.38</text:p>
      <text:p text:style-name="P1"><text:s text:c="4"/>3 SYROVÁTKA Jiří, Nejdek <text:s text:c="17"/>84 14-025-89 <text:s text:c="5"/>1-09:11:14 1100.18</text:p>
      <text:p text:style-name="P1"><text:s text:c="5"/>30/ 3/ 3 <text:s text:c="2"/>13/10 <text:s text:c="4"/>96/1035 <text:s text:c="2"/>199.94</text:p>
      <text:p text:style-name="P1"><text:s text:c="6"/>5 11-6796-1091 E 1-08:54:05 1218.33 <text:s text:c="4"/>8 TUREK Milan, Fr.Lázně</text:p>
      <text:p text:style-name="P1"><text:s text:c="5"/>51 11-025-1009 <text:s text:c="3"/>1-09:07:16 1127.74 <text:s text:c="5"/>44/ 7/ 4 <text:s/>10/11 <text:s text:c="3"/>129/1029 <text:s text:c="2"/>167.22</text:p>
      <text:p text:style-name="P1"><text:s text:c="5"/>91 14-025-362 <text:s text:c="4"/>1-09:13:08 1091.61 <text:s text:c="4"/>17 14-022-16 <text:s text:c="5"/>1-08:31:44 1179.81</text:p>
      <text:p text:style-name="P1"><text:s text:c="46"/>34 12-022-183 <text:s text:c="4"/>1-08:35:05 1152.57X</text:p>
      <text:p text:style-name="P1"><text:s text:c="4"/>4 VACEK Josef, Horní Hraničná <text:s text:c="12"/>38 12-022-197 <text:s text:c="4"/>1-08:35:46 1147.16</text:p>
      <text:p text:style-name="P1"><text:s text:c="5"/>50/12/10 <text:s text:c="3"/>5/12 <text:s text:c="3"/>246/813 <text:s text:c="3"/>164.44 <text:s text:c="3"/>49 14-022-24 <text:s text:c="5"/>1-08:38:14 1128.07</text:p>
      <text:p text:style-name="P1"><text:s text:c="6"/>6 14-3017-337 <text:s text:c="3"/>1-08:25:07 1217.04 <text:s text:c="4"/>85 13-022-62 <text:s text:c="5"/>1-08:42:02 1099.88</text:p>
      <text:p text:style-name="P1"><text:s text:c="6"/>7 14-3017-322 <text:s/>E 1-08:26:16 1206.77 <text:s text:c="4"/>92 12-022-153 <text:s text:c="4"/>1-08:43:23 1090.20X</text:p>
      <text:p text:style-name="P1"><text:s text:c="6"/>9 14-3017-292 <text:s text:c="3"/>1-08:27:02 1200.02X <text:s text:c="2"/>100 12-022-177 <text:s text:c="4"/>1-08:44:37 1081.50X</text:p>
      <text:p text:style-name="P1"><text:s text:c="5"/>26 13-023-260 <text:s text:c="2"/>E 1-08:31:34 1161.59</text:p>
      <text:p text:style-name="P1"><text:s text:c="5"/>27 13-023-272 <text:s text:c="4"/>1-08:31:38 1161.04 <text:s text:c="4"/>9 PÍSEK Petr, Luby</text:p>
      <text:p text:style-name="P1"><text:s text:c="5"/>28 14-3017-341 <text:s/>E 1-08:31:41 1160.63 <text:s text:c="5"/>25/ 7/ 7 <text:s text:c="2"/>8/9 <text:s text:c="4"/>188/1486 <text:s text:c="2"/>174.87</text:p>
      <text:p text:style-name="P1"><text:s text:c="5"/>39 14-3017-392 <text:s/>E 1-08:33:36 1145.14 <text:s text:c="4"/>24 10-027-76 <text:s text:c="3"/>E 1-08:40:15 1163.81</text:p>
      <text:p text:style-name="P1"><text:s text:c="5"/>77 14-3017-283 <text:s/>E 1-08:38:50 1104.87 <text:s text:c="4"/>45 11-027-334 <text:s text:c="2"/>E 1-08:43:52 1136.45</text:p>
      <text:p text:style-name="P1"><text:s text:c="5"/>81 12-023-118 <text:s text:c="2"/>E 1-08:39:20 1101.17 <text:s text:c="4"/>76 10-027-63 <text:s text:c="3"/>E 1-08:48:12 1105.32</text:p>
      <text:p text:style-name="P1"><text:s text:c="5"/>95 14-3017-413 <text:s/>E 1-08:41:32 1085.19 <text:s text:c="4"/>94 14-023-1403 <text:s text:c="3"/>1-08:51:08 1085.20</text:p>
      <text:p text:style-name="P1"><text:s text:c="4"/>103 11-0256-835 <text:s/>E 1-08:42:13 1080.32 <text:s text:c="3"/>107 14-027-571 <text:s text:c="2"/>E 1-08:52:07 1078.62</text:p>
      <text:p text:style-name="P1"><text:s text:c="4"/>105 13-023-171 <text:s text:c="4"/>1-08:42:17 1079.84X <text:s text:c="2"/>108 14-027-568 <text:s text:c="4"/>1-08:52:14 1077.84</text:p>
      <text:p text:style-name="P1"><text:s text:c="45"/>109 14-027-579 <text:s text:c="4"/>1-08:52:14 1077.84</text:p>
      <text:p text:style-name="P1"><text:s text:c="4"/>5 MISKO Petr, Luby</text:p>
      <text:p text:style-name="P1"><text:s text:c="5"/>29/ 6/ 6 <text:s text:c="3"/>9/7 <text:s text:c="4"/>173/1513 <text:s text:c="2"/>174.47 <text:s text:c="2"/>10 KESL Stanislav, Nová Role</text:p>
      <text:p text:style-name="P1"><text:s text:c="6"/>8 13-1157-394 <text:s/>E 1-08:35:02 1203.03 <text:s text:c="5"/>23/ 1/ 1 <text:s/>16/13 <text:s text:c="4"/>36/791 <text:s text:c="3"/>201.43</text:p>
      <text:p text:style-name="P1"><text:s text:c="5"/>35 14-027-168 <text:s text:c="4"/>1-08:41:26 1152.19 <text:s text:c="4"/>25 14-025-524 <text:s text:c="2"/>E 1-09:03:06 1163.51</text:p>
      <text:p text:style-name="P1"><text:s text:c="5"/>82 14-027-180 <text:s text:c="4"/>1-08:48:33 1100.47</text:p>
      <text:p text:style-name="P1"><text:s text:c="5"/>90 14-027-153 <text:s text:c="2"/>E 1-08:49:49 1091.74 <text:s text:c="3"/>11 TEAM KOLÁŘ M+M, Horní Ves</text:p>
      <text:p text:style-name="P1"><text:s text:c="5"/>96 14-027-160 <text:s text:c="2"/>E 1-08:50:52 1084.62 <text:s text:c="5"/>18/ 4/ 4 <text:s/>11/14 <text:s text:c="3"/>124/770 <text:s text:c="3"/>169.54</text:p>
      <text:p text:style-name="P1"><text:s text:c="5"/>97 14-2005-26 <text:s text:c="2"/>E 1-08:50:57 1084.06 <text:s text:c="4"/>29 14-3017-218 <text:s/>E 1-08:36:23 1158.46</text:p>
      <text:p text:style-name="P1"><text:s text:c="46"/>40 12-023-497 <text:s text:c="4"/>1-08:38:17 1143.61</text:p>
      <text:p text:style-name="P1"><text:s text:c="4"/>6 KRAFT Jan, Karlovy Vary <text:s text:c="16"/>47 14-022-414 <text:s text:c="4"/>1-08:39:32 1134.05</text:p>
      <text:p text:style-name="P1"><text:s text:c="5"/>29/17/17 <text:s text:c="3"/>2/1 <text:s text:c="4"/>252/1935 <text:s text:c="2"/>207.73 <text:s text:c="2"/>104 12-022-473 <text:s text:c="4"/>1-08:47:01 1080.00</text:p>
      <text:p text:style-name="P1"><text:s text:c="5"/>10 13-025-763 <text:s text:c="4"/>1-09:03:40 1196.17</text:p>
      <text:p text:style-name="P1"><text:s text:c="5"/>13 14-025-880 <text:s text:c="4"/>1-09:04:55 1187.62 <text:s text:c="3"/>12 KLIMOVIČ Eduard, Chlum</text:p>
      <text:p text:style-name="P1"><text:s text:c="5"/>18 14-025-865 <text:s text:c="2"/>E 1-09:06:35 1176.41 <text:s text:c="5"/>30/ 6/ 6 <text:s text:c="2"/>7/8 <text:s text:c="4"/>192/1495 <text:s text:c="2"/>180.88</text:p>
      <text:p text:style-name="P1"><text:s text:c="5"/>22 14-025-863 <text:s text:c="4"/>1-09:07:58 1167.27 <text:s text:c="4"/>31 14-027-655 <text:s text:c="4"/>1-08:46:46 1153.73</text:p>
      <text:p text:style-name="P1"/>
      <text:p text:style-name="P1"/>
      <text:p text:style-name="P1"><text:soft-page-break/>ROTTENDORF 1 <text:s text:c="7"/></text:p>
      <text:p text:style-name="P1"><text:s text:c="5"/>32 14-027-620 <text:s text:c="4"/>1-08:46:46 1153.73</text:p>
      <text:p text:style-name="P1"><text:s text:c="5"/>52 14-027-647 <text:s text:c="4"/>1-08:50:27 1127.25</text:p>
      <text:p text:style-name="P1"><text:s text:c="5"/>53 13-027-755 <text:s text:c="2"/>E 1-08:50:39 1125.84</text:p>
      <text:p text:style-name="P1"><text:s text:c="5"/>54 14-027-604 <text:s text:c="4"/>1-08:50:43 1125.38</text:p>
      <text:p text:style-name="P1"><text:s text:c="5"/>73 14-027-611 <text:s text:c="4"/>1-08:53:17 1107.69</text:p>
      <text:p text:style-name="P1"/>
      <text:p text:style-name="P1"><text:s text:c="3"/>13 SVOBODA/JÁRA , Pernink</text:p>
      <text:p text:style-name="P1"><text:s text:c="5"/>30/ 9/ 9 <text:s text:c="3"/>6/4 <text:s text:c="4"/>205/1540 <text:s text:c="2"/>204.62</text:p>
      <text:p text:style-name="P1"><text:s text:c="5"/>36 11-050-86 <text:s text:c="5"/>1-09:08:04 1149.16</text:p>
      <text:p text:style-name="P1"><text:s text:c="5"/>42 11-025-789 <text:s text:c="4"/>1-09:09:27 1140.30</text:p>
      <text:p text:style-name="P1"><text:s text:c="5"/>69 13-025-31 <text:s text:c="3"/>E 1-09:13:50 1113.11</text:p>
      <text:p text:style-name="P1"><text:s text:c="5"/>75 12-025-348 <text:s text:c="2"/>E 1-09:14:59 1106.19</text:p>
      <text:p text:style-name="P1"><text:s text:c="5"/>78 14-025-667 <text:s text:c="4"/>1-09:15:23 1103.80</text:p>
      <text:p text:style-name="P1"><text:s text:c="5"/>79 13-025-44 <text:s text:c="5"/>1-09:15:26 1103.50</text:p>
      <text:p text:style-name="P1"><text:s text:c="5"/>80 14-025-627 <text:s text:c="4"/>1-09:15:47 1101.43</text:p>
      <text:p text:style-name="P1"><text:s text:c="5"/>93 14-025-605 <text:s text:c="4"/>1-09:18:14 1087.09</text:p>
      <text:p text:style-name="P1"><text:s text:c="5"/>99 14-025-673 <text:s text:c="4"/>1-09:19:02 1082.49</text:p>
      <text:p text:style-name="P1"/>
      <text:p text:style-name="P1"><text:s text:c="3"/>14 SVOBODA Jan, Toužim</text:p>
      <text:p text:style-name="P1"><text:s text:c="5"/>42/ 5/ 4 <text:s text:c="2"/>12/5 <text:s text:c="4"/>108/1536 <text:s text:c="2"/>211.24</text:p>
      <text:p text:style-name="P1"><text:s text:c="5"/>43 14-025-243 <text:s text:c="2"/>E 1-09:15:24 1139.27X</text:p>
      <text:p text:style-name="P1"><text:s text:c="5"/>48 14-025-262 <text:s text:c="2"/>E 1-09:16:53 1130.22</text:p>
      <text:p text:style-name="P1"><text:s text:c="5"/>74 14-025-210 <text:s text:c="2"/>E 1-09:20:49 1106.93</text:p>
      <text:p text:style-name="P1"><text:s text:c="5"/>89 14-025-230 <text:s text:c="4"/>1-09:22:39 1096.40</text:p>
      <text:p text:style-name="P1"><text:s text:c="4"/>106 14-025-263 <text:s text:c="4"/>1-09:25:46 1078.94</text:p>
      <text:p text:style-name="P1"/>
      <text:p text:style-name="P1"><text:s text:c="3"/>15 HRYZAK Miroslav, Aš</text:p>
      <text:p text:style-name="P1"><text:s text:c="5"/>30/ 2/ 2 <text:s text:c="2"/>14/24 <text:s text:c="4"/>58/222 <text:s text:c="3"/>160.32</text:p>
      <text:p text:style-name="P1"><text:s text:c="5"/>60 13-022-304 <text:s text:c="2"/>E 1-08:33:37 1116.58</text:p>
      <text:p text:style-name="P1"><text:s text:c="5"/>71 10-022-1056 <text:s text:c="3"/>1-08:34:31 1109.63</text:p>
      <text:p text:style-name="P1"/>
      <text:p text:style-name="P1"><text:s text:c="3"/>16 ZEDEK Karel, Karlovy Vary</text:p>
      <text:p text:style-name="P1"><text:s text:c="5"/>26/ 2/ 2 <text:s text:c="2"/>15/18 <text:s text:c="4"/>53/279 <text:s text:c="3"/>202.03</text:p>
      <text:p text:style-name="P1"><text:s text:c="5"/>64 12-025-878 <text:s text:c="4"/>1-09:11:10 1115.14</text:p>
      <text:p text:style-name="P1"><text:s text:c="4"/>101 12-025-859 <text:s text:c="4"/>1-09:16:50 1081.3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10:12.670000000</dc:date>
    <meta:editing-duration>PT25S</meta:editing-duration>
    <meta:editing-cycles>1</meta:editing-cycles>
    <meta:document-statistic meta:table-count="0" meta:image-count="0" meta:object-count="0" meta:page-count="3" meta:paragraph-count="132" meta:word-count="826" meta:character-count="8143" meta:non-whitespace-character-count="4988"/>
    <meta:generator>LibreOffice/4.4.1.2$Windows_x86 LibreOffice_project/45e2de17089c24a1fa810c8f975a7171ba4cd432</meta:generator>
  </office:meta>
</office:document-meta>
</file>