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fad8" officeooo:paragraph-rsid="0002fa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<text:s text:c="13"/></text:p>
      <text:p text:style-name="P1"><text:s text:c="30"/>(51:14:41/005:15:44)</text:p>
      <text:p text:style-name="P1"/>
      <text:p text:style-name="P1"/>
      <text:p text:style-name="P1"><text:s/>Datum konání závodu: <text:s text:c="2"/>13.06.2015</text:p>
      <text:p text:style-name="P1"><text:s/>Kategorie závodu : <text:s text:c="4"/>OS - pásmo - Karlovy Vary <text:s text:c="2"/></text:p>
      <text:p text:style-name="P1"><text:s/>Soutěže <text:s text:c="9"/>: <text:s text:c="4"/>CMC, Čechy-C IntermistrovstvÝ</text:p>
      <text:p text:style-name="P1"><text:s/>Průměrná vzdálenost: <text:s text:c="2"/>562.80km (rozpeti <text:s text:c="2"/>511.80km - <text:s text:c="2"/>606.65km)</text:p>
      <text:p text:style-name="P1"><text:s/>Počet nasazených PH: <text:s text:c="2"/>316 <text:s/></text:p>
      <text:p text:style-name="P1"><text:s/>Počet chovatelů: <text:s text:c="6"/>39 <text:s/></text:p>
      <text:p text:style-name="P1"><text:s/>Čas startu: <text:s text:c="11"/>05:4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jasno <text:s text:c="19"/></text:p>
      <text:p text:style-name="P1"><text:s text:c="49"/></text:p>
      <text:p text:style-name="P1"><text:s/>Počasí v místě doletu: zataženo,bezvětří 20stC <text:s/></text:p>
      <text:p text:style-name="P1"><text:s text:c="49"/></text:p>
      <text:p text:style-name="P1"><text:s/>Přílet prvního PH: <text:s text:c="4"/>JUHÁSZ Pavel, Dolnice, As <text:s text:c="12"/></text:p>
      <text:p text:style-name="P1"><text:s/>11-309-0227 <text:s text:c="2"/>HE <text:s text:c="6"/>1.den,13:24:35 hod., rozchod -00:00:00 hod.</text:p>
      <text:p text:style-name="P1"><text:s text:c="24"/>vzdálenost: <text:s/>517.83km <text:s text:c="2"/>rychlost:1114.610m/min</text:p>
      <text:p text:style-name="P1"><text:s text:c="24"/>Doba letu:07:44:35 hod.</text:p>
      <text:p text:style-name="P1"/>
      <text:p text:style-name="P1"><text:s/>Přílet posledního PH: <text:s/>BALÁŽ Jan, Nová Role, Karlovy Vary <text:s text:c="2"/></text:p>
      <text:p text:style-name="P1"><text:s/>13-025-350 <text:s text:c="3"/>H <text:s text:c="7"/>1.den,19:02:33 hod., rozchod -00:00:02 hod.</text:p>
      <text:p text:style-name="P1"><text:s text:c="24"/>vzdálenost: <text:s/>539.08km <text:s text:c="2"/>rychlost: 674.661m/min</text:p>
      <text:p text:style-name="P1"><text:s text:c="24"/>Doba letu:13:22:34 hod.</text:p>
      <text:p text:style-name="P1"/>
      <text:p text:style-name="P1"><text:s/>Doba trvání závodu: <text:s text:c="3"/>05:02:57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6"/>156 <text:s text:c="4"/>27 <text:s text:c="4"/>22 <text:s text:c="4"/>11 <text:s/>17.31 <text:s text:c="4"/>2 <text:s text:c="3"/>100 <text:s text:c="4"/>6 1024.351</text:p>
      <text:p text:style-name="P1"><text:s/>As <text:s text:c="14"/>62 <text:s text:c="4"/>15 <text:s text:c="5"/>6 <text:s text:c="5"/>5 <text:s/>24.19 <text:s text:c="4"/>4 <text:s text:c="4"/>95 <text:s text:c="3"/>13 <text:s/>904.480</text:p>
      <text:p text:style-name="P1"><text:s/>Karlovy Vary <text:s text:c="4"/>55 <text:s text:c="4"/>13 <text:s text:c="5"/>6 <text:s text:c="5"/>5 <text:s/>23.64 <text:s text:c="4"/>6 <text:s text:c="4"/>90 <text:s text:c="3"/>19 <text:s/>864.994</text:p>
      <text:p text:style-name="P1"><text:s/>Luby <text:s text:c="12"/>43 <text:s text:c="5"/>8 <text:s text:c="5"/>5 <text:s text:c="5"/>4 <text:s/>18.60 <text:s text:c="4"/>8 <text:s text:c="4"/>85 <text:s text:c="3"/>25 <text:s/>810.884</text:p>
      <text:p text:style-name="P1"><text:s/>Celkem <text:s text:c="9"/>316 <text:s text:c="4"/>63 <text:s text:c="4"/>39 <text:s text:c="4"/>25 <text:s/>20.00 <text:s text:c="3"/>10 <text:s text:c="4"/>80 <text:s text:c="3"/>32 <text:s/>788.970</text:p>
      <text:p text:style-name="P1"><text:s text:c="52"/>12 <text:s text:c="4"/>75 <text:s text:c="3"/>38 <text:s/>742.935</text:p>
      <text:p text:style-name="P1"><text:s text:c="52"/>14 <text:s text:c="4"/>70 <text:s text:c="3"/>44 <text:s/>732.603</text:p>
      <text:p text:style-name="P1"><text:s text:c="52"/>16 <text:s text:c="4"/>65 <text:s text:c="3"/>51 <text:s/>707.307</text:p>
      <text:p text:style-name="P1"><text:s text:c="52"/>18 <text:s text:c="4"/>60 <text:s text:c="3"/>57 <text:s/>682.516</text:p>
      <text:p text:style-name="P1"><text:s text:c="52"/>20 <text:s text:c="4"/>55 <text:s text:c="3"/>63 <text:s/>674.66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OMMEL <text:s text:c="13"/></text:p>
      <text:p text:style-name="P1"><text:s text:c="46"/>60 13-022-82 <text:s text:c="5"/>1-18:22:55 <text:s/>679.46</text:p>
      <text:p text:style-name="P1"><text:s text:c="4"/>1 JUHÁSZ Pavel, Dolnice</text:p>
      <text:p text:style-name="P1"><text:s text:c="6"/>9/ 3/ 3 <text:s text:c="3"/>2/18 <text:s text:c="3"/>272/272 <text:s text:c="3"/>517.83 <text:s text:c="2"/>11 SYROVÁTKA Jiří, Nejdek</text:p>
      <text:p text:style-name="P1"><text:s text:c="6"/>1 11-309-0227 <text:s/>E 1-13:24:35 1114.61 <text:s text:c="5"/>10/ 5/ 5 <text:s text:c="2"/>6/10 <text:s text:c="3"/>244/939 <text:s text:c="3"/>535.49</text:p>
      <text:p text:style-name="P1"><text:s text:c="5"/>11 12-0948-0213 E 1-14:27:18 <text:s/>982.04 <text:s text:c="4"/>16 09-025-847 <text:s text:c="2"/>E 1-15:48:13 <text:s/>880.36</text:p>
      <text:p text:style-name="P1"><text:s text:c="5"/>29 13-023-0543 <text:s text:c="3"/>1-16:24:44 <text:s/>803.17 <text:s text:c="4"/>28 11-025-996 <text:s text:c="2"/>E 1-16:45:45 <text:s/>804.29</text:p>
      <text:p text:style-name="P1"><text:s text:c="46"/>37 07-025-399 <text:s text:c="2"/>E 1-17:31:41 <text:s/>752.38</text:p>
      <text:p text:style-name="P1"><text:s text:c="4"/>2 VACEK Josef, Horní Hraničná <text:s text:c="12"/>46 09-025-839 <text:s text:c="2"/>E 1-18:01:57 <text:s/>723.01</text:p>
      <text:p text:style-name="P1"><text:s text:c="5"/>20/ 4/ 1 <text:s text:c="2"/>16/14 <text:s text:c="4"/>94/567 <text:s text:c="3"/>514.48 <text:s text:c="3"/>59 13-025-504 <text:s text:c="4"/>1-18:51:45 <text:s/>679.54</text:p>
      <text:p text:style-name="P1"><text:s text:c="6"/>2 11-023-602 <text:s text:c="2"/>E 1-13:28:58 1097.00X</text:p>
      <text:p text:style-name="P1"><text:s text:c="6"/>9 12-023-296 <text:s text:c="4"/>1-14:12:56 1002.97 <text:s text:c="3"/>12 MICHAL Jaroslav, hostující</text:p>
      <text:p text:style-name="P1"><text:s text:c="5"/>32 12-0145-0324 <text:s text:c="2"/>1-16:32:04 <text:s/>788.97X <text:s text:c="4"/>10/ 2/ 2 <text:s/>13/26 <text:s text:c="3"/>157/157 <text:s text:c="3"/>601.19</text:p>
      <text:p text:style-name="P1"><text:s text:c="5"/>50 11-023-623 <text:s text:c="2"/>E 1-17:50:18 <text:s/>708.15X <text:s text:c="3"/>17 10-035-1048 <text:s text:c="3"/>1-17:03:56 <text:s/>879.16</text:p>
      <text:p text:style-name="P1"><text:s text:c="46"/>45 11-035-679 <text:s text:c="2"/>E 1-19:29:14 <text:s/>723.46</text:p>
      <text:p text:style-name="P1"><text:s text:c="4"/>3 GREŠLE Jan, hostující</text:p>
      <text:p text:style-name="P1"><text:s text:c="5"/>10/ 4/ 4 <text:s text:c="3"/>1/17 <text:s text:c="3"/>288/288 <text:s text:c="3"/>587.74 <text:s text:c="2"/>13 NIČOVSKÝ Jan, hostující</text:p>
      <text:p text:style-name="P1"><text:s text:c="6"/>3 11-080-835 <text:s text:c="2"/>E 1-14:40:46 1086.84 <text:s text:c="5"/>12/ 4/ 3 <text:s/>10/24 <text:s text:c="3"/>217/217 <text:s text:c="3"/>579.10</text:p>
      <text:p text:style-name="P1"><text:s text:c="6"/>4 11-080-843 <text:s text:c="4"/>1-14:43:00 1082.37 <text:s text:c="4"/>18 12-032- 130 <text:s text:c="3"/>1-16:41:46 <text:s/>875.07X</text:p>
      <text:p text:style-name="P1"><text:s text:c="5"/>12 11-080-859 <text:s text:c="4"/>1-16:13:37 <text:s/>927.58 <text:s text:c="4"/>21 12-032- 145 <text:s/>E 1-16:57:41 <text:s/>854.52</text:p>
      <text:p text:style-name="P1"><text:s text:c="5"/>23 11-080-926 <text:s text:c="2"/>E 1-17:29:32 <text:s/>828.33 <text:s text:c="4"/>48 12-032- 111 <text:s/>E 1-19:03:48 <text:s/>719.63</text:p>
      <text:p text:style-name="P1"><text:s text:c="46"/>49 11-0307- 178 E 1-19:11:31 <text:s/>712.59</text:p>
      <text:p text:style-name="P1"><text:s text:c="4"/>4 SRNEC Jan, Cheb</text:p>
      <text:p text:style-name="P1"><text:s text:c="5"/>10/ 5/ 5 <text:s text:c="3"/>3/19 <text:s text:c="3"/>262/262 <text:s text:c="3"/>518.12 <text:s text:c="2"/>14 MAYER Antonín, hostující</text:p>
      <text:p text:style-name="P1"><text:s text:c="6"/>5 11-0400-1201 E 1-14:00:05 1035.90 <text:s text:c="6"/>7/ 3/ 3 <text:s text:c="2"/>4/20 <text:s text:c="3"/>257/257 <text:s text:c="3"/>574.03</text:p>
      <text:p text:style-name="P1"><text:s text:c="5"/>10 12-023-794 <text:s text:c="2"/>E 1-14:18:22 <text:s/>999.37 <text:s text:c="4"/>19 11-032-85 <text:s text:c="5"/>1-16:43:34 <text:s/>864.99</text:p>
      <text:p text:style-name="P1"><text:s text:c="5"/>40 10-023-737 <text:s text:c="2"/>E 1-17:21:40 <text:s/>739.24 <text:s text:c="4"/>20 11-032-87 <text:s text:c="5"/>1-16:45:33 <text:s/>862.42</text:p>
      <text:p text:style-name="P1"><text:s text:c="5"/>57 11-023-499 <text:s text:c="4"/>1-18:24:56 <text:s/>682.52 <text:s text:c="4"/>24 13-032-343 <text:s text:c="4"/>1-17:27:28 <text:s/>811.32</text:p>
      <text:p text:style-name="P1"><text:s text:c="5"/>58 12-023-789 <text:s text:c="4"/>1-18:26:27 <text:s/>681.26</text:p>
      <text:p text:style-name="P1"><text:s text:c="45"/>15 SVOBODA Jan, Toužim</text:p>
      <text:p text:style-name="P1"><text:s text:c="4"/>5 PÍSEK Petr, Luby <text:s text:c="24"/>10/ 3/ 3 <text:s text:c="2"/>9/4 <text:s text:c="4"/>222/1427 <text:s text:c="2"/>560.15</text:p>
      <text:p text:style-name="P1"><text:s text:c="6"/>8/ 2/ 2 <text:s text:c="2"/>12/8 <text:s text:c="4"/>173/1297 <text:s text:c="2"/>513.84 <text:s text:c="3"/>22 10-025-75 <text:s text:c="5"/>1-16:55:48 <text:s/>828.83</text:p>
      <text:p text:style-name="P1"><text:s text:c="6"/>6 12-6326-570 <text:s text:c="3"/>1-14:01:37 1024.35 <text:s text:c="4"/>38 09-025-736 <text:s text:c="2"/>E 1-18:13:58 <text:s/>742.94</text:p>
      <text:p text:style-name="P1"><text:s text:c="5"/>33 12-027-5 <text:s text:c="4"/>E 1-16:33:12 <text:s/>786.64 <text:s text:c="4"/>52 12-025-600 <text:s text:c="4"/>1-18:55:24 <text:s/>704.41</text:p>
      <text:p text:style-name="P1"/>
      <text:p text:style-name="P1"><text:s text:c="4"/>6 KOVAČIK Stefan, Oloví <text:s text:c="17"/>16 MISKO Petr, Luby</text:p>
      <text:p text:style-name="P1"><text:s text:c="6"/>8/ 3/ 3 <text:s text:c="3"/>5/3 <text:s text:c="4"/>252/1632 <text:s text:c="2"/>525.02 <text:s text:c="5"/>9/ 2/ 2 <text:s/>15/5 <text:s text:c="4"/>135/1340 <text:s text:c="2"/>513.88</text:p>
      <text:p text:style-name="P1"><text:s text:c="6"/>7 10-026-512 <text:s text:c="4"/>1-14:19:27 1010.75 <text:s text:c="4"/>31 13-027-863 <text:s text:c="2"/>E 1-16:29:31 <text:s/>791.16</text:p>
      <text:p text:style-name="P1"><text:s text:c="5"/>27 10-026-536 <text:s text:c="4"/>1-16:31:29 <text:s/>805.90 <text:s text:c="4"/>62 12-027-683 <text:s text:c="4"/>1-18:25:03 <text:s/>677.84</text:p>
      <text:p text:style-name="P1"><text:s text:c="5"/>36 13-9076-299 <text:s text:c="3"/>1-17:05:52 <text:s/>765.50</text:p>
      <text:p text:style-name="P1"><text:s text:c="45"/>17 NĚMEČEK Josef, hostující</text:p>
      <text:p text:style-name="P1"><text:s text:c="4"/>7 ČERNÝ Jakub, hostující <text:s text:c="19"/>4/ 1/ 1 <text:s/>18/29 <text:s text:c="4"/>76/76 <text:s text:c="4"/>586.93</text:p>
      <text:p text:style-name="P1"><text:s text:c="5"/>12/ 5/ 4 <text:s text:c="3"/>7/21 <text:s text:c="3"/>241/241 <text:s text:c="3"/>590.30 <text:s text:c="3"/>34 12-032-240 <text:s text:c="4"/>1-18:12:28 <text:s/>779.65</text:p>
      <text:p text:style-name="P1"><text:s text:c="6"/>8 12-032-707 <text:s text:c="4"/>1-15:26:36 1006.24</text:p>
      <text:p text:style-name="P1"><text:s text:c="5"/>26 12-032-223 <text:s text:c="4"/>1-17:48:50 <text:s/>809.88 <text:s text:c="3"/>18 KESL Stanislav, Nová Role</text:p>
      <text:p text:style-name="P1"><text:s text:c="5"/>41 11-032-2 <text:s text:c="6"/>1-18:58:32 <text:s/>738.67X <text:s text:c="5"/>4/ 1/ 1 <text:s/>19/12 <text:s text:c="4"/>75/755 <text:s text:c="3"/>539.67</text:p>
      <text:p text:style-name="P1"><text:s text:c="5"/>51 10-032-315 <text:s text:c="2"/>E 1-19:32:19 <text:s/>707.31 <text:s text:c="4"/>35 10-025-341 <text:s text:c="2"/>E 1-17:14:58 <text:s/>776.48</text:p>
      <text:p text:style-name="P1"><text:s text:c="5"/>56 11-032-7 <text:s text:c="4"/>E 1-19:50:57 <text:s/>691.12</text:p>
      <text:p text:style-name="P1"><text:s text:c="45"/>19 KRAFT Jan, Karlovy Vary</text:p>
      <text:p text:style-name="P1"><text:s text:c="4"/>8 HOŠTÁLEK Václav, hostující <text:s text:c="14"/>10/ 1/ 1 <text:s/>20/1 <text:s text:c="5"/>72/1682 <text:s text:c="2"/>547.73</text:p>
      <text:p text:style-name="P1"><text:s text:c="5"/>15/ 2/ 1 <text:s text:c="2"/>17/28 <text:s text:c="4"/>79/79 <text:s text:c="4"/>600.13 <text:s text:c="3"/>39 13-025-722 <text:s text:c="2"/>E 1-18:00:02 <text:s/>740.41</text:p>
      <text:p text:style-name="P1"><text:s text:c="5"/>13 10-033-215 <text:s text:c="4"/>1-16:43:30 <text:s/>904.48X</text:p>
      <text:p text:style-name="P1"><text:s text:c="5"/>30 13-032-372 <text:s text:c="4"/>1-18:07:36 <text:s/>802.73 <text:s text:c="3"/>20 BALÁŽ Jan, Nová Role</text:p>
      <text:p text:style-name="P1"><text:s text:c="47"/>12/ 3/ 3 <text:s/>11/2 <text:s text:c="4"/>193/1648 <text:s text:c="2"/>539.08</text:p>
      <text:p text:style-name="P1"><text:s text:c="4"/>9 KOTĚŠOVEC Josef st., hostující <text:s text:c="9"/>42 13-6687-098 <text:s text:c="3"/>1-17:53:37 <text:s/>735.43</text:p>
      <text:p text:style-name="P1"><text:s text:c="6"/>7/ 3/ 3 <text:s text:c="3"/>8/22 <text:s text:c="3"/>235/235 <text:s text:c="3"/>587.46 <text:s text:c="3"/>47 13-025-329 <text:s text:c="4"/>1-18:07:45 <text:s/>722.10</text:p>
      <text:p text:style-name="P1"><text:s text:c="5"/>14 11-080-1063 <text:s text:c="3"/>1-16:33:57 <text:s/>898.35 <text:s text:c="4"/>63 13-025-350 <text:s text:c="4"/>1-19:02:33 <text:s/>674.66</text:p>
      <text:p text:style-name="P1"><text:s text:c="5"/>25 12-080-601 <text:s text:c="2"/>E 1-17:44:29 <text:s/>810.88</text:p>
      <text:p text:style-name="P1"><text:s text:c="5"/>54 10-080-800 <text:s text:c="4"/>1-19:45:03 <text:s/>692.97 <text:s text:c="3"/>21 HÁJEK Václav, hostující</text:p>
      <text:p text:style-name="P1"><text:s text:c="48"/>4/ 1/ 1 <text:s/>21/30 <text:s text:c="4"/>70/70 <text:s text:c="4"/>588.52</text:p>
      <text:p text:style-name="P1"><text:s text:c="3"/>10 TUREK Milan, Fr.Lázně <text:s text:c="18"/>43 06-032-108 <text:s text:c="4"/>1-19:00:11 <text:s/>734.69</text:p>
      <text:p text:style-name="P1"><text:s text:c="5"/>11/ 2/ 2 <text:s text:c="2"/>14/11 <text:s text:c="3"/>147/899 <text:s text:c="3"/>513.76</text:p>
      <text:p text:style-name="P1"><text:s text:c="5"/>15 11-022-1209 <text:s text:c="3"/>1-15:11:55 <text:s/>898.30 <text:s text:c="3"/>22 FILIPČÍK Miroslav, Plesná</text:p>
      <text:p text:style-name="P1"><text:s text:c="48"/>8/ 1/ 1 <text:s/>22/16 <text:s text:c="4"/>69/363 <text:s text:c="3"/>511.80</text:p>
      <text:p text:style-name="P1"><text:soft-page-break/><text:s text:c="46"/>44 11-027-597 <text:s text:c="4"/>1-17:20:13 <text:s/>732.6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LOMMEL <text:s text:c="13"/></text:p>
      <text:p text:style-name="P1"/>
      <text:p text:style-name="P1"><text:s text:c="3"/>23 FIALA Jan, hostující</text:p>
      <text:p text:style-name="P1"><text:s text:c="5"/>12/ 1/ 0 <text:s text:c="3"/>0/34 <text:s text:c="5"/>0/0 <text:s text:c="5"/>594.65</text:p>
      <text:p text:style-name="P1"><text:s text:c="5"/>53 12-0308-795 <text:s text:c="3"/>1-19:54:16 <text:s/>693.29X</text:p>
      <text:p text:style-name="P1"/>
      <text:p text:style-name="P1"><text:s text:c="3"/>24 MOUČEK Jiří, hostující</text:p>
      <text:p text:style-name="P1"><text:s text:c="6"/>4/ 1/ 1 <text:s text:c="2"/>23/31 <text:s text:c="4"/>61/61 <text:s text:c="4"/>583.19</text:p>
      <text:p text:style-name="P1"><text:s text:c="5"/>55 11-0127-2825 <text:s text:c="2"/>1-19:40:53 <text:s/>691.64</text:p>
      <text:p text:style-name="P1"/>
      <text:p text:style-name="P1"><text:s text:c="3"/>25 KOLÁŘ František, Cheb</text:p>
      <text:p text:style-name="P1"><text:s text:c="6"/>7/ 1/ 1 <text:s text:c="2"/>24/32 <text:s text:c="4"/>57/57 <text:s text:c="4"/>516.89</text:p>
      <text:p text:style-name="P1"><text:s text:c="5"/>61 13-2005-1188 <text:s text:c="2"/>1-18:27:25 <text:s/>679.1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4:09:18.063000000</dc:date>
    <meta:editing-duration>PT1M35S</meta:editing-duration>
    <meta:editing-cycles>1</meta:editing-cycles>
    <meta:document-statistic meta:table-count="0" meta:image-count="0" meta:object-count="0" meta:page-count="3" meta:paragraph-count="112" meta:word-count="732" meta:character-count="7129" meta:non-whitespace-character-count="3953"/>
    <meta:generator>LibreOffice/4.4.1.2$Windows_x86 LibreOffice_project/45e2de17089c24a1fa810c8f975a7171ba4cd432</meta:generator>
  </office:meta>
</office:document-meta>
</file>