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382ef" officeooo:paragraph-rsid="000382ef"/>
    </style:style>
    <style:style style:name="P2" style:family="paragraph" style:parent-style-name="Preformatted_20_Text" style:master-page-name="">
      <loext:graphic-properties draw:fill="none"/>
      <style:paragraph-properties fo:margin-left="0.101cm" fo:margin-right="0cm" fo:margin-top="0cm" fo:margin-bottom="0cm" loext:contextual-spacing="false" fo:text-indent="0cm" style:auto-text-indent="false" style:page-number="auto"/>
      <style:text-properties officeooo:rsid="000382ef" officeooo:paragraph-rsid="000382e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BAD KREUZNACH 2 <text:s text:c="4"/></text:p>
      <text:p text:style-name="P1"><text:s text:c="30"/>(49:51:05/007:51:59)</text:p>
      <text:p text:style-name="P1"/>
      <text:p text:style-name="P1"/>
      <text:p text:style-name="P1"><text:s/>Datum konání závodu: <text:s text:c="2"/>07.06.2015</text:p>
      <text:p text:style-name="P1"><text:s/>Kategorie závodu : <text:s text:c="4"/>OS - pásmo - Karlovy Vary <text:s text:c="2"/></text:p>
      <text:p text:style-name="P1"><text:s/>Soutěže <text:s text:c="9"/>: <text:s text:c="4"/>CMB, Čechy-B IntermistrovstvÝ</text:p>
      <text:p text:style-name="P1"><text:s/>Průměrná vzdálenost: <text:s text:c="2"/>337.60km (rozpeti <text:s text:c="2"/>312.56km - <text:s text:c="2"/>367.04km)</text:p>
      <text:p text:style-name="P1"><text:s/>Počet nasazených PH: <text:s text:c="2"/>486 <text:s/></text:p>
      <text:p text:style-name="P1"><text:s/>Počet chovatelů: <text:s text:c="6"/>20 <text:s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24"/>zamračeno,.15stC <text:s text:c="8"/></text:p>
      <text:p text:style-name="P1"><text:s/>Počasí v místě doletu: polojasno,slabý SZ vítr, </text:p>
      <text:p text:style-name="P1"><text:s text:c="24"/>23stC <text:s text:c="19"/></text:p>
      <text:p text:style-name="P1"><text:s/>Přílet prvního PH: <text:s text:c="4"/>SVOBODA Jan, Toužim, Karlovy Vary <text:s text:c="2"/></text:p>
      <text:p text:style-name="P1"><text:s/>11-025-851 <text:s text:c="3"/>H <text:s text:c="7"/>1.den,11:20:01 hod., rozchod -00:00:02 hod.</text:p>
      <text:p text:style-name="P1"><text:s text:c="24"/>vzdálenost: <text:s/>367.04km <text:s text:c="2"/>rychlost:1146.901m/min</text:p>
      <text:p text:style-name="P1"><text:s text:c="24"/>Doba letu:05:20:02 hod.</text:p>
      <text:p text:style-name="P1"/>
      <text:p text:style-name="P1"><text:s/>Přílet posledního PH: <text:s/>MALÝ Ervin, Mirová, Karlovy Vary <text:s text:c="2"/></text:p>
      <text:p text:style-name="P1"><text:s/>05-025-1417 <text:s text:c="2"/>HE <text:s text:c="6"/>1.den,12:56:28 hod., rozchod -00:00:01 hod.</text:p>
      <text:p text:style-name="P1"><text:s text:c="24"/>vzdálenost: <text:s/>352.54km <text:s text:c="2"/>rychlost: 846.475m/min</text:p>
      <text:p text:style-name="P1"><text:s text:c="24"/>Doba letu:06:56:28 hod.</text:p>
      <text:p text:style-name="P1"/>
      <text:p text:style-name="P1"><text:s/>Doba trvání závodu: <text:s text:c="3"/>01:53:35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45 <text:s text:c="4"/>19 <text:s text:c="5"/>5 <text:s text:c="5"/>3 <text:s/>13.10 <text:s text:c="4"/>2 <text:s text:c="4"/>60 <text:s text:c="3"/>10 1124.989</text:p>
      <text:p text:style-name="P1"><text:s/>Karlovy Vary <text:s text:c="3"/>195 <text:s text:c="4"/>55 <text:s text:c="5"/>7 <text:s text:c="5"/>7 <text:s/>28.21 <text:s text:c="4"/>4 <text:s text:c="4"/>57 <text:s text:c="3"/>19 1075.568</text:p>
      <text:p text:style-name="P1"><text:s/>Luby <text:s text:c="11"/>146 <text:s text:c="4"/>23 <text:s text:c="5"/>8 <text:s text:c="5"/>6 <text:s/>15.75 <text:s text:c="4"/>6 <text:s text:c="4"/>54 <text:s text:c="3"/>29 1046.544</text:p>
      <text:p text:style-name="P1"><text:s/>Celkem <text:s text:c="9"/>486 <text:s text:c="4"/>97 <text:s text:c="4"/>20 <text:s text:c="4"/>16 <text:s/>20.00 <text:s text:c="4"/>8 <text:s text:c="4"/>51 <text:s text:c="3"/>39 1026.260</text:p>
      <text:p text:style-name="P1"><text:s text:c="52"/>10 <text:s text:c="4"/>48 <text:s text:c="3"/>49 <text:s/>974.535</text:p>
      <text:p text:style-name="P1"><text:s text:c="52"/>12 <text:s text:c="4"/>45 <text:s text:c="3"/>58 <text:s/>942.190</text:p>
      <text:p text:style-name="P1"><text:s text:c="52"/>14 <text:s text:c="4"/>42 <text:s text:c="3"/>68 <text:s/>908.958</text:p>
      <text:p text:style-name="P1"><text:s text:c="52"/>16 <text:s text:c="4"/>39 <text:s text:c="3"/>78 <text:s/>885.538</text:p>
      <text:p text:style-name="P1"><text:s text:c="52"/>18 <text:s text:c="4"/>36 <text:s text:c="3"/>87 <text:s/>867.502</text:p>
      <text:p text:style-name="P1"><text:s text:c="52"/>20 <text:s text:c="4"/>33 <text:s text:c="3"/>97 <text:s/>846.475</text:p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s text:c="42"/>45 14-025-823 <text:s text:c="4"/>1-12:01:48 <text:s/>997.80</text:p>
      <text:p text:style-name="P1"><text:s text:c="4"/>1 SVOBODA Jan, Toužim <text:s text:c="20"/>46 12-025-73 <text:s text:c="3"/>E 1-12:03:26 <text:s/>993.32</text:p>
      <text:p text:style-name="P1"><text:s text:c="5"/>30/12/12 <text:s text:c="3"/>1/7 <text:s text:c="4"/>289/1205 <text:s text:c="2"/>367.04 <text:s text:c="3"/>47 14-025-822 <text:s text:c="4"/>1-12:03:31 <text:s/>993.09</text:p>
      <text:p text:style-name="P1"><text:s text:c="6"/>1 11-025-851 <text:s text:c="4"/>1-11:20:01 1146.90 <text:s text:c="4"/>55 13-025-763 <text:s text:c="4"/>1-12:18:54 <text:s/>952.77</text:p>
      <text:p text:style-name="P1"><text:s text:c="6"/>2 12-025-545 <text:s text:c="2"/>E 1-11:20:03 1146.78 <text:s text:c="4"/>66 14-025-870 <text:s text:c="4"/>1-12:33:12 <text:s/>918.12</text:p>
      <text:p text:style-name="P1"><text:s text:c="5"/>10 14-025-202 <text:s text:c="4"/>1-11:26:15 1124.99 <text:s text:c="4"/>72 14-025-864 <text:s text:c="2"/>E 1-12:40:57 <text:s/>900.37</text:p>
      <text:p text:style-name="P1"><text:s text:c="5"/>12 13-025-425 <text:s text:c="4"/>1-11:31:36 1106.84 <text:s text:c="4"/>78 13-025-722 <text:s text:c="2"/>E 1-12:47:40 <text:s/>885.54</text:p>
      <text:p text:style-name="P1"><text:s text:c="5"/>17 13-025-439 <text:s text:c="4"/>1-11:38:00 1085.88 <text:s text:c="4"/>79 14-025-878 <text:s text:c="2"/>E 1-12:48:07 <text:s/>884.56</text:p>
      <text:p text:style-name="P1"><text:s text:c="5"/>20 08-025-1189 <text:s text:c="3"/>1-11:41:47 1073.86 <text:s text:c="4"/>93 13-025-738 <text:s text:c="4"/>1-13:03:20 <text:s/>852.77</text:p>
      <text:p text:style-name="P1"><text:s text:c="5"/>21 14-025-267 <text:s text:c="4"/>1-11:43:36 1068.18</text:p>
      <text:p text:style-name="P1"><text:s text:c="5"/>28 14-025-228 <text:s text:c="4"/>1-11:50:26 1047.36 <text:s text:c="4"/>6 SYROVÁTKA Jiří, Nejdek</text:p>
      <text:p text:style-name="P1"><text:s text:c="5"/>32 13-025-429 <text:s text:c="4"/>1-11:53:00 1039.74 <text:s text:c="5"/>29/ 3/ 3 <text:s/>10/11 <text:s text:c="3"/>148/695 <text:s text:c="3"/>351.56</text:p>
      <text:p text:style-name="P1"><text:s text:c="5"/>75 10-9776-0336 <text:s text:c="2"/>1-12:50:33 <text:s/>894.00 <text:s text:c="4"/>18 09-025-813 <text:s text:c="2"/>E 1-11:24:13 1084.29</text:p>
      <text:p text:style-name="P1"><text:s text:c="5"/>92 09-025-707 <text:s text:c="4"/>1-13:08:19 <text:s/>856.91 <text:s text:c="4"/>48 09-025-839 <text:s text:c="2"/>E 1-12:00:21 <text:s/>975.56</text:p>
      <text:p text:style-name="P1"><text:s text:c="5"/>96 09-025-736 <text:s text:c="2"/>E 1-13:11:57 <text:s/>849.71 <text:s text:c="4"/>50 11-025-1021 <text:s text:c="3"/>1-12:00:46 <text:s/>974.44</text:p>
      <text:p text:style-name="P1"/>
      <text:p text:style-name="P1"><text:s text:c="4"/>2 TUREK Milan, Fr.Lázně <text:s text:c="18"/>7 KOVAČIK Stefan, Oloví</text:p>
      <text:p text:style-name="P1"><text:s text:c="5"/>41/ 9/ 7 <text:s text:c="3"/>5/10 <text:s text:c="3"/>247/751 <text:s text:c="3"/>321.43 <text:s text:c="4"/>20/ 4/ 4 <text:s text:c="2"/>9/3 <text:s text:c="4"/>180/1379 <text:s text:c="2"/>338.03</text:p>
      <text:p text:style-name="P1"><text:s text:c="6"/>3 13-022-82 <text:s text:c="5"/>1-10:41:40 1141.16 <text:s text:c="4"/>19 10-026-536 <text:s text:c="4"/>1-11:14:17 1075.57</text:p>
      <text:p text:style-name="P1"><text:s text:c="6"/>4 11-022-1209 <text:s text:c="3"/>1-10:41:46 1140.75 <text:s text:c="4"/>39 10-026-512 <text:s text:c="4"/>1-11:29:23 1026.26</text:p>
      <text:p text:style-name="P1"><text:s text:c="6"/>6 12-022-185 <text:s text:c="4"/>1-10:43:43 1132.91X <text:s text:c="3"/>67 14-026-1118 <text:s text:c="3"/>1-12:10:25 <text:s/>912.58</text:p>
      <text:p text:style-name="P1"><text:s text:c="5"/>36 14-022-26 <text:s text:c="5"/>1-11:12:28 1028.67X <text:s text:c="3"/>94 13-026-318 <text:s text:c="4"/>1-12:36:33 <text:s/>852.44</text:p>
      <text:p text:style-name="P1"><text:s text:c="5"/>57 14-022-50 <text:s text:c="5"/>1-11:39:14 <text:s/>947.51</text:p>
      <text:p text:style-name="P1"><text:s text:c="5"/>60 13-022-77 <text:s text:c="5"/>1-11:43:48 <text:s/>934.92 <text:s text:c="4"/>8 PÍSEK Petr, Luby</text:p>
      <text:p text:style-name="P1"><text:s text:c="5"/>71 11-022-1240 <text:s text:c="3"/>1-11:56:53 <text:s/>900.65 <text:s text:c="5"/>25/11/11 <text:s text:c="2"/>6/9 <text:s text:c="4"/>225/1124 <text:s text:c="2"/>326.82</text:p>
      <text:p text:style-name="P1"><text:s text:c="5"/>74 11-022-1221 <text:s/>E 1-11:59:28 <text:s/>894.18 <text:s text:c="4"/>26 11-027-333 <text:s text:c="4"/>1-11:09:34 1055.69</text:p>
      <text:p text:style-name="P1"><text:s text:c="5"/>77 14-022-36 <text:s text:c="5"/>1-12:01:13 <text:s/>889.84 <text:s text:c="4"/>54 10-027-63 <text:s text:c="3"/>E 1-11:42:17 <text:s/>954.79</text:p>
      <text:p text:style-name="P1"><text:s text:c="46"/>61 13-027-805 <text:s text:c="2"/>E 1-11:52:39 <text:s/>926.72</text:p>
      <text:p text:style-name="P1"><text:s text:c="4"/>3 BALÁŽ Jan, Nová Role <text:s text:c="19"/>63 14-027-579 <text:s text:c="4"/>1-11:54:12 <text:s/>922.67</text:p>
      <text:p text:style-name="P1"><text:s text:c="5"/>30/ 9/ 9 <text:s text:c="3"/>2/2 <text:s text:c="4"/>285/1455 <text:s text:c="2"/>353.31 <text:s text:c="3"/>69 11-027-302 <text:s text:c="4"/>1-12:01:13 <text:s/>904.75</text:p>
      <text:p text:style-name="P1"><text:s text:c="6"/>5 12-6687-0492 <text:s text:c="2"/>1-11:10:37 1137.43 <text:s text:c="4"/>76 11-027-325 <text:s text:c="2"/>E 1-12:05:41 <text:s/>893.70</text:p>
      <text:p text:style-name="P1"><text:s text:c="6"/>7 14-025-35 <text:s text:c="5"/>1-11:12:08 1131.91 <text:s text:c="4"/>80 14-027-564 <text:s text:c="4"/>1-12:10:46 <text:s/>881.44</text:p>
      <text:p text:style-name="P1"><text:s text:c="6"/>8 14-025-45 <text:s text:c="5"/>1-11:13:11 1128.11 <text:s text:c="4"/>82 12-6326-570 <text:s text:c="3"/>1-12:12:51 <text:s/>876.52</text:p>
      <text:p text:style-name="P1"><text:s text:c="5"/>13 13-6687-098 <text:s text:c="3"/>1-11:21:50 1097.79 <text:s text:c="4"/>84 11-027-334 <text:s text:c="2"/>E 1-12:13:34 <text:s/>874.84</text:p>
      <text:p text:style-name="P1"><text:s text:c="5"/>23 12-025-265 <text:s text:c="2"/>E 1-11:31:10 1066.85 <text:s text:c="4"/>86 12-027-5 <text:s text:c="4"/>E 1-12:16:16 <text:s/>868.56</text:p>
      <text:p text:style-name="P1"><text:s text:c="5"/>31 13-025-329 <text:s text:c="4"/>1-11:39:24 1040.97 <text:s text:c="4"/>88 13-027-802 <text:s text:c="2"/>E 1-12:17:01 <text:s/>866.83</text:p>
      <text:p text:style-name="P1"><text:s text:c="5"/>37 13-025-303 <text:s text:c="2"/>E 1-11:44:04 1026.85</text:p>
      <text:p text:style-name="P1"><text:s text:c="5"/>53 14-025-1000 <text:s text:c="3"/>1-12:06:01 <text:s/>965.27 <text:s text:c="4"/>9 VACEK Josef, Horní Hraničná</text:p>
      <text:p text:style-name="P1"><text:s text:c="5"/>91 12-025-280 <text:s text:c="4"/>1-12:50:05 <text:s/>861.55 <text:s text:c="5"/>47/ 6/ 4 <text:s text:c="2"/>7/14 <text:s text:c="3"/>185/473 <text:s text:c="3"/>319.63</text:p>
      <text:p text:style-name="P1"><text:s text:c="46"/>27 13-023-145 <text:s text:c="4"/>1-11:03:42 1050.48</text:p>
      <text:p text:style-name="P1"><text:s text:c="4"/>4 MALÝ Ervin, Mirová <text:s text:c="21"/>49 13-023-118 <text:s text:c="2"/>E 1-11:27:24 <text:s/>974.54X</text:p>
      <text:p text:style-name="P1"><text:s text:c="5"/>26/ 8/ 8 <text:s text:c="3"/>4/6 <text:s text:c="4"/>269/1277 <text:s text:c="2"/>352.54 <text:s text:c="3"/>51 12-023-166 <text:s text:c="4"/>1-11:29:27 <text:s/>968.48</text:p>
      <text:p text:style-name="P1"><text:s text:c="6"/>9 14-025-189 <text:s text:c="2"/>E 1-11:13:12 1125.57 <text:s text:c="4"/>56 13-023-247 <text:s text:c="4"/>1-11:36:13 <text:s/>949.01</text:p>
      <text:p text:style-name="P1"><text:s text:c="5"/>15 14-048-0593 <text:s text:c="3"/>1-11:22:48 1092.09 <text:s text:c="4"/>64 13-023-169 <text:s text:c="4"/>1-11:46:01 <text:s/>922.17</text:p>
      <text:p text:style-name="P1"><text:s text:c="5"/>16 10-025-451 <text:s text:c="4"/>1-11:22:58 1091.53 <text:s text:c="4"/>70 12-023-142 <text:s text:c="4"/>1-11:53:57 <text:s/>901.52X</text:p>
      <text:p text:style-name="P1"><text:s text:c="5"/>35 14-025-164 <text:s text:c="2"/>E 1-11:40:57 1033.96</text:p>
      <text:p text:style-name="P1"><text:s text:c="5"/>38 09-025-294 <text:s text:c="2"/>E 1-11:43:23 1026.63 <text:s text:c="3"/>10 TEAM KOLÁŘ M+M, Horní Ves</text:p>
      <text:p text:style-name="P1"><text:s text:c="5"/>44 12-025-706 <text:s text:c="4"/>1-11:52:37 <text:s/>999.75 <text:s text:c="5"/>27/ 4/ 4 <text:s text:c="2"/>8/13 <text:s text:c="3"/>185/646 <text:s text:c="3"/>323.84</text:p>
      <text:p text:style-name="P1"><text:s text:c="5"/>90 14-025-89 <text:s text:c="5"/>1-12:47:36 <text:s/>864.89 <text:s text:c="4"/>30 14-022-414 <text:s text:c="4"/>1-11:10:18 1043.77</text:p>
      <text:p text:style-name="P1"><text:s text:c="5"/>97 05-025-1417 <text:s/>E 1-12:56:28 <text:s/>846.48 <text:s text:c="4"/>43 12-023-471 <text:s text:c="4"/>1-11:23:49 1000.19</text:p>
      <text:p text:style-name="P1"><text:s text:c="46"/>58 12-02005-1122E 1-11:43:45 <text:s/>942.19</text:p>
      <text:p text:style-name="P1"><text:s text:c="4"/>5 KRAFT Jan, Karlovy Vary <text:s text:c="16"/>68 12-023-496 <text:s text:c="4"/>1-11:56:19 <text:s/>908.96</text:p>
      <text:p text:style-name="P1"><text:s text:c="5"/>30/17/17 <text:s text:c="3"/>3/1 <text:s text:c="4"/>274/1609 <text:s text:c="2"/>361.00</text:p>
      <text:p text:style-name="P1"><text:s text:c="5"/>11 12-025-21 <text:s text:c="3"/>E 1-11:22:11 1120.50 <text:s text:c="3"/>11 MISKO Petr, Luby</text:p>
      <text:p text:style-name="P1"><text:s text:c="5"/>14 14-025-865 <text:s text:c="2"/>E 1-11:29:31 1095.56 <text:s text:c="5"/>27/ 2/ 2 <text:s/>14/8 <text:s text:c="5"/>94/1205 <text:s text:c="2"/>326.56</text:p>
      <text:p text:style-name="P1"><text:s text:c="5"/>22 09-025-558 <text:s text:c="4"/>1-11:38:07 1067.70 <text:s text:c="4"/>33 11-027-199 <text:s text:c="2"/>E 1-11:14:12 1039.33</text:p>
      <text:p text:style-name="P1"><text:s text:c="5"/>24 14-025-838 <text:s text:c="2"/>E 1-11:38:42 1065.86 <text:s text:c="4"/>62 12-027-683 <text:s text:c="4"/>1-11:53:43 <text:s/>923.22</text:p>
      <text:p text:style-name="P1"><text:s text:c="5"/>25 14-025-860 <text:s text:c="2"/>E 1-11:38:44 1065.75</text:p>
      <text:p text:style-name="P1"><text:s text:c="5"/>29 14-025-821 <text:s text:c="2"/>E 1-11:44:57 1046.54 <text:s text:c="3"/>12 KESL Stanislav, Nová Role</text:p>
      <text:p text:style-name="P1"><text:s text:c="5"/>34 12-025-64 <text:s text:c="5"/>1-11:47:39 1038.42 <text:s text:c="5"/>20/ 3/ 3 <text:s/>12/12 <text:s text:c="3"/>118/679 <text:s text:c="3"/>353.98</text:p>
      <text:p text:style-name="P1"><text:s text:c="5"/>42 12-025-85 <text:s text:c="3"/>E 1-12:00:16 1002.05 <text:s text:c="4"/>40 14-025-525 <text:s text:c="4"/>1-11:44:59 1026.02</text:p>
      <text:p text:style-name="P1"/>
      <text:p text:style-name="P1"/>
      <text:p text:style-name="P1"><text:soft-page-break/>BAD KREUZNACH 2 <text:s text:c="4"/></text:p>
      <text:p text:style-name="P1"><text:s text:c="5"/>89 14-025-510 <text:s text:c="4"/>1-12:49:05 <text:s/>865.25</text:p>
      <text:p text:style-name="P1"><text:s text:c="5"/>95 14-025-506 <text:s text:c="4"/>1-12:55:34 <text:s/>851.76</text:p>
      <text:p text:style-name="P1"/>
      <text:p text:style-name="P1"><text:s text:c="3"/>13 KLIMOVIČ Eduard, Chlum</text:p>
      <text:p text:style-name="P1"><text:s text:c="5"/>30/ 3/ 3 <text:s text:c="2"/>11/5 <text:s text:c="4"/>126/1303 <text:s text:c="2"/>335.16</text:p>
      <text:p text:style-name="P1"><text:s text:c="5"/>41 13-027-775 <text:s text:c="2"/>E 1-11:33:14 1005.73</text:p>
      <text:p text:style-name="P1"><text:s text:c="5"/>73 11-027-95 <text:s text:c="3"/>E 1-12:13:58 <text:s/>896.19</text:p>
      <text:p text:style-name="P1"><text:s text:c="5"/>83 14-027-653 <text:s text:c="4"/>1-12:22:37 <text:s/>875.93</text:p>
      <text:p text:style-name="P1"/>
      <text:p text:style-name="P1"><text:s text:c="3"/>14 KUČERA Lukáš, Kynšperk</text:p>
      <text:p text:style-name="P1"><text:s text:c="6"/>5/ 2/ 2 <text:s text:c="2"/>15/15 <text:s text:c="4"/>89/459 <text:s text:c="3"/>334.59</text:p>
      <text:p text:style-name="P1"><text:s text:c="5"/>52 11-027-794 <text:s text:c="4"/>1-11:45:37 <text:s/>968.11</text:p>
      <text:p text:style-name="P1"><text:s text:c="5"/>59 11-027-72 <text:s text:c="3"/>E 1-11:57:40 <text:s/>935.49</text:p>
      <text:p text:style-name="P1"/>
      <text:p text:style-name="P1"><text:s text:c="3"/>15 FILIPČÍK Miroslav, Plesná</text:p>
      <text:p text:style-name="P1"><text:s text:c="5"/>30/ 1/ 1 <text:s text:c="2"/>16/16 <text:s text:c="4"/>42/293 <text:s text:c="3"/>322.80</text:p>
      <text:p text:style-name="P1"><text:s text:c="5"/>65 14-027-824 <text:s text:c="4"/>1-11:51:27 <text:s/>918.49</text:p>
      <text:p text:style-name="P1"/>
      <text:p text:style-name="P1"><text:s text:c="3"/>16 SVOBODA/JÁRA , Pernink</text:p>
      <text:p text:style-name="P1"><text:s text:c="5"/>30/ 3/ 3 <text:s text:c="2"/>13/4 <text:s text:c="4"/>110/1335 <text:s text:c="2"/>355.37</text:p>
      <text:p text:style-name="P1"><text:s text:c="5"/>81 14-025-611 <text:s text:c="2"/>E 1-12:43:16 <text:s/>881.23</text:p>
      <text:p text:style-name="P1"><text:s text:c="5"/>85 11-025-755 <text:s text:c="2"/>E 1-12:49:08 <text:s/>868.60</text:p>
      <text:p text:style-name="P1"><text:s text:c="5"/>87 14-025-627 <text:s text:c="4"/>1-12:49:39 <text:s/>867.5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5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09T12:31:15.766000000</dc:date>
    <meta:editing-duration>PT1M14S</meta:editing-duration>
    <meta:editing-cycles>1</meta:editing-cycles>
    <meta:document-statistic meta:table-count="0" meta:image-count="0" meta:object-count="0" meta:page-count="3" meta:paragraph-count="119" meta:word-count="777" meta:character-count="7560" meta:non-whitespace-character-count="4557"/>
    <meta:generator>LibreOffice/4.4.1.2$Windows_x86 LibreOffice_project/45e2de17089c24a1fa810c8f975a7171ba4cd432</meta:generator>
  </office:meta>
</office:document-meta>
</file>