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42bf1" officeooo:paragraph-rsid="00042b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OCHSTADT 2 <text:s text:c="8"/></text:p>
      <text:p text:style-name="P1"><text:s text:c="30"/>(49:41:58/010:48:17)</text:p>
      <text:p text:style-name="P1"/>
      <text:p text:style-name="P1"/>
      <text:p text:style-name="P1"><text:s/>Datum konání závodu: <text:s text:c="2"/>31.05.2015</text:p>
      <text:p text:style-name="P1"><text:s/>Kategorie závodu : <text:s text:c="4"/>OS - pásmo - Karlovy Vary <text:s text:c="2"/></text:p>
      <text:p text:style-name="P1"><text:s/>Soutěže <text:s text:c="9"/>: <text:s text:c="4"/>CMA, Čechy-A Mistrovstvi Rocnich IntermistrovstvÝ</text:p>
      <text:p text:style-name="P1"><text:s/>Průměrná vzdálenost: <text:s text:c="2"/>139.17km (rozpeti <text:s text:c="2"/>115.67km - <text:s text:c="2"/>161.39km)</text:p>
      <text:p text:style-name="P1"><text:s/>Počet nasazených PH: <text:s text:c="2"/>615 <text:s/></text:p>
      <text:p text:style-name="P1"><text:s/>Počet chovatelů: <text:s text:c="6"/>21 <text:s/></text:p>
      <text:p text:style-name="P1"><text:s/>Čas startu: <text:s text:c="11"/>07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11stC <text:s text:c="12"/></text:p>
      <text:p text:style-name="P1"><text:s text:c="49"/></text:p>
      <text:p text:style-name="P1"><text:s/>Počasí v místě doletu: polojasno, JV vítr, <text:s text:c="5"/></text:p>
      <text:p text:style-name="P1"><text:s text:c="24"/>10stC <text:s text:c="19"/></text:p>
      <text:p text:style-name="P1"><text:s/>Přílet prvního PH: <text:s text:c="4"/>BALÁŽ Jan, Nová Role, Karlovy Vary <text:s text:c="2"/></text:p>
      <text:p text:style-name="P1"><text:s/>14-025-982 <text:s text:c="3"/>H <text:s text:c="7"/>1.den,08:31:11 hod., rozchod -00:00:01 hod.</text:p>
      <text:p text:style-name="P1"><text:s text:c="24"/>vzdálenost: <text:s/>154.43km <text:s text:c="2"/>rychlost:1693.562m/min</text:p>
      <text:p text:style-name="P1"><text:s text:c="24"/>Doba letu:01:31:11 hod.</text:p>
      <text:p text:style-name="P1"/>
      <text:p text:style-name="P1"><text:s/>Přílet posledního PH: <text:s/>BALÁŽ Jan, Nová Role, Karlovy Vary <text:s text:c="2"/></text:p>
      <text:p text:style-name="P1"><text:s/>12-6687-0492 <text:s/>H <text:s text:c="7"/>1.den,08:50:11 hod., rozchod -00:00:01 hod.</text:p>
      <text:p text:style-name="P1"><text:s text:c="24"/>vzdálenost: <text:s/>154.43km <text:s text:c="2"/>rychlost:1401.536m/min</text:p>
      <text:p text:style-name="P1"><text:s text:c="24"/>Doba letu:01:50:11 hod.</text:p>
      <text:p text:style-name="P1"/>
      <text:p text:style-name="P1"><text:s/>Doba trvání závodu: <text:s text:c="3"/>00:19:00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26 <text:s text:c="5"/>9 <text:s text:c="5"/>5 <text:s text:c="5"/>4 <text:s text:c="2"/>7.14 <text:s text:c="4"/>2 <text:s text:c="4"/>40 <text:s text:c="3"/>12 1604.247</text:p>
      <text:p text:style-name="P1"><text:s/>Karlovy Vary <text:s text:c="3"/>261 <text:s text:c="4"/>63 <text:s text:c="5"/>8 <text:s text:c="5"/>7 <text:s/>24.14 <text:s text:c="4"/>4 <text:s text:c="4"/>38 <text:s text:c="3"/>25 1570.228</text:p>
      <text:p text:style-name="P1"><text:s/>Luby <text:s text:c="11"/>228 <text:s text:c="4"/>51 <text:s text:c="5"/>8 <text:s text:c="5"/>7 <text:s/>22.37 <text:s text:c="4"/>6 <text:s text:c="4"/>36 <text:s text:c="3"/>37 1553.987</text:p>
      <text:p text:style-name="P1"><text:s/>Celkem <text:s text:c="9"/>615 <text:s text:c="3"/>123 <text:s text:c="4"/>21 <text:s text:c="4"/>18 <text:s/>20.00 <text:s text:c="4"/>8 <text:s text:c="4"/>34 <text:s text:c="3"/>49 1527.475</text:p>
      <text:p text:style-name="P1"><text:s text:c="52"/>10 <text:s text:c="4"/>32 <text:s text:c="3"/>62 1492.996</text:p>
      <text:p text:style-name="P1"><text:s text:c="52"/>12 <text:s text:c="4"/>30 <text:s text:c="3"/>74 1467.323</text:p>
      <text:p text:style-name="P1"><text:s text:c="52"/>14 <text:s text:c="4"/>28 <text:s text:c="3"/>86 1437.815</text:p>
      <text:p text:style-name="P1"><text:s text:c="52"/>16 <text:s text:c="4"/>26 <text:s text:c="3"/>98 1426.465</text:p>
      <text:p text:style-name="P1"><text:s text:c="52"/>18 <text:s text:c="4"/>24 <text:s text:c="2"/>111 1416.767</text:p>
      <text:p text:style-name="P1"><text:s text:c="52"/>20 <text:s text:c="4"/>22 <text:s text:c="2"/>123 1401.53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"/></text:p>
      <text:p text:style-name="P1"><text:soft-page-break/><text:s text:c="46"/>86 12-025-64 <text:s text:c="5"/>1-08:51:40 1437.82</text:p>
      <text:p text:style-name="P1"><text:s text:c="4"/>1 BALÁŽ Jan, Nová Role <text:s text:c="19"/>87 14-025-806 <text:s text:c="4"/>1-08:51:58 1433.96</text:p>
      <text:p text:style-name="P1"><text:s text:c="5"/>40/14/13 <text:s text:c="3"/>1/5 <text:s text:c="4"/>259/1169 <text:s text:c="2"/>154.43 <text:s text:c="3"/>88 14-025-878 <text:s text:c="2"/>E 1-08:52:00 1433.54</text:p>
      <text:p text:style-name="P1"><text:s text:c="6"/>1 14-025-982 <text:s text:c="4"/>1-08:31:11 1693.56 <text:s text:c="4"/>89 14-025-823 <text:s text:c="4"/>1-08:52:01 1433.32</text:p>
      <text:p text:style-name="P1"><text:s text:c="6"/>3 14-025-1000 <text:s text:c="3"/>1-08:31:45 1683.10 <text:s text:c="4"/>90 14-025-869 <text:s text:c="4"/>1-08:52:03 1432.90</text:p>
      <text:p text:style-name="P1"><text:s text:c="5"/>10 14-6687DV0229 <text:s/>1-08:35:13 1621.83 <text:s text:c="4"/>91 14-025-851 <text:s text:c="2"/>E 1-08:52:05 1432.47</text:p>
      <text:p text:style-name="P1"><text:s text:c="5"/>11 13-025-348 <text:s text:c="4"/>1-08:36:10 1605.81 <text:s text:c="3"/>100 12-025-21 <text:s text:c="3"/>E 1-08:52:48 1423.37</text:p>
      <text:p text:style-name="P1"><text:s text:c="5"/>28 12-6687-0517 <text:s text:c="2"/>1-08:38:35 1566.44 <text:s text:c="3"/>101 11-025-447 <text:s text:c="2"/>E 1-08:52:48 1423.37</text:p>
      <text:p text:style-name="P1"><text:s text:c="5"/>46 13-025-350 <text:s text:c="4"/>1-08:40:42 1533.52</text:p>
      <text:p text:style-name="P1"><text:s text:c="5"/>48 11-6687-0407 <text:s text:c="2"/>1-08:40:52 1530.99 <text:s text:c="4"/>6 PÍSEK Petr, Luby</text:p>
      <text:p text:style-name="P1"><text:s text:c="5"/>60 14-025-27 <text:s text:c="5"/>1-08:43:03 1498.55 <text:s text:c="5"/>30/ 9/ 9 <text:s text:c="2"/>5/9 <text:s text:c="4"/>234/898 <text:s text:c="3"/>129.94</text:p>
      <text:p text:style-name="P1"><text:s text:c="5"/>62 14-025-35 <text:s text:c="5"/>1-08:43:26 1493.00 <text:s text:c="4"/>12 10-027-63 <text:s text:c="3"/>E 1-08:21:00 1604.25</text:p>
      <text:p text:style-name="P1"><text:s text:c="5"/>71 13-025-329 <text:s text:c="4"/>1-08:44:34 1476.82 <text:s text:c="4"/>18 10-027-76 <text:s text:c="3"/>E 1-08:22:21 1577.95</text:p>
      <text:p text:style-name="P1"><text:s text:c="5"/>78 14-025-24 <text:s text:c="5"/>1-08:45:52 1458.68X <text:s text:c="3"/>20 14-027-589 <text:s text:c="2"/>E 1-08:22:40 1571.90</text:p>
      <text:p text:style-name="P1"><text:s text:c="5"/>92 12-025-280 <text:s text:c="4"/>1-08:47:53 1431.42 <text:s text:c="4"/>58 11-027-333 <text:s text:c="4"/>1-08:26:35 1500.80</text:p>
      <text:p text:style-name="P1"><text:s text:c="4"/>121 14-025-28 <text:s text:c="5"/>1-08:50:00 1403.87 <text:s text:c="4"/>64 11-027-348 <text:s text:c="4"/>1-08:27:10 1490.75</text:p>
      <text:p text:style-name="P1"><text:s text:c="4"/>123 12-6687-0492 <text:s text:c="2"/>1-08:50:11 1401.54 <text:s text:c="4"/>65 13-027-815 <text:s text:c="4"/>1-08:27:12 1490.18</text:p>
      <text:p text:style-name="P1"><text:s text:c="46"/>79 13-0135-630 <text:s/>E 1-08:29:06 1458.41</text:p>
      <text:p text:style-name="P1"><text:s text:c="4"/>2 KESL Stanislav, Nová Role <text:s text:c="14"/>80 13-027-802 <text:s text:c="2"/>E 1-08:29:26 1452.97</text:p>
      <text:p text:style-name="P1"><text:s text:c="5"/>30/ 9/ 9 <text:s text:c="3"/>2/10 <text:s text:c="3"/>255/561 <text:s text:c="3"/>155.10 <text:s text:c="2"/>104 14-027-569 <text:s text:c="2"/>E 1-08:31:29 1420.41</text:p>
      <text:p text:style-name="P1"><text:s text:c="6"/>2 13-025-608 <text:s text:c="2"/>E 1-08:31:42 1691.16</text:p>
      <text:p text:style-name="P1"><text:s text:c="6"/>6 14-025-510 <text:s text:c="4"/>1-08:35:02 1631.85 <text:s text:c="4"/>7 TUREK Milan, Fr.Lázně</text:p>
      <text:p text:style-name="P1"><text:s text:c="6"/>7 14-025-518 <text:s text:c="2"/>E 1-08:35:06 1630.70 <text:s text:c="5"/>34/ 2/ 2 <text:s/>14/12 <text:s text:c="4"/>67/504 <text:s text:c="3"/>120.03</text:p>
      <text:p text:style-name="P1"><text:s text:c="5"/>26 14-025-530 <text:s text:c="2"/>E 1-08:38:49 1569.38 <text:s text:c="4"/>13 10-022-1352 <text:s/>E 1-08:15:06 1598.23</text:p>
      <text:p text:style-name="P1"><text:s text:c="5"/>41 14-025-524 <text:s text:c="2"/>E 1-08:40:39 1540.80 <text:s text:c="4"/>74 13-022-89 <text:s text:c="3"/>E 1-08:21:48 1467.32</text:p>
      <text:p text:style-name="P1"><text:s text:c="5"/>45 12-025-764 <text:s text:c="4"/>1-08:40:55 1536.72</text:p>
      <text:p text:style-name="P1"><text:s text:c="5"/>47 13-025-607 <text:s text:c="4"/>1-08:41:10 1532.93 <text:s text:c="4"/>8 MISKO Petr, Luby</text:p>
      <text:p text:style-name="P1"><text:s text:c="5"/>56 11-025-412 <text:s text:c="4"/>1-08:42:45 1509.31 <text:s text:c="5"/>35/ 9/ 9 <text:s text:c="2"/>9/6 <text:s text:c="4"/>223/1111 <text:s text:c="2"/>129.41</text:p>
      <text:p text:style-name="P1"><text:s text:c="5"/>63 14-025-528 <text:s text:c="4"/>1-08:43:55 1492.37 <text:s text:c="4"/>14 13-027-877 <text:s text:c="4"/>1-08:21:01 1597.55</text:p>
      <text:p text:style-name="P1"><text:s text:c="46"/>34 14-2005-26 <text:s text:c="2"/>E 1-08:22:51 1562.20</text:p>
      <text:p text:style-name="P1"><text:s text:c="4"/>3 SYROVÁTKA Jiří, Nejdek <text:s text:c="17"/>36 14-027-180 <text:s text:c="4"/>1-08:23:14 1555.00</text:p>
      <text:p text:style-name="P1"><text:s text:c="5"/>40/ 9/ 9 <text:s text:c="3"/>8/11 <text:s text:c="3"/>231/546 <text:s text:c="3"/>154.55 <text:s text:c="3"/>54 14-027-161 <text:s text:c="2"/>E 1-08:25:15 1518.21</text:p>
      <text:p text:style-name="P1"><text:s text:c="6"/>4 09-025-813 <text:s text:c="2"/>E 1-08:32:33 1669.71 <text:s text:c="4"/>68 14-027-153 <text:s text:c="2"/>E 1-08:27:27 1480.01</text:p>
      <text:p text:style-name="P1"><text:s text:c="5"/>15 07-025-399 <text:s text:c="2"/>E 1-08:37:06 1591.48 <text:s text:c="4"/>81 12-2005-1024 <text:s text:c="2"/>1-08:29:10 1451.52</text:p>
      <text:p text:style-name="P1"><text:s text:c="5"/>51 12-025-149 <text:s text:c="4"/>1-08:41:16 1526.00 <text:s text:c="3"/>105 14-027-166 <text:s text:c="4"/>1-08:31:08 1420.19</text:p>
      <text:p text:style-name="P1"><text:s text:c="5"/>57 13-025-522 <text:s text:c="2"/>E 1-08:42:50 1502.75 <text:s text:c="3"/>120 14-027-154 <text:s text:c="4"/>1-08:32:10 1404.27</text:p>
      <text:p text:style-name="P1"><text:s text:c="5"/>59 13-025-568 <text:s text:c="2"/>E 1-08:42:59 1500.56 <text:s text:c="3"/>122 14-027-179 <text:s text:c="4"/>1-08:32:13 1403.51</text:p>
      <text:p text:style-name="P1"><text:s text:c="5"/>70 13-025-511 <text:s text:c="4"/>1-08:44:36 1477.37</text:p>
      <text:p text:style-name="P1"><text:s text:c="5"/>85 13-025-557 <text:s text:c="4"/>1-08:47:27 1438.19 <text:s text:c="4"/>9 HRYZAK Miroslav, Aš</text:p>
      <text:p text:style-name="P1"><text:s text:c="5"/>98 14-025-331 <text:s text:c="2"/>E 1-08:48:20 1426.47 <text:s text:c="5"/>31/ 3/ 3 <text:s/>11/18 <text:s text:c="3"/>100/163 <text:s text:c="3"/>115.67</text:p>
      <text:p text:style-name="P1"><text:s text:c="4"/>102 14-025-303 <text:s text:c="4"/>1-08:48:42 1421.65 <text:s text:c="4"/>16 14-022-261 <text:s text:c="2"/>E 1-08:13:27 1588.95</text:p>
      <text:p text:style-name="P1"><text:s text:c="46"/>38 14-022-199 <text:s text:c="4"/>1-08:15:30 1545.46</text:p>
      <text:p text:style-name="P1"><text:s text:c="4"/>4 MALÝ Ervin, Mirová <text:s text:c="21"/>82 14-022-255 <text:s text:c="2"/>E 1-08:20:25 1450.25</text:p>
      <text:p text:style-name="P1"><text:s text:c="5"/>25/ 7/ 7 <text:s text:c="3"/>7/7 <text:s text:c="4"/>232/1007 <text:s text:c="2"/>152.54</text:p>
      <text:p text:style-name="P1"><text:s text:c="6"/>5 09-164-0753 <text:s text:c="3"/>1-08:33:24 1633.30 <text:s text:c="3"/>10 KOVAČIK Stefan, Oloví</text:p>
      <text:p text:style-name="P1"><text:s text:c="6"/>9 11-025-685 <text:s text:c="2"/>E 1-08:33:52 1625.18 <text:s text:c="5"/>29/10/10 <text:s text:c="2"/>3/3 <text:s text:c="4"/>240/1199 <text:s text:c="2"/>139.73</text:p>
      <text:p text:style-name="P1"><text:s text:c="5"/>37 14-025-593 <text:s text:c="4"/>1-08:38:10 1553.99 <text:s text:c="4"/>17 13-026-358 <text:s text:c="4"/>1-08:28:19 1582.33</text:p>
      <text:p text:style-name="P1"><text:s text:c="5"/>53 12-025-676 <text:s text:c="2"/>E 1-08:40:27 1518.66 <text:s text:c="4"/>27 13-026-362 <text:s text:c="4"/>1-08:29:08 1567.83</text:p>
      <text:p text:style-name="P1"><text:s text:c="5"/>75 12-025-641 <text:s text:c="4"/>1-08:44:06 1465.41 <text:s text:c="4"/>29 11-026-140 <text:s text:c="2"/>E 1-08:29:20 1564.32</text:p>
      <text:p text:style-name="P1"><text:s text:c="5"/>76 14-025-115 <text:s text:c="4"/>1-08:44:10 1464.47 <text:s text:c="4"/>35 14-026-1118 <text:s text:c="3"/>1-08:29:36 1559.67</text:p>
      <text:p text:style-name="P1"><text:s text:c="5"/>77 12-025-711 <text:s text:c="2"/>E 1-08:44:22 1461.67 <text:s text:c="4"/>44 13-026-344 <text:s text:c="4"/>1-08:30:56 1536.80</text:p>
      <text:p text:style-name="P1"><text:s text:c="46"/>61 13-9076-299 <text:s text:c="3"/>1-08:33:32 1494.07</text:p>
      <text:p text:style-name="P1"><text:s text:c="4"/>5 KRAFT Jan, Karlovy Vary <text:s text:c="16"/>66 13-026-318 <text:s text:c="4"/>1-08:34:08 1484.55</text:p>
      <text:p text:style-name="P1"><text:s text:c="5"/>30/15/15 <text:s text:c="3"/>6/1 <text:s text:c="4"/>234/1334 <text:s text:c="2"/>160.56 <text:s text:c="3"/>67 10-026-512 <text:s text:c="4"/>1-08:34:13 1483.23</text:p>
      <text:p text:style-name="P1"><text:s text:c="6"/>8 13-025-738 <text:s text:c="4"/>1-08:38:45 1625.88 <text:s text:c="4"/>84 14-026-1123 <text:s text:c="3"/>1-08:37:08 1438.69</text:p>
      <text:p text:style-name="P1"><text:s text:c="5"/>31 14-025-841 <text:s text:c="4"/>1-08:42:42 1563.35 <text:s text:c="3"/>117 13-026-327 <text:s text:c="2"/>E 1-08:39:09 1409.43</text:p>
      <text:p text:style-name="P1"><text:s text:c="5"/>33 14-025-812 <text:s text:c="4"/>1-08:42:46 1562.34</text:p>
      <text:p text:style-name="P1"><text:s text:c="5"/>43 14-025-854 <text:s text:c="4"/>1-08:44:24 1537.89 <text:s text:c="3"/>11 FISCHER Petr, Stříbrná</text:p>
      <text:p text:style-name="P1"><text:s text:c="5"/>50 12-025-14 <text:s text:c="3"/>E 1-08:45:07 1527.41 <text:s text:c="6"/>6/ 1/ 1 <text:s/>16/20 <text:s text:c="4"/>37/37 <text:s text:c="4"/>144.13</text:p>
      <text:p text:style-name="P1"><text:s text:c="5"/>69 13-025-763 <text:s text:c="4"/>1-08:48:31 1479.55 <text:s text:c="4"/>19 14-027-310 <text:s text:c="4"/>1-08:32:00 1574.61</text:p>
      <text:p text:style-name="P1"><text:s text:c="5"/>83 14-025-807 <text:s text:c="4"/>1-08:51:33 1439.32</text:p>
      <text:p text:style-name="P1"><text:s text:c="45"/>12 SVOBODA/JÁRA , Pernink</text:p>
      <text:p text:style-name="P1"><text:s text:c="47"/>30/ 7/ 7 <text:s text:c="2"/>4/2 <text:s text:c="4"/>239/1225 <text:s text:c="2"/>159.93</text:p>
      <text:p text:style-name="P1"><text:s text:c="46"/>21 11-050-86 <text:s text:c="5"/>1-08:41:46 1571.59</text:p>
      <text:p text:style-name="P1"><text:soft-page-break/><text:s text:c="5"/>22 14-025-627 <text:s text:c="4"/>1-08:41:48 1571.08</text:p>
      <text:p text:style-name="P1"><text:s text:c="5"/>23 14-025-638 <text:s text:c="4"/>1-08:41:48 1571.08</text:p>
      <text:p text:style-name="P1"><text:s text:c="5"/>24 14-025-667 <text:s text:c="4"/>1-08:41:49 1570.82</text:p>
      <text:p text:style-name="P1"><text:s text:c="5"/>52 13-025-31 <text:s text:c="3"/>E 1-08:44:51 1525.38</text:p>
      <text:p text:style-name="P1"><text:s text:c="5"/>72 12-025-348 <text:s text:c="2"/>E 1-08:48:26 1474.97</text:p>
      <text:p text:style-name="P1"><text:s text:c="5"/>73 14-025-659 <text:s text:c="2"/>E 1-08:48:32 1473.61</text:p>
      <text:p text:style-name="P1"/>
      <text:p text:style-name="P1"><text:s text:c="3"/>13 KUČERA Lukáš, Kynšperk</text:p>
      <text:p text:style-name="P1"><text:s text:c="5"/>25/ 1/ 1 <text:s text:c="2"/>17/14 <text:s text:c="4"/>36/369 <text:s text:c="3"/>131.72</text:p>
      <text:p text:style-name="P1"><text:s text:c="5"/>25 14-027-392 <text:s text:c="4"/>1-08:23:53 1570.23</text:p>
      <text:p text:style-name="P1"/>
      <text:p text:style-name="P1"><text:s text:c="3"/>14 FILIPČÍK Miroslav, Plesná</text:p>
      <text:p text:style-name="P1"><text:s text:c="5"/>39/ 5/ 3 <text:s text:c="2"/>12/16 <text:s text:c="4"/>92/251 <text:s text:c="3"/>124.48</text:p>
      <text:p text:style-name="P1"><text:s text:c="5"/>30 14-027-809 <text:s text:c="2"/>E 1-08:19:35 1564.08X</text:p>
      <text:p text:style-name="P1"><text:s text:c="5"/>32 14-027-804 <text:s text:c="4"/>1-08:19:39 1562.78</text:p>
      <text:p text:style-name="P1"><text:s text:c="5"/>39 12-027-150 <text:s text:c="4"/>1-08:20:34 1544.99</text:p>
      <text:p text:style-name="P1"><text:s text:c="4"/>103 11-027-597 <text:s text:c="4"/>1-08:27:37 1420.68X</text:p>
      <text:p text:style-name="P1"><text:s text:c="4"/>119 11-027-595 <text:s text:c="4"/>1-08:28:38 1404.38</text:p>
      <text:p text:style-name="P1"/>
      <text:p text:style-name="P1"><text:s text:c="3"/>15 KLIMOVIČ Eduard, Chlum</text:p>
      <text:p text:style-name="P1"><text:s text:c="5"/>57/16/10 <text:s text:c="2"/>10/4 <text:s text:c="4"/>199/1177 <text:s text:c="2"/>133.24</text:p>
      <text:p text:style-name="P1"><text:s text:c="5"/>40 11-027-22 <text:s text:c="5"/>1-08:26:27 1541.03</text:p>
      <text:p text:style-name="P1"><text:s text:c="5"/>42 14-027-639 <text:s text:c="4"/>1-08:26:28 1540.73</text:p>
      <text:p text:style-name="P1"><text:s text:c="5"/>55 13-027-758 <text:s text:c="4"/>1-08:27:52 1516.19</text:p>
      <text:p text:style-name="P1"><text:s text:c="5"/>96 14-027-659 <text:s text:c="4"/>1-08:33:10 1429.95</text:p>
      <text:p text:style-name="P1"><text:s text:c="4"/>106 13-027-738 <text:s text:c="4"/>1-08:33:50 1419.79</text:p>
      <text:p text:style-name="P1"><text:s text:c="4"/>107 14-027-607 <text:s text:c="2"/>E 1-08:33:52 1419.28</text:p>
      <text:p text:style-name="P1"><text:s text:c="4"/>108 14-027-670 <text:s text:c="4"/>1-08:33:52 1419.28X</text:p>
      <text:p text:style-name="P1"><text:s text:c="4"/>109 14-027-651 <text:s text:c="2"/>E 1-08:33:59 1417.52</text:p>
      <text:p text:style-name="P1"><text:s text:c="4"/>110 14-027-626 <text:s text:c="2"/>E 1-08:34:01 1417.02X</text:p>
      <text:p text:style-name="P1"><text:s text:c="4"/>111 12-027-853 <text:s text:c="2"/>E 1-08:34:02 1416.77</text:p>
      <text:p text:style-name="P1"><text:s text:c="4"/>112 13-027-702 <text:s text:c="2"/>E 1-08:34:05 1416.01</text:p>
      <text:p text:style-name="P1"><text:s text:c="4"/>113 14-027-674 <text:s text:c="4"/>1-08:34:12 1414.26X</text:p>
      <text:p text:style-name="P1"><text:s text:c="4"/>114 14-027-653 <text:s text:c="4"/>1-08:34:16 1413.26</text:p>
      <text:p text:style-name="P1"><text:s text:c="4"/>115 14-027-621 <text:s text:c="4"/>1-08:34:22 1411.76X</text:p>
      <text:p text:style-name="P1"><text:s text:c="4"/>116 14-027-604 <text:s text:c="4"/>1-08:34:23 1411.51X</text:p>
      <text:p text:style-name="P1"><text:s text:c="4"/>118 14-027-662 <text:s text:c="4"/>1-08:34:40 1407.29X</text:p>
      <text:p text:style-name="P1"/>
      <text:p text:style-name="P1"><text:s text:c="3"/>16 SVOBODA Jan, Toužim</text:p>
      <text:p text:style-name="P1"><text:s text:c="5"/>40/ 2/ 2 <text:s text:c="2"/>15/8 <text:s text:c="5"/>58/915 <text:s text:c="3"/>161.39</text:p>
      <text:p text:style-name="P1"><text:s text:c="5"/>49 14-025-234 <text:s text:c="4"/>1-08:45:39 1527.48</text:p>
      <text:p text:style-name="P1"><text:s text:c="5"/>99 14-025-262 <text:s text:c="2"/>E 1-08:53:11 1425.82</text:p>
      <text:p text:style-name="P1"/>
      <text:p text:style-name="P1"><text:s text:c="3"/>17 TEAM KOLÁŘ M+M, Horní Ves</text:p>
      <text:p text:style-name="P1"><text:s text:c="5"/>22/ 3/ 3 <text:s text:c="2"/>13/13 <text:s text:c="4"/>78/460 <text:s text:c="3"/>122.18</text:p>
      <text:p text:style-name="P1"><text:s text:c="5"/>93 12-023-497 <text:s text:c="4"/>1-08:25:38 1431.40</text:p>
      <text:p text:style-name="P1"><text:s text:c="5"/>94 12-023-472 <text:s text:c="4"/>1-08:25:42 1430.28</text:p>
      <text:p text:style-name="P1"><text:s text:c="5"/>97 12-023-498 <text:s text:c="4"/>1-08:25:47 1428.89</text:p>
      <text:p text:style-name="P1"/>
      <text:p text:style-name="P1"><text:s text:c="3"/>18 LUKEŠ Miroslav, F.Lázně</text:p>
      <text:p text:style-name="P1"><text:s text:c="5"/>29/ 1/ 1 <text:s text:c="2"/>18/19 <text:s text:c="4"/>26/88 <text:s text:c="4"/>119.86</text:p>
      <text:p text:style-name="P1"><text:s text:c="5"/>95 10-023-342 <text:s text:c="4"/>1-08:23:49 1430.0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02T14:31:34.577000000</dc:date>
    <meta:editing-duration>PT48S</meta:editing-duration>
    <meta:editing-cycles>1</meta:editing-cycles>
    <meta:document-statistic meta:table-count="0" meta:image-count="0" meta:object-count="0" meta:page-count="3" meta:paragraph-count="149" meta:word-count="906" meta:character-count="8933" meta:non-whitespace-character-count="5486"/>
    <meta:generator>LibreOffice/4.4.1.2$Windows_x86 LibreOffice_project/45e2de17089c24a1fa810c8f975a7171ba4cd432</meta:generator>
  </office:meta>
</office:document-meta>
</file>