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53de3" officeooo:paragraph-rsid="00153de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BAD KREUZNACH 1 <text:s text:c="4"/></text:p>
      <text:p text:style-name="P1"><text:s text:c="30"/>(49:51:05/007:51:59)</text:p>
      <text:p text:style-name="P1"/>
      <text:p text:style-name="P1"/>
      <text:p text:style-name="P1"><text:s/>Datum konání závodu: <text:s text:c="2"/>24.05.2015</text:p>
      <text:p text:style-name="P1"><text:s/>Kategorie závodu : <text:s text:c="4"/>OS - pásmo - Karlovy Vary <text:s text:c="2"/></text:p>
      <text:p text:style-name="P1"><text:s/>Soutěže <text:s text:c="9"/>: <text:s text:c="4"/>CMB, Čechy-B Mistrovstvi Rocnich IntermistrovstvÝ</text:p>
      <text:p text:style-name="P1"><text:s/>Průměrná vzdálenost: <text:s text:c="2"/>338.45km (rozpeti <text:s text:c="2"/>312.56km - <text:s text:c="2"/>367.04km)</text:p>
      <text:p text:style-name="P1"><text:s/>Počet nasazených PH: <text:s text:c="2"/>528 <text:s/></text:p>
      <text:p text:style-name="P1"><text:s/>Počet chovatelů: <text:s text:c="6"/>21 <text:s/></text:p>
      <text:p text:style-name="P1"><text:s/>Čas startu: <text:s text:c="11"/>08:30:00</text:p>
      <text:p text:style-name="P1"><text:s/>Mistrovská série: <text:s text:c="6"/>30/ 5</text:p>
      <text:p text:style-name="P1"><text:s/>Bodová sazba: <text:s text:c="10"/>60/ 33</text:p>
      <text:p text:style-name="P1"><text:s/>Počasí v místě startu: zataženo,bezvětří <text:s text:c="7"/></text:p>
      <text:p text:style-name="P1"><text:s text:c="24"/>16stC <text:s text:c="19"/></text:p>
      <text:p text:style-name="P1"><text:s/>Počasí v místě doletu: zataženo, SV vítr <text:s text:c="7"/></text:p>
      <text:p text:style-name="P1"><text:s text:c="24"/>14stC <text:s text:c="19"/></text:p>
      <text:p text:style-name="P1"><text:s/>Přílet prvního PH: <text:s text:c="4"/>VACEK Josef, Horní Hraničná, As <text:s text:c="12"/></text:p>
      <text:p text:style-name="P1"><text:s/>11-023-623 <text:s text:c="3"/>HE <text:s text:c="6"/>1.den,13:11:15 hod., rozchod -00:00:11 hod.</text:p>
      <text:p text:style-name="P1"><text:s text:c="24"/>vzdálenost: <text:s/>319.63km <text:s text:c="2"/>rychlost:1135.845m/min</text:p>
      <text:p text:style-name="P1"><text:s text:c="24"/>Doba letu:04:41:24 hod.</text:p>
      <text:p text:style-name="P1"/>
      <text:p text:style-name="P1"><text:s/>Přílet posledního PH: <text:s/>SVOBODA/JÁRA , Pernink, Karlovy Vary <text:s text:c="2"/></text:p>
      <text:p text:style-name="P1"><text:s/>10-025-506 <text:s text:c="3"/>H <text:s text:c="7"/>1.den,14:26:19 hod., rozchod +00:00:01 hod.</text:p>
      <text:p text:style-name="P1"><text:s text:c="24"/>vzdálenost: <text:s/>355.37km <text:s text:c="2"/>rychlost: 997.354m/min</text:p>
      <text:p text:style-name="P1"><text:s text:c="24"/>Doba letu:05:56:19 hod.</text:p>
      <text:p text:style-name="P1"/>
      <text:p text:style-name="P1"><text:s/>Doba trvání závodu: <text:s text:c="3"/>00:39:04 hod.</text:p>
      <text:p text:style-name="P1"/>
      <text:p text:style-name="P1"><text:s/>Tabulka účasti organizací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As <text:s text:c="13"/>145 <text:s text:c="4"/>26 <text:s text:c="5"/>5 <text:s text:c="5"/>4 <text:s/>17.93 <text:s text:c="4"/>2 <text:s text:c="4"/>60 <text:s text:c="3"/>11 1113.887</text:p>
      <text:p text:style-name="P1"><text:s/>Karlovy Vary <text:s text:c="3"/>219 <text:s text:c="4"/>48 <text:s text:c="5"/>8 <text:s text:c="5"/>7 <text:s/>21.92 <text:s text:c="4"/>4 <text:s text:c="4"/>57 <text:s text:c="3"/>21 1093.597</text:p>
      <text:p text:style-name="P1"><text:s/>Luby <text:s text:c="11"/>164 <text:s text:c="4"/>32 <text:s text:c="5"/>8 <text:s text:c="5"/>5 <text:s/>19.51 <text:s text:c="4"/>6 <text:s text:c="4"/>54 <text:s text:c="3"/>32 1086.902</text:p>
      <text:p text:style-name="P1"><text:s/>Celkem <text:s text:c="9"/>528 <text:s text:c="3"/>106 <text:s text:c="4"/>21 <text:s text:c="4"/>16 <text:s/>20.00 <text:s text:c="4"/>8 <text:s text:c="4"/>51 <text:s text:c="3"/>42 1074.991</text:p>
      <text:p text:style-name="P1"><text:s text:c="52"/>10 <text:s text:c="4"/>48 <text:s text:c="3"/>53 1062.543</text:p>
      <text:p text:style-name="P1"><text:s text:c="52"/>12 <text:s text:c="4"/>45 <text:s text:c="3"/>63 1052.197</text:p>
      <text:p text:style-name="P1"><text:s text:c="52"/>14 <text:s text:c="4"/>42 <text:s text:c="3"/>74 1038.242</text:p>
      <text:p text:style-name="P1"><text:s text:c="52"/>16 <text:s text:c="4"/>39 <text:s text:c="3"/>84 1026.932</text:p>
      <text:p text:style-name="P1"><text:s text:c="52"/>18 <text:s text:c="4"/>36 <text:s text:c="3"/>95 1015.585</text:p>
      <text:p text:style-name="P1"><text:s text:c="52"/>20 <text:s text:c="4"/>33 <text:s text:c="2"/>106 <text:s/>997.354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BAD KREUZNACH 1 <text:s text:c="4"/></text:p>
      <text:p text:style-name="P1"><text:s text:c="46"/>96 11-026-140 <text:s text:c="2"/>E 1-14:02:56 1015.36</text:p>
      <text:p text:style-name="P1"><text:s text:c="4"/>1 VACEK Josef, Horní Hraničná</text:p>
      <text:p text:style-name="P1"><text:s text:c="5"/>39/20/16 <text:s text:c="3"/>1/15 <text:s text:c="3"/>287/287 <text:s text:c="3"/>319.63 <text:s text:c="3"/>5 SVOBODA Jan, Toužim</text:p>
      <text:p text:style-name="P1"><text:s text:c="6"/>1 11-023-623 <text:s text:c="2"/>E 1-13:11:15 1135.85 <text:s text:c="5"/>35/ 7/ 7 <text:s text:c="2"/>4/7 <text:s text:c="4"/>269/857 <text:s text:c="3"/>367.04</text:p>
      <text:p text:style-name="P1"><text:s text:c="6"/>4 13-023-272 <text:s text:c="4"/>1-13:12:14 1131.89 <text:s text:c="4"/>10 11-025-843 <text:s text:c="2"/>E 1-13:59:09 1115.07</text:p>
      <text:p text:style-name="P1"><text:s text:c="6"/>6 12-023-296 <text:s text:c="4"/>1-13:13:57 1125.05 <text:s text:c="4"/>18 12-025-545 <text:s text:c="2"/>E 1-14:04:44 1096.47</text:p>
      <text:p text:style-name="P1"><text:s text:c="5"/>20 09-023-453 <text:s text:c="4"/>1-13:21:57 1094.23 <text:s text:c="4"/>19 13-025-439 <text:s text:c="4"/>1-14:05:06 1095.27</text:p>
      <text:p text:style-name="P1"><text:s text:c="5"/>25 13-023-247 <text:s text:c="4"/>1-13:22:54 1090.69 <text:s text:c="4"/>31 12-025-571 <text:s text:c="4"/>1-14:07:30 1087.49</text:p>
      <text:p text:style-name="P1"><text:s text:c="5"/>26 13-023-260 <text:s text:c="2"/>E 1-13:22:57 1090.50 <text:s text:c="4"/>45 12-025-600 <text:s text:c="4"/>1-14:12:07 1072.81</text:p>
      <text:p text:style-name="P1"><text:s text:c="5"/>28 13-023-250 <text:s text:c="4"/>1-13:23:03 1090.13 <text:s text:c="4"/>57 14-025-228 <text:s text:c="4"/>1-14:15:56 1060.98</text:p>
      <text:p text:style-name="P1"><text:s text:c="5"/>36 13-023-101 <text:s text:c="4"/>1-13:25:03 1082.74 <text:s text:c="3"/>103 14-025-267 <text:s text:c="4"/>1-14:35:39 1003.77</text:p>
      <text:p text:style-name="P1"><text:s text:c="5"/>38 13-023-104 <text:s text:c="2"/>E 1-13:26:01 1079.21</text:p>
      <text:p text:style-name="P1"><text:s text:c="5"/>40 13-023-234 <text:s text:c="2"/>E 1-13:26:34 1077.21 <text:s text:c="4"/>6 MALÝ Ervin, Mirová</text:p>
      <text:p text:style-name="P1"><text:s text:c="5"/>43 13-023-205 <text:s text:c="2"/>E 1-13:27:17 1074.61 <text:s text:c="5"/>20/ 9/ 9 <text:s text:c="2"/>7/8 <text:s text:c="4"/>252/775 <text:s text:c="3"/>352.54</text:p>
      <text:p text:style-name="P1"><text:s text:c="5"/>50 12-023-135 <text:s text:c="4"/>1-13:29:49 1065.53X <text:s text:c="3"/>11 11-025-685 <text:s text:c="2"/>E 1-13:46:29 1113.89</text:p>
      <text:p text:style-name="P1"><text:s text:c="5"/>54 11-023-661 <text:s text:c="4"/>1-13:30:42 1062.40 <text:s text:c="4"/>16 14-025-83 <text:s text:c="3"/>E 1-13:50:44 1099.13</text:p>
      <text:p text:style-name="P1"><text:s text:c="5"/>70 13-023-284 <text:s text:c="4"/>1-13:36:52 1041.06 <text:s text:c="4"/>22 14-025-177 <text:s text:c="2"/>E 1-13:52:29 1093.16</text:p>
      <text:p text:style-name="P1"><text:s text:c="5"/>81 12-023-358 <text:s text:c="2"/>E 1-13:40:25 1029.16 <text:s text:c="4"/>62 10-025-375 <text:s text:c="4"/>1-14:04:59 1052.37</text:p>
      <text:p text:style-name="P1"><text:s text:c="5"/>83 13-023-278 <text:s text:c="2"/>E 1-13:40:52 1027.67 <text:s text:c="4"/>80 14-025-144 <text:s text:c="4"/>1-14:12:30 1029.28</text:p>
      <text:p text:style-name="P1"><text:s text:c="5"/>86 11-023-541 <text:s text:c="4"/>1-13:42:07 1023.56X <text:s text:c="3"/>82 10-025-392 <text:s text:c="2"/>E 1-14:12:58 1027.88</text:p>
      <text:p text:style-name="P1"><text:s text:c="5"/>87 12-023-166 <text:s text:c="4"/>1-13:42:20 1022.85X <text:s text:c="3"/>89 14-025-115 <text:s text:c="4"/>1-14:14:55 1022.07</text:p>
      <text:p text:style-name="P1"><text:s text:c="4"/>102 11-023-683 <text:s text:c="4"/>1-13:46:55 1008.06 <text:s text:c="4"/>91 10-025-361 <text:s text:c="4"/>1-14:15:01 1021.77</text:p>
      <text:p text:style-name="P1"><text:s text:c="4"/>104 12-023-142 <text:s text:c="4"/>1-13:48:29 1003.10X <text:s text:c="3"/>99 12-025-676 <text:s text:c="2"/>E 1-14:18:41 1011.02</text:p>
      <text:p text:style-name="P1"/>
      <text:p text:style-name="P1"><text:s text:c="4"/>2 SVOBODA/JÁRA , Pernink <text:s text:c="17"/>7 KUČERA Lukáš, Kynšperk</text:p>
      <text:p text:style-name="P1"><text:s text:c="5"/>30/ 8/ 8 <text:s text:c="3"/>3/2 <text:s text:c="4"/>274/986 <text:s text:c="3"/>355.37 <text:s text:c="5"/>5/ 2/ 2 <text:s/>13/12 <text:s text:c="4"/>95/333 <text:s text:c="3"/>334.59</text:p>
      <text:p text:style-name="P1"><text:s text:c="6"/>2 14-025-611 <text:s text:c="2"/>E 1-13:43:23 1133.99 <text:s text:c="4"/>12 11-027-72 <text:s text:c="3"/>E 1-13:30:56 1111.85</text:p>
      <text:p text:style-name="P1"><text:s text:c="6"/>3 14-025-627 <text:s text:c="4"/>1-13:43:25 1133.87 <text:s text:c="4"/>85 11-027-794 <text:s text:c="4"/>1-13:56:39 1024.32</text:p>
      <text:p text:style-name="P1"><text:s text:c="5"/>15 13-025-31 <text:s text:c="3"/>E 1-13:53:02 1100.12</text:p>
      <text:p text:style-name="P1"><text:s text:c="5"/>42 11-025-755 <text:s text:c="2"/>E 1-14:00:35 1074.99 <text:s text:c="4"/>8 KLIMOVIČ Eduard, Chlum</text:p>
      <text:p text:style-name="P1"><text:s text:c="5"/>44 14-050-311 <text:s text:c="2"/>E 1-14:00:54 1073.96 <text:s text:c="5"/>34/11/11 <text:s text:c="2"/>6/3 <text:s text:c="4"/>261/977 <text:s text:c="3"/>335.16</text:p>
      <text:p text:style-name="P1"><text:s text:c="5"/>61 14-025-667 <text:s text:c="4"/>1-14:06:59 1054.58 <text:s text:c="4"/>17 13-027-741 <text:s text:c="2"/>E 1-13:35:33 1096.85</text:p>
      <text:p text:style-name="P1"><text:s text:c="5"/>88 11-025-789 <text:s text:c="4"/>1-14:17:40 1022.17 <text:s text:c="4"/>29 11-027-22 <text:s text:c="5"/>1-13:37:43 1089.13</text:p>
      <text:p text:style-name="P1"><text:s text:c="4"/>106 10-025-506 <text:s text:c="4"/>1-14:26:19 <text:s/>997.35 <text:s text:c="4"/>30 14-027-682 <text:s text:c="4"/>1-13:37:54 1088.48</text:p>
      <text:p text:style-name="P1"><text:s text:c="46"/>35 14-027-653 <text:s text:c="4"/>1-13:39:31 1082.79</text:p>
      <text:p text:style-name="P1"><text:s text:c="4"/>3 KRAFT Jan, Karlovy Vary <text:s text:c="16"/>46 13-027-702 <text:s text:c="2"/>E 1-13:42:57 1070.91</text:p>
      <text:p text:style-name="P1"><text:s text:c="5"/>40/15/12 <text:s text:c="3"/>2/1 <text:s text:c="4"/>284/1099 <text:s text:c="2"/>361.00 <text:s text:c="3"/>48 14-027-655 <text:s text:c="4"/>1-13:43:31 1068.98</text:p>
      <text:p text:style-name="P1"><text:s text:c="6"/>5 13-025-738 <text:s text:c="4"/>1-13:49:36 1129.58 <text:s text:c="4"/>59 13-027-738 <text:s text:c="4"/>1-13:46:49 1057.84</text:p>
      <text:p text:style-name="P1"><text:s text:c="6"/>7 12-025-39 <text:s text:c="3"/>E 1-13:51:30 1122.91 <text:s text:c="4"/>63 12-027-852 <text:s text:c="2"/>E 1-13:48:31 1052.20</text:p>
      <text:p text:style-name="P1"><text:s text:c="6"/>8 12-025-21 <text:s text:c="3"/>E 1-13:51:31 1122.85 <text:s text:c="4"/>69 12-027-853 <text:s text:c="2"/>E 1-13:51:28 1042.54</text:p>
      <text:p text:style-name="P1"><text:s text:c="5"/>13 14-025-854 <text:s text:c="4"/>1-13:55:58 1107.52 <text:s text:c="3"/>100 12-027-873 <text:s text:c="4"/>1-14:01:31 1010.94</text:p>
      <text:p text:style-name="P1"><text:s text:c="5"/>14 14-025-851 <text:s text:c="2"/>E 1-13:56:20 1106.28X <text:s text:c="2"/>105 13-027-757 <text:s text:c="4"/>1-14:04:27 1002.07</text:p>
      <text:p text:style-name="P1"><text:s text:c="5"/>21 14-025-864 <text:s text:c="2"/>E 1-14:00:07 1093.60X</text:p>
      <text:p text:style-name="P1"><text:s text:c="5"/>32 13-025-763 <text:s text:c="4"/>1-14:02:09 1086.90 <text:s text:c="4"/>9 TUREK Milan, Fr.Lázně</text:p>
      <text:p text:style-name="P1"><text:s text:c="5"/>33 12-025-64 <text:s text:c="5"/>1-14:02:17 1086.47 <text:s text:c="5"/>28/ 2/ 2 <text:s/>14/10 <text:s text:c="4"/>94/437 <text:s text:c="3"/>321.43</text:p>
      <text:p text:style-name="P1"><text:s text:c="5"/>39 14-025-899 <text:s text:c="4"/>1-14:04:40 1078.73 <text:s text:c="4"/>23 13-022-77 <text:s text:c="5"/>1-13:24:15 1092.36</text:p>
      <text:p text:style-name="P1"><text:s text:c="5"/>64 13-025-722 <text:s text:c="2"/>E 1-14:13:37 1050.63 <text:s text:c="4"/>78 11-022-1209 <text:s text:c="3"/>1-13:40:43 1034.47</text:p>
      <text:p text:style-name="P1"><text:s text:c="5"/>65 09-025-558 <text:s text:c="4"/>1-14:14:18 1048.55</text:p>
      <text:p text:style-name="P1"><text:s text:c="5"/>73 14-025-895 <text:s text:c="4"/>1-14:17:30 1038.89 <text:s text:c="3"/>10 MISKO Petr, Luby</text:p>
      <text:p text:style-name="P1"><text:s text:c="5"/>74 14-025-889 <text:s text:c="2"/>E 1-14:17:43 1038.24X <text:s text:c="4"/>30/ 7/ 7 <text:s text:c="2"/>8/6 <text:s text:c="4"/>223/887 <text:s text:c="3"/>326.56</text:p>
      <text:p text:style-name="P1"><text:s text:c="5"/>77 14-025-870 <text:s text:c="4"/>1-14:18:54 1034.72 <text:s text:c="4"/>34 14-027-156 <text:s text:c="4"/>1-13:31:34 1082.87</text:p>
      <text:p text:style-name="P1"><text:s text:c="5"/>90 13-025-701 <text:s text:c="4"/>1-14:23:15 1021.98 <text:s text:c="4"/>51 14-027-180 <text:s text:c="4"/>1-13:36:31 1065.38</text:p>
      <text:p text:style-name="P1"><text:s text:c="46"/>56 14-2005-26 <text:s text:c="2"/>E 1-13:37:45 1061.12</text:p>
      <text:p text:style-name="P1"><text:s text:c="4"/>4 KOVAČIK Stefan, Oloví <text:s text:c="18"/>68 12-2005-1024 <text:s text:c="2"/>1-13:42:01 1046.60</text:p>
      <text:p text:style-name="P1"><text:s text:c="5"/>20/ 7/ 7 <text:s text:c="3"/>5/4 <text:s text:c="4"/>262/959 <text:s text:c="3"/>338.03 <text:s text:c="3"/>97 14-027-164 <text:s text:c="2"/>E 1-13:52:08 1013.74</text:p>
      <text:p text:style-name="P1"><text:s text:c="6"/>9 09-026-410 <text:s text:c="4"/>1-13:31:39 1120.67 <text:s text:c="4"/>98 14-2005-95 <text:s text:c="2"/>E 1-13:52:47 1011.69</text:p>
      <text:p text:style-name="P1"><text:s text:c="5"/>24 13-026-335 <text:s text:c="4"/>1-13:39:32 1092.12 <text:s text:c="3"/>101 14-027-178 <text:s text:c="2"/>E 1-13:53:26 1009.66</text:p>
      <text:p text:style-name="P1"><text:s text:c="5"/>27 13-026-358 <text:s text:c="4"/>1-13:40:04 1090.24</text:p>
      <text:p text:style-name="P1"><text:s text:c="5"/>41 10-026-536 <text:s text:c="4"/>1-13:43:58 1076.70 <text:s text:c="3"/>11 TEAM KOLÁŘ M+M, Horní Ves</text:p>
      <text:p text:style-name="P1"><text:s text:c="5"/>53 10-026-512 <text:s text:c="4"/>1-13:48:09 1062.54 <text:s text:c="5"/>28/ 3/ 3 <text:s/>12/11 <text:s text:c="3"/>132/381 <text:s text:c="3"/>323.84</text:p>
      <text:p text:style-name="P1"><text:s text:c="5"/>76 13-026-327 <text:s text:c="2"/>E 1-13:56:21 1035.84 <text:s text:c="4"/>37 12-2005-1126 <text:s text:c="2"/>1-13:30:11 1079.65</text:p>
      <text:p text:style-name="P1"/>
      <text:p text:style-name="P1"/>
      <text:p text:style-name="P1"><text:soft-page-break/>BAD KREUZNACH 1 <text:s text:c="4"/></text:p>
      <text:p text:style-name="P1"><text:s text:c="5"/>60 14-022-419 <text:s text:c="4"/>1-13:37:15 1054.81</text:p>
      <text:p text:style-name="P1"><text:s text:c="5"/>92 12-023-498 <text:s text:c="4"/>1-13:47:19 1021.33</text:p>
      <text:p text:style-name="P1"/>
      <text:p text:style-name="P1"><text:s text:c="3"/>12 BALÁŽ Jan, Nová Role</text:p>
      <text:p text:style-name="P1"><text:s text:c="5"/>31/ 4/ 4 <text:s text:c="2"/>11/5 <text:s text:c="4"/>170/909 <text:s text:c="3"/>353.31</text:p>
      <text:p text:style-name="P1"><text:s text:c="5"/>47 11-6687-0407 <text:s text:c="2"/>1-14:00:01 1070.57</text:p>
      <text:p text:style-name="P1"><text:s text:c="5"/>58 14-025-35 <text:s text:c="5"/>1-14:03:46 1058.54</text:p>
      <text:p text:style-name="P1"><text:s text:c="5"/>75 14-6687DV0226 <text:s/>1-14:10:25 1037.86</text:p>
      <text:p text:style-name="P1"><text:s text:c="5"/>95 14-025-982 <text:s text:c="4"/>1-14:17:53 1015.59</text:p>
      <text:p text:style-name="P1"/>
      <text:p text:style-name="P1"><text:s text:c="3"/>13 PÍSEK Petr, Luby</text:p>
      <text:p text:style-name="P1"><text:s text:c="5"/>25/ 5/ 5 <text:s text:c="3"/>9/9 <text:s text:c="4"/>215/664 <text:s text:c="3"/>326.82</text:p>
      <text:p text:style-name="P1"><text:s text:c="5"/>49 11-027-334 <text:s text:c="2"/>E 1-13:36:01 1067.98</text:p>
      <text:p text:style-name="P1"><text:s text:c="5"/>55 12-027-5 <text:s text:c="4"/>E 1-13:37:57 1061.28</text:p>
      <text:p text:style-name="P1"><text:s text:c="5"/>71 11-027-333 <text:s text:c="4"/>1-13:44:23 1039.56</text:p>
      <text:p text:style-name="P1"><text:s text:c="5"/>79 13-027-811 <text:s text:c="2"/>E 1-13:47:01 1030.93</text:p>
      <text:p text:style-name="P1"><text:s text:c="5"/>84 13-027-805 <text:s text:c="2"/>E 1-13:48:15 1026.93</text:p>
      <text:p text:style-name="P1"/>
      <text:p text:style-name="P1"><text:s text:c="3"/>14 SYROVÁTKA Jiří, Nejdek</text:p>
      <text:p text:style-name="P1"><text:s text:c="5"/>30/ 4/ 4 <text:s text:c="2"/>10/13 <text:s text:c="3"/>175/315 <text:s text:c="3"/>351.56</text:p>
      <text:p text:style-name="P1"><text:s text:c="5"/>52 09-025-813 <text:s text:c="2"/>E 1-14:00:42 1063.00</text:p>
      <text:p text:style-name="P1"><text:s text:c="5"/>66 12-025-105 <text:s text:c="4"/>1-14:05:16 1048.52</text:p>
      <text:p text:style-name="P1"><text:s text:c="5"/>67 11-025-996 <text:s text:c="2"/>E 1-14:05:19 1048.36</text:p>
      <text:p text:style-name="P1"><text:s text:c="5"/>72 11-025-1021 <text:s text:c="3"/>1-14:08:11 1039.48</text:p>
      <text:p text:style-name="P1"/>
      <text:p text:style-name="P1"><text:s text:c="3"/>15 ZEDEK Karel, Karlovy Vary</text:p>
      <text:p text:style-name="P1"><text:s text:c="5"/>13/ 1/ 1 <text:s text:c="2"/>15/16 <text:s text:c="4"/>36/226 <text:s text:c="3"/>355.62</text:p>
      <text:p text:style-name="P1"><text:s text:c="5"/>93 10-025-242 <text:s text:c="4"/>1-14:18:21 1019.89</text:p>
      <text:p text:style-name="P1"/>
      <text:p text:style-name="P1"><text:s text:c="3"/>16 HRYZAK Miroslav, Aš</text:p>
      <text:p text:style-name="P1"><text:s text:c="5"/>20/ 1/ 1 <text:s text:c="2"/>16/18 <text:s text:c="4"/>36/63 <text:s text:c="4"/>312.56</text:p>
      <text:p text:style-name="P1"><text:s text:c="5"/>94 10-022-1056 <text:s text:c="3"/>1-13:37:50 1017.79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8cm" fo:margin-right="1.59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5-26T12:33:20.860000000</dc:date>
    <meta:editing-duration>PT34S</meta:editing-duration>
    <meta:editing-cycles>1</meta:editing-cycles>
    <meta:document-statistic meta:table-count="0" meta:image-count="0" meta:object-count="0" meta:page-count="3" meta:paragraph-count="127" meta:word-count="826" meta:character-count="7898" meta:non-whitespace-character-count="4909"/>
    <meta:generator>LibreOffice/4.4.1.2$Windows_x86 LibreOffice_project/45e2de17089c24a1fa810c8f975a7171ba4cd432</meta:generator>
  </office:meta>
</office:document-meta>
</file>