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aaa6b" officeooo:paragraph-rsid="000aaa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1 <text:s text:c="9"/></text:p>
      <text:p text:style-name="P1"><text:s text:c="30"/>(49:45:22/009:29:35)</text:p>
      <text:p text:style-name="P1"/>
      <text:p text:style-name="P1"/>
      <text:p text:style-name="P1"><text:s/>Datum konání závodu: <text:s text:c="2"/>17.05.2015</text:p>
      <text:p text:style-name="P1"><text:s/>Kategorie závodu : <text:s text:c="4"/>OS - pásmo - Karlovy Vary <text:s text:c="2"/></text:p>
      <text:p text:style-name="P1"><text:s/>Soutěže <text:s text:c="9"/>: <text:s text:c="4"/>CMA, Čechy-A Mistrovstvi Rocnich IntermistrovstvÝ</text:p>
      <text:p text:style-name="P1"><text:s/>Průměrná vzdálenost: <text:s text:c="2"/>226.05km (rozpeti <text:s text:c="2"/>200.62km - <text:s text:c="2"/>252.46km)</text:p>
      <text:p text:style-name="P1"><text:s/>Počet nasazených PH: <text:s text:c="2"/>588 <text:s/></text:p>
      <text:p text:style-name="P1"><text:s/>Počet chovatelů: <text:s text:c="6"/>21 <text:s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13st.C <text:s text:c="9"/></text:p>
      <text:p text:style-name="P1"><text:s text:c="49"/></text:p>
      <text:p text:style-name="P1"><text:s/>Počasí v místě doletu: polojasno, 12stC, silný <text:s/></text:p>
      <text:p text:style-name="P1"><text:s text:c="24"/>nárazový SZ vítr <text:s text:c="8"/></text:p>
      <text:p text:style-name="P1"><text:s/>Přílet prvního PH: <text:s text:c="4"/>KLIMOVIČ Eduard, Chlum, Luby <text:s text:c="10"/></text:p>
      <text:p text:style-name="P1"><text:s/>14-027-653 <text:s text:c="3"/>H <text:s text:c="7"/>1.den,11:02:47 hod., rozchod -00:00:01 hod.</text:p>
      <text:p text:style-name="P1"><text:s text:c="24"/>vzdálenost: <text:s/>221.76km <text:s text:c="2"/>rychlost:1451.325m/min</text:p>
      <text:p text:style-name="P1"><text:s text:c="24"/>Doba letu:02:32:48 hod.</text:p>
      <text:p text:style-name="P1"/>
      <text:p text:style-name="P1"><text:s/>Přílet posledního PH: <text:s/>KLIMOVIČ Eduard, Chlum, Luby <text:s text:c="10"/></text:p>
      <text:p text:style-name="P1"><text:s/>14-027-620 <text:s text:c="3"/>H <text:s text:c="7"/>1.den,11:18:43 hod., rozchod -00:00:01 hod.</text:p>
      <text:p text:style-name="P1"><text:s text:c="24"/>vzdálenost: <text:s/>221.76km <text:s text:c="2"/>rychlost:1314.273m/min</text:p>
      <text:p text:style-name="P1"><text:s text:c="24"/>Doba letu:02:48:44 hod.</text:p>
      <text:p text:style-name="P1"/>
      <text:p text:style-name="P1"><text:s/>Doba trvání závodu: <text:s text:c="3"/>00:15:5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26 <text:s text:c="4"/>11 <text:s text:c="5"/>5 <text:s text:c="5"/>2 <text:s text:c="2"/>8.73 <text:s text:c="4"/>2 <text:s text:c="4"/>40 <text:s text:c="3"/>12 1425.505</text:p>
      <text:p text:style-name="P1"><text:s/>Karlovy Vary <text:s text:c="3"/>263 <text:s text:c="4"/>66 <text:s text:c="5"/>8 <text:s text:c="5"/>8 <text:s/>25.10 <text:s text:c="4"/>4 <text:s text:c="4"/>38 <text:s text:c="3"/>24 1396.315</text:p>
      <text:p text:style-name="P1"><text:s/>Luby <text:s text:c="11"/>199 <text:s text:c="4"/>41 <text:s text:c="5"/>8 <text:s text:c="5"/>6 <text:s/>20.60 <text:s text:c="4"/>6 <text:s text:c="4"/>36 <text:s text:c="3"/>35 1385.622</text:p>
      <text:p text:style-name="P1"><text:s/>Celkem <text:s text:c="9"/>588 <text:s text:c="3"/>118 <text:s text:c="4"/>21 <text:s text:c="4"/>16 <text:s/>20.00 <text:s text:c="4"/>8 <text:s text:c="4"/>34 <text:s text:c="3"/>47 1369.138</text:p>
      <text:p text:style-name="P1"><text:s text:c="52"/>10 <text:s text:c="4"/>32 <text:s text:c="3"/>59 1353.360</text:p>
      <text:p text:style-name="P1"><text:s text:c="52"/>12 <text:s text:c="4"/>30 <text:s text:c="3"/>71 1346.221</text:p>
      <text:p text:style-name="P1"><text:s text:c="52"/>14 <text:s text:c="4"/>28 <text:s text:c="3"/>82 1333.688</text:p>
      <text:p text:style-name="P1"><text:s text:c="52"/>16 <text:s text:c="4"/>26 <text:s text:c="3"/>94 1327.253</text:p>
      <text:p text:style-name="P1"><text:s text:c="52"/>18 <text:s text:c="4"/>24 <text:s text:c="2"/>106 1323.837</text:p>
      <text:p text:style-name="P1"><text:s text:c="52"/>20 <text:s text:c="4"/>22 <text:s text:c="2"/>118 1314.27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WERTHEIM 1 <text:s text:c="9"/></text:p>
      <text:p text:style-name="P1"><text:s text:c="46"/>14 14-025-627 <text:s text:c="4"/>1-11:22:25 1419.03</text:p>
      <text:p text:style-name="P1"><text:s text:c="4"/>1 KLIMOVIČ Eduard, Chlum <text:s text:c="17"/>44 12-025-572 <text:s text:c="4"/>1-11:28:34 1370.16</text:p>
      <text:p text:style-name="P1"><text:s text:c="5"/>31/13/13 <text:s text:c="3"/>2/3 <text:s text:c="4"/>261/716 <text:s text:c="3"/>221.76 <text:s text:c="3"/>46 14-025-618 <text:s text:c="2"/>E 1-11:28:39 1369.52</text:p>
      <text:p text:style-name="P1"><text:s text:c="6"/>1 14-027-653 <text:s text:c="4"/>1-11:02:47 1451.33 <text:s text:c="4"/>47 11-025-789 <text:s text:c="4"/>1-11:28:42 1369.14</text:p>
      <text:p text:style-name="P1"><text:s text:c="6"/>2 13-027-738 <text:s text:c="4"/>1-11:02:48 1451.17 <text:s text:c="4"/>59 12-025-382 <text:s text:c="4"/>1-11:30:47 1353.36</text:p>
      <text:p text:style-name="P1"><text:s text:c="6"/>6 13-027-741 <text:s text:c="2"/>E 1-11:03:18 1446.43 <text:s text:c="4"/>62 14-050-311 <text:s text:c="2"/>E 1-11:31:01 1351.62</text:p>
      <text:p text:style-name="P1"><text:s text:c="5"/>16 14-027-616 <text:s text:c="4"/>1-11:07:38 1406.67 <text:s text:c="4"/>68 11-050-86 <text:s text:c="5"/>1-11:31:32 1347.77</text:p>
      <text:p text:style-name="P1"><text:s text:c="5"/>25 12-027-857 <text:s text:c="2"/>E 1-11:09:18 1391.96 <text:s text:c="4"/>82 14-025-637 <text:s text:c="4"/>1-11:33:27 1333.69</text:p>
      <text:p text:style-name="P1"><text:s text:c="5"/>36 14-027-663 <text:s text:c="4"/>1-11:10:12 1384.14 <text:s text:c="4"/>91 13-025-31 <text:s text:c="3"/>E 1-11:34:14 1328.02</text:p>
      <text:p text:style-name="P1"><text:s text:c="5"/>45 13-027-757 <text:s text:c="4"/>1-11:11:52 1369.89 <text:s text:c="3"/>101 14-025-610 <text:s text:c="2"/>E 1-11:34:34 1325.62</text:p>
      <text:p text:style-name="P1"><text:s text:c="5"/>54 14-027-659 <text:s text:c="4"/>1-11:12:37 1363.57 <text:s text:c="3"/>103 13-025-18 <text:s text:c="3"/>E 1-11:34:40 1324.90</text:p>
      <text:p text:style-name="P1"><text:s text:c="5"/>65 13-027-729 <text:s text:c="2"/>E 1-11:14:13 1350.29 <text:s text:c="3"/>104 14-025-673 <text:s text:c="4"/>1-11:34:42 1324.66</text:p>
      <text:p text:style-name="P1"><text:s text:c="5"/>95 14-027-657 <text:s text:c="4"/>1-11:17:05 1327.12</text:p>
      <text:p text:style-name="P1"><text:s text:c="5"/>98 12-027-873 <text:s text:c="4"/>1-11:17:09 1326.59 <text:s text:c="4"/>6 BALÁŽ Jan, Nová Role</text:p>
      <text:p text:style-name="P1"><text:s text:c="4"/>108 11-027-84 <text:s text:c="5"/>1-11:17:36 1323.03 <text:s text:c="5"/>38/11/ 9 <text:s text:c="2"/>4/2 <text:s text:c="4"/>245/738 <text:s text:c="3"/>241.26</text:p>
      <text:p text:style-name="P1"><text:s text:c="4"/>118 14-027-620 <text:s text:c="4"/>1-11:18:43 1314.27 <text:s text:c="4"/>15 14-025-35 <text:s text:c="5"/>1-11:21:26 1407.19</text:p>
      <text:p text:style-name="P1"><text:s text:c="46"/>17 14-025-28 <text:s text:c="5"/>1-11:21:47 1404.32X</text:p>
      <text:p text:style-name="P1"><text:s text:c="4"/>2 KRAFT Jan, Karlovy Vary <text:s text:c="16"/>22 14-025-22 <text:s text:c="5"/>1-11:22:34 1397.95</text:p>
      <text:p text:style-name="P1"><text:s text:c="5"/>40/20/15 <text:s text:c="3"/>1/1 <text:s text:c="4"/>269/815 <text:s text:c="3"/>248.42 <text:s text:c="3"/>23 13-6687-098 <text:s text:c="3"/>1-11:22:35 1397.81</text:p>
      <text:p text:style-name="P1"><text:s text:c="6"/>3 12-025-73 <text:s text:c="3"/>E 1-11:21:15 1450.62 <text:s text:c="4"/>32 12-025-265 <text:s text:c="2"/>E 1-11:23:49 1387.89X</text:p>
      <text:p text:style-name="P1"><text:s text:c="6"/>4 14-025-851 <text:s text:c="2"/>E 1-11:21:21 1449.77 <text:s text:c="4"/>40 14-025-1000 <text:s text:c="3"/>1-11:25:17 1376.28</text:p>
      <text:p text:style-name="P1"><text:s text:c="6"/>7 13-025-763 <text:s text:c="4"/>1-11:21:45 1446.39 <text:s text:c="4"/>42 12-6687-0492 <text:s text:c="2"/>1-11:25:26 1375.10</text:p>
      <text:p text:style-name="P1"><text:s text:c="6"/>8 13-026-291 <text:s text:c="2"/>E 1-11:22:49 1437.47 <text:s text:c="4"/>43 14-6687-226 <text:s text:c="3"/>1-11:25:51 1371.85</text:p>
      <text:p text:style-name="P1"><text:s text:c="5"/>10 14-025-821 <text:s text:c="2"/>E 1-11:24:14 1425.78X <text:s text:c="3"/>51 13-6687-0122 E 1-11:26:49 1364.35</text:p>
      <text:p text:style-name="P1"><text:s text:c="5"/>11 12-025-14 <text:s text:c="3"/>E 1-11:24:15 1425.64 <text:s text:c="4"/>77 13-025-329 <text:s text:c="4"/>1-11:30:33 1336.14</text:p>
      <text:p text:style-name="P1"><text:s text:c="5"/>12 14-025-859 <text:s text:c="2"/>E 1-11:24:16 1425.51 <text:s text:c="3"/>111 11-6687-0407 <text:s text:c="2"/>1-11:32:41 1320.53</text:p>
      <text:p text:style-name="P1"><text:s text:c="5"/>21 14-025-826 <text:s text:c="4"/>1-11:27:26 1400.06X</text:p>
      <text:p text:style-name="P1"><text:s text:c="5"/>29 14-025-838 <text:s text:c="2"/>E 1-11:28:41 1390.27X <text:s text:c="3"/>7 KESL Stanislav, Nová Role</text:p>
      <text:p text:style-name="P1"><text:s text:c="5"/>31 14-025-853 <text:s text:c="4"/>1-11:28:45 1389.75 <text:s text:c="5"/>30/ 2/ 2 <text:s/>13/11 <text:s text:c="4"/>71/305 <text:s text:c="3"/>241.93</text:p>
      <text:p text:style-name="P1"><text:s text:c="5"/>56 13-025-722 <text:s text:c="2"/>E 1-11:32:53 1358.34 <text:s text:c="4"/>20 14-025-518 <text:s text:c="2"/>E 1-11:22:44 1400.46</text:p>
      <text:p text:style-name="P1"><text:s text:c="5"/>57 14-025-812 <text:s text:c="4"/>1-11:32:59 1357.60 <text:s text:c="4"/>39 13-025-607 <text:s text:c="4"/>1-11:25:29 1378.52</text:p>
      <text:p text:style-name="P1"><text:s text:c="5"/>80 14-025-869 <text:s text:c="4"/>1-11:36:15 1333.79</text:p>
      <text:p text:style-name="P1"><text:s text:c="5"/>81 14-025-839 <text:s text:c="2"/>E 1-11:36:15 1333.79 <text:s text:c="4"/>8 TUREK Milan, Fr.Lázně</text:p>
      <text:p text:style-name="P1"><text:s text:c="4"/>106 14-025-889 <text:s text:c="2"/>E 1-11:37:39 1323.84 <text:s text:c="5"/>30/ 7/ 7 <text:s text:c="2"/>7/10 <text:s text:c="3"/>216/342 <text:s text:c="3"/>208.05</text:p>
      <text:p text:style-name="P1"><text:s text:c="4"/>107 14-025-864 <text:s text:c="2"/>E 1-11:37:45 1323.13X <text:s text:c="3"/>24 12-022-183 <text:s text:c="4"/>1-10:59:00 1396.32</text:p>
      <text:p text:style-name="P1"><text:s text:c="4"/>112 12-025-21 <text:s text:c="3"/>E 1-11:38:26 1318.33 <text:s text:c="4"/>33 14-022-26 <text:s text:c="5"/>1-10:59:56 1387.62</text:p>
      <text:p text:style-name="P1"><text:s text:c="4"/>113 14-025-841 <text:s text:c="4"/>1-11:38:30 1317.87 <text:s text:c="4"/>58 13-022-62 <text:s text:c="5"/>1-11:03:23 1356.41</text:p>
      <text:p text:style-name="P1"><text:s text:c="4"/>114 14-025-1037 <text:s/>E 1-11:38:32 1317.63X <text:s text:c="3"/>74 11-022-1240 <text:s text:c="3"/>1-11:05:26 1338.52</text:p>
      <text:p text:style-name="P1"><text:s text:c="4"/>116 12-025-64 <text:s text:c="5"/>1-11:38:39 1316.82 <text:s text:c="4"/>75 13-022-82 <text:s text:c="5"/>1-11:05:29 1338.09</text:p>
      <text:p text:style-name="P1"><text:s text:c="46"/>76 11-022-1215 <text:s text:c="3"/>1-11:05:35 1337.23</text:p>
      <text:p text:style-name="P1"><text:s text:c="4"/>3 KUČERA Lukáš, Kynšperk <text:s text:c="17"/>85 11-022-1209 <text:s text:c="3"/>1-11:06:06 1332.81</text:p>
      <text:p text:style-name="P1"><text:s text:c="5"/>20/ 3/ 3 <text:s text:c="2"/>12/13 <text:s text:c="4"/>85/237 <text:s text:c="3"/>220.84</text:p>
      <text:p text:style-name="P1"><text:s text:c="6"/>5 13-026-285 <text:s text:c="2"/>E 1-11:02:24 1449.06 <text:s text:c="4"/>9 ZEDEK Karel, Karlovy Vary</text:p>
      <text:p text:style-name="P1"><text:s text:c="4"/>110 14-027-390 <text:s text:c="4"/>1-11:17:02 1322.11 <text:s text:c="5"/>30/ 2/ 2 <text:s/>14/14 <text:s text:c="4"/>69/189 <text:s text:c="3"/>242.78</text:p>
      <text:p text:style-name="P1"><text:s text:c="4"/>117 14-027-392 <text:s text:c="4"/>1-11:17:44 1316.59 <text:s text:c="4"/>27 12-025-878 <text:s text:c="4"/>1-11:23:58 1390.94</text:p>
      <text:p text:style-name="P1"><text:s text:c="46"/>41 13-025-352 <text:s text:c="4"/>1-11:25:58 1375.18</text:p>
      <text:p text:style-name="P1"><text:s text:c="4"/>4 MALÝ Ervin, Mirová</text:p>
      <text:p text:style-name="P1"><text:s text:c="5"/>25/11/11 <text:s text:c="3"/>3/8 <text:s text:c="4"/>245/522 <text:s text:c="3"/>240.04 <text:s text:c="2"/>10 TEAM KOLÁŘ M+M, Horní Ves</text:p>
      <text:p text:style-name="P1"><text:s text:c="6"/>9 14-048-0593 <text:s text:c="3"/>1-11:18:08 1427.64 <text:s text:c="5"/>30/ 4/ 4 <text:s/>11/12 <text:s text:c="3"/>120/248 <text:s text:c="3"/>210.40</text:p>
      <text:p text:style-name="P1"><text:s text:c="5"/>18 10-025-451 <text:s text:c="4"/>1-11:21:19 1401.11 <text:s text:c="4"/>30 12-023-471 <text:s text:c="4"/>1-11:01:46 1390.08</text:p>
      <text:p text:style-name="P1"><text:s text:c="5"/>19 14-025-144 <text:s text:c="4"/>1-11:21:21 1400.84 <text:s text:c="4"/>67 12-023-436 <text:s text:c="4"/>1-11:06:28 1348.23</text:p>
      <text:p text:style-name="P1"><text:s text:c="5"/>26 14-025-141 <text:s text:c="2"/>E 1-11:22:34 1390.96 <text:s text:c="4"/>71 12-023-498 <text:s text:c="4"/>1-11:06:42 1346.22</text:p>
      <text:p text:style-name="P1"><text:s text:c="5"/>28 14-025-83 <text:s text:c="3"/>E 1-11:22:36 1390.69 <text:s text:c="4"/>97 12-02005-1110E 1-11:09:00 1326.70</text:p>
      <text:p text:style-name="P1"><text:s text:c="5"/>63 14-025-164 <text:s text:c="2"/>E 1-11:27:40 1351.03</text:p>
      <text:p text:style-name="P1"><text:s text:c="5"/>69 12-025-706 <text:s text:c="4"/>1-11:28:07 1347.62 <text:s text:c="3"/>11 MISKO Petr, Luby</text:p>
      <text:p text:style-name="P1"><text:s text:c="5"/>92 12-025-676 <text:s text:c="2"/>E 1-11:30:48 1327.62 <text:s text:c="5"/>30/ 6/ 6 <text:s text:c="2"/>9/6 <text:s text:c="4"/>187/664 <text:s text:c="3"/>214.78</text:p>
      <text:p text:style-name="P1"><text:s text:c="5"/>93 09-164-0753 <text:s text:c="3"/>1-11:30:50 1327.38 <text:s text:c="4"/>34 14-027-168 <text:s text:c="4"/>1-11:05:00 1385.65</text:p>
      <text:p text:style-name="P1"><text:s text:c="5"/>94 13-025-970 <text:s text:c="2"/>E 1-11:30:51 1327.25 <text:s text:c="4"/>53 14-027-156 <text:s text:c="4"/>1-11:07:27 1364.09</text:p>
      <text:p text:style-name="P1"><text:s text:c="5"/>96 14-025-175 <text:s text:c="4"/>1-11:30:53 1327.01 <text:s text:c="4"/>55 14-027-170 <text:s text:c="4"/>1-11:07:47 1361.21</text:p>
      <text:p text:style-name="P1"><text:s text:c="46"/>66 14-027-178 <text:s text:c="2"/>E 1-11:09:10 1349.38</text:p>
      <text:p text:style-name="P1"><text:s text:c="4"/>5 SVOBODA/JÁRA , Pernink <text:s text:c="17"/>70 14-027-180 <text:s text:c="4"/>1-11:09:31 1346.42</text:p>
      <text:p text:style-name="P1"><text:s text:c="5"/>30/13/13 <text:s text:c="3"/>5/4 <text:s text:c="4"/>237/711 <text:s text:c="3"/>244.67</text:p>
      <text:p text:style-name="P1"><text:s text:c="5"/>13 12-025-348 <text:s text:c="2"/>E 1-11:22:23 1419.31</text:p>
      <text:p text:style-name="P1"><text:soft-page-break/></text:p>
      <text:p text:style-name="P1"><text:s text:c="5"/>72 14-027-177 <text:s text:c="2"/>E 1-11:09:58 1342.63</text:p>
      <text:p text:style-name="P1"/>
      <text:p text:style-name="P1"><text:s text:c="3"/>12 KOVAČIK Stefan, Oloví</text:p>
      <text:p text:style-name="P1"><text:s text:c="5"/>30/10/10 <text:s text:c="3"/>6/5 <text:s text:c="4"/>217/697 <text:s text:c="3"/>226.00</text:p>
      <text:p text:style-name="P1"><text:s text:c="5"/>35 14-026-1144 <text:s/>E 1-11:13:07 1385.62</text:p>
      <text:p text:style-name="P1"><text:s text:c="5"/>37 10-026-536 <text:s text:c="4"/>1-11:13:22 1383.50</text:p>
      <text:p text:style-name="P1"><text:s text:c="5"/>38 09-026-410 <text:s text:c="4"/>1-11:13:29 1382.51</text:p>
      <text:p text:style-name="P1"><text:s text:c="5"/>50 13-026-358 <text:s text:c="4"/>1-11:15:34 1365.12</text:p>
      <text:p text:style-name="P1"><text:s text:c="5"/>83 10-026-512 <text:s text:c="4"/>1-11:19:30 1333.44</text:p>
      <text:p text:style-name="P1"><text:s text:c="5"/>87 13-026-323 <text:s text:c="4"/>1-11:19:45 1331.47</text:p>
      <text:p text:style-name="P1"><text:s text:c="5"/>88 13-026-327 <text:s text:c="2"/>E 1-11:19:46 1331.34</text:p>
      <text:p text:style-name="P1"><text:s text:c="5"/>89 14-026-1133 <text:s/>E 1-11:19:47 1331.21</text:p>
      <text:p text:style-name="P1"><text:s text:c="5"/>90 13-026-320 <text:s text:c="4"/>1-11:19:54 1330.30</text:p>
      <text:p text:style-name="P1"><text:s text:c="4"/>102 13-026-335 <text:s text:c="4"/>1-11:20:33 1325.23</text:p>
      <text:p text:style-name="P1"/>
      <text:p text:style-name="P1"><text:s text:c="3"/>13 SVOBODA Jan, Toužim</text:p>
      <text:p text:style-name="P1"><text:s text:c="5"/>40/ 6/ 6 <text:s text:c="2"/>10/7 <text:s text:c="4"/>166/587 <text:s text:c="3"/>252.46</text:p>
      <text:p text:style-name="P1"><text:s text:c="5"/>48 13-025-456 <text:s text:c="4"/>1-11:34:36 1367.53</text:p>
      <text:p text:style-name="P1"><text:s text:c="5"/>64 12-025-600 <text:s text:c="4"/>1-11:36:55 1350.58</text:p>
      <text:p text:style-name="P1"><text:s text:c="5"/>79 14-025-204 <text:s text:c="4"/>1-11:39:00 1335.70</text:p>
      <text:p text:style-name="P1"><text:s text:c="5"/>86 14-025-234 <text:s text:c="4"/>1-11:39:27 1332.52</text:p>
      <text:p text:style-name="P1"><text:s text:c="4"/>100 14-025-212 <text:s text:c="2"/>E 1-11:40:25 1325.76</text:p>
      <text:p text:style-name="P1"><text:s text:c="4"/>109 14-025-238 <text:s text:c="2"/>E 1-11:40:50 1322.86</text:p>
      <text:p text:style-name="P1"/>
      <text:p text:style-name="P1"><text:s text:c="3"/>14 PÍSEK Petr, Luby</text:p>
      <text:p text:style-name="P1"><text:s text:c="5"/>30/ 8/ 8 <text:s text:c="3"/>8/9 <text:s text:c="4"/>207/448 <text:s text:c="3"/>215.14</text:p>
      <text:p text:style-name="P1"><text:s text:c="5"/>49 13-027-802 <text:s text:c="2"/>E 1-11:07:35 1365.15</text:p>
      <text:p text:style-name="P1"><text:s text:c="5"/>52 10-027-76 <text:s text:c="3"/>E 1-11:07:41 1364.28</text:p>
      <text:p text:style-name="P1"><text:s text:c="5"/>60 14-027-568 <text:s text:c="4"/>1-11:09:00 1352.98</text:p>
      <text:p text:style-name="P1"><text:s text:c="5"/>61 11-027-334 <text:s text:c="2"/>E 1-11:09:04 1352.42</text:p>
      <text:p text:style-name="P1"><text:s text:c="5"/>73 11-027-333 <text:s text:c="4"/>1-11:10:33 1339.92</text:p>
      <text:p text:style-name="P1"><text:s text:c="5"/>84 10-027-63 <text:s text:c="3"/>E 1-11:11:22 1333.14</text:p>
      <text:p text:style-name="P1"><text:s text:c="4"/>105 14-027-569 <text:s text:c="2"/>E 1-11:12:24 1324.66</text:p>
      <text:p text:style-name="P1"><text:s text:c="4"/>115 13-027-805 <text:s text:c="2"/>E 1-11:13:21 1316.96</text:p>
      <text:p text:style-name="P1"/>
      <text:p text:style-name="P1"><text:s text:c="3"/>15 FILIPČÍK Miroslav, Plesná</text:p>
      <text:p text:style-name="P1"><text:s text:c="5"/>39/ 1/ 1 <text:s text:c="2"/>15/15 <text:s text:c="4"/>28/159 <text:s text:c="3"/>210.54</text:p>
      <text:p text:style-name="P1"><text:s text:c="5"/>78 14-027-841 <text:s text:c="2"/>E 1-11:07:36 1335.88</text:p>
      <text:p text:style-name="P1"/>
      <text:p text:style-name="P1"><text:s text:c="3"/>16 SYROVÁTKA Jiří, Nejdek</text:p>
      <text:p text:style-name="P1"><text:s text:c="5"/>30/ 1/ 1 <text:s text:c="2"/>16/16 <text:s text:c="4"/>25/139 <text:s text:c="3"/>240.20</text:p>
      <text:p text:style-name="P1"><text:s text:c="5"/>99 13-025-548 <text:s text:c="4"/>1-11:31:07 1326.0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6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9T19:54:10.233000000</dc:date>
    <meta:editing-duration>PT39S</meta:editing-duration>
    <meta:editing-cycles>1</meta:editing-cycles>
    <meta:document-statistic meta:table-count="0" meta:image-count="0" meta:object-count="0" meta:page-count="3" meta:paragraph-count="139" meta:word-count="866" meta:character-count="8466" meta:non-whitespace-character-count="5265"/>
    <meta:generator>LibreOffice/4.4.1.2$Windows_x86 LibreOffice_project/45e2de17089c24a1fa810c8f975a7171ba4cd432</meta:generator>
  </office:meta>
</office:document-meta>
</file>