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text-properties officeooo:rsid="0016b5ea" officeooo:paragraph-rsid="0016b5e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<text:s text:c="30"/>Závod HOCHSTADT 1 <text:s text:c="8"/></text:p>
      <text:p text:style-name="P1"><text:s text:c="30"/>(49:41:58/010:48:17)</text:p>
      <text:p text:style-name="P1"/>
      <text:p text:style-name="P1"/>
      <text:p text:style-name="P1"><text:s/>Datum konání závodu: <text:s text:c="2"/>08.05.2015</text:p>
      <text:p text:style-name="P1"><text:s/>Kategorie závodu : <text:s text:c="4"/>OS - pásmo - Karlovy Vary <text:s text:c="2"/></text:p>
      <text:p text:style-name="P1"><text:s/>Soutěže <text:s text:c="9"/>: <text:s text:c="4"/>, Čechy-A</text:p>
      <text:p text:style-name="P1"><text:s/>Průměrná vzdálenost: <text:s text:c="2"/>139.17km (rozpeti <text:s text:c="2"/>115.67km - <text:s text:c="2"/>161.39km)</text:p>
      <text:p text:style-name="P1"><text:s/>Počet nasazených PH: <text:s text:c="2"/>710 <text:s/></text:p>
      <text:p text:style-name="P1"><text:s/>Počet chovatelů: <text:s text:c="6"/>21 <text:s/></text:p>
      <text:p text:style-name="P1"><text:s/>Čas startu: <text:s text:c="11"/>09:00:00</text:p>
      <text:p text:style-name="P1"><text:s/>Mistrovská série: <text:s text:c="6"/>30/ 7</text:p>
      <text:p text:style-name="P1"><text:s/>Bodová sazba: <text:s text:c="10"/>40/ 22</text:p>
      <text:p text:style-name="P1"><text:s/>Počasí v místě startu: polojasno, mírný JZ vítr,</text:p>
      <text:p text:style-name="P1"><text:s text:c="24"/>16st.C <text:s text:c="18"/></text:p>
      <text:p text:style-name="P1"><text:s/>Počasí v místě doletu: polojasno, slabý JV vítr,</text:p>
      <text:p text:style-name="P1"><text:s text:c="24"/>16st.C <text:s text:c="18"/></text:p>
      <text:p text:style-name="P1"><text:s/>Přílet prvního PH: <text:s text:c="4"/>KRAFT Jan, Karlovy Vary, Karlovy Vary <text:s text:c="2"/></text:p>
      <text:p text:style-name="P1"><text:s/>13-025-763 <text:s text:c="3"/>H <text:s text:c="7"/>1.den,11:09:24 hod., rozchod +00:00:01 hod.</text:p>
      <text:p text:style-name="P1"><text:s text:c="24"/>vzdálenost: <text:s/>160.56km <text:s text:c="2"/>rychlost:1240.801m/min</text:p>
      <text:p text:style-name="P1"><text:s text:c="24"/>Doba letu:02:09:24 hod.</text:p>
      <text:p text:style-name="P1"/>
      <text:p text:style-name="P1"><text:s/>Přílet posledního PH: <text:s/>SVOBODA/JÁRA , Pernink, Karlovy Vary <text:s text:c="2"/></text:p>
      <text:p text:style-name="P1"><text:s/>12-025-572 <text:s text:c="3"/>H <text:s text:c="7"/>1.den,11:20:38 hod., rozchod +00:00:01 hod.</text:p>
      <text:p text:style-name="P1"><text:s text:c="24"/>vzdálenost: <text:s/>159.93km <text:s text:c="2"/>rychlost:1137.223m/min</text:p>
      <text:p text:style-name="P1"><text:s text:c="24"/>Doba letu:02:20:38 hod.</text:p>
      <text:p text:style-name="P1"/>
      <text:p text:style-name="P1"><text:s/>Doba trvání závodu: <text:s text:c="3"/>00:11:47 hod.</text:p>
      <text:p text:style-name="P1"/>
      <text:p text:style-name="P1"><text:s/>Tabulka účasti organizací <text:s text:c="25"/>Tabulka rozdělení bodů</text:p>
      <text:p text:style-name="P1"><text:s/>------------------------- <text:s text:c="25"/>------------------------</text:p>
      <text:p text:style-name="P1"><text:s/>Název <text:s text:c="7"/>P_N_PH P_U_PH P_N_CH P_U_CH <text:s text:c="5"/>% <text:s text:c="4"/>% <text:s text:c="2"/>Body <text:s text:c="2"/>Poř <text:s text:c="3"/>m/min</text:p>
      <text:p text:style-name="P1"><text:s/>As <text:s text:c="13"/>142 <text:s text:c="5"/>4 <text:s text:c="5"/>5 <text:s text:c="5"/>1 <text:s text:c="2"/>2.82 <text:s text:c="4"/>2 <text:s text:c="4"/>40 <text:s text:c="3"/>14 1226.270</text:p>
      <text:p text:style-name="P1"><text:s/>Karlovy Vary <text:s text:c="3"/>304 <text:s text:c="4"/>84 <text:s text:c="5"/>8 <text:s text:c="5"/>7 <text:s/>27.63 <text:s text:c="4"/>4 <text:s text:c="4"/>38 <text:s text:c="3"/>28 1207.923</text:p>
      <text:p text:style-name="P1"><text:s/>Luby <text:s text:c="11"/>264 <text:s text:c="4"/>54 <text:s text:c="5"/>8 <text:s text:c="5"/>5 <text:s/>20.45 <text:s text:c="4"/>6 <text:s text:c="4"/>36 <text:s text:c="3"/>43 1194.113</text:p>
      <text:p text:style-name="P1"><text:s/>Celkem <text:s text:c="9"/>710 <text:s text:c="3"/>142 <text:s text:c="4"/>21 <text:s text:c="4"/>13 <text:s/>20.00 <text:s text:c="4"/>8 <text:s text:c="4"/>34 <text:s text:c="3"/>57 1186.359</text:p>
      <text:p text:style-name="P1"><text:s text:c="52"/>10 <text:s text:c="4"/>32 <text:s text:c="3"/>71 1175.964</text:p>
      <text:p text:style-name="P1"><text:s text:c="52"/>12 <text:s text:c="4"/>30 <text:s text:c="3"/>85 1169.000</text:p>
      <text:p text:style-name="P1"><text:s text:c="52"/>14 <text:s text:c="4"/>28 <text:s text:c="3"/>99 1159.274</text:p>
      <text:p text:style-name="P1"><text:s text:c="52"/>16 <text:s text:c="4"/>26 <text:s text:c="2"/>114 1150.305</text:p>
      <text:p text:style-name="P1"><text:s text:c="52"/>18 <text:s text:c="4"/>24 <text:s text:c="2"/>128 1141.553</text:p>
      <text:p text:style-name="P1"><text:s text:c="52"/>20 <text:s text:c="4"/>22 <text:s text:c="2"/>142 1137.223</text:p>
      <text:p text:style-name="P1"><text:s text:c="2"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text:s text:c="43"/>119 13-025-16 <text:s text:c="5"/>1-11:19:43 1144.68</text:p>
      <text:p text:style-name="P1"><text:s text:c="4"/>1 KRAFT Jan, Karlovy Vary <text:s text:c="15"/>120 14-050-366 <text:s text:c="2"/>E 1-11:19:46 1144.28</text:p>
      <text:p text:style-name="P1"><text:s text:c="5"/>39/21/17 <text:s text:c="3"/>1/1 <text:s text:c="4"/>275/532 <text:s text:c="3"/>160.56 <text:s text:c="2"/>142 12-025-572 <text:s text:c="4"/>1-11:20:38 1137.22</text:p>
      <text:p text:style-name="P1"><text:s text:c="6"/>1 13-025-763 <text:s text:c="4"/>1-11:09:24 1240.80</text:p>
      <text:p text:style-name="P1"><text:s text:c="6"/>2 11-025-447 <text:s text:c="2"/>E 1-11:09:27 1240.32 <text:s text:c="4"/>4 TUREK Milan, Fr.Lázně</text:p>
      <text:p text:style-name="P1"><text:s text:c="6"/>3 14-025-874 <text:s text:c="2"/>E 1-11:09:28 1240.16 <text:s text:c="5"/>28/ 4/ 4 <text:s text:c="2"/>9/14 <text:s text:c="3"/>126/126 <text:s text:c="3"/>120.03</text:p>
      <text:p text:style-name="P1"><text:s text:c="6"/>4 14-025-841 <text:s text:c="4"/>1-11:09:29 1240.00X <text:s text:c="3"/>18 12-022-197 <text:s text:c="4"/>1-10:38:18 1221.17</text:p>
      <text:p text:style-name="P1"><text:s text:c="6"/>5 13-026-291 <text:s text:c="2"/>E 1-11:09:53 1236.18 <text:s text:c="4"/>32 11-022-1214 <text:s text:c="3"/>1-10:40:01 1200.21</text:p>
      <text:p text:style-name="P1"><text:s text:c="6"/>9 14-025-870 <text:s text:c="4"/>1-11:10:51 1227.05 <text:s text:c="3"/>105 11-022-1209 <text:s text:c="3"/>1-10:43:45 1157.02</text:p>
      <text:p text:style-name="P1"><text:s text:c="5"/>11 14-025-822 <text:s text:c="4"/>1-11:10:53 1226.74 <text:s text:c="3"/>115 11-022-1215 <text:s text:c="3"/>1-10:44:29 1148.90</text:p>
      <text:p text:style-name="P1"><text:s text:c="5"/>14 12-025-14 <text:s text:c="3"/>E 1-11:10:56 1226.27</text:p>
      <text:p text:style-name="P1"><text:s text:c="5"/>15 14-025-807 <text:s text:c="4"/>1-11:10:57 1226.11X <text:s text:c="3"/>5 KOVAČIK Stefan, Oloví</text:p>
      <text:p text:style-name="P1"><text:s text:c="5"/>16 14-025-839 <text:s text:c="2"/>E 1-11:11:03 1225.18 <text:s text:c="5"/>34/13/13 <text:s text:c="2"/>5/3 <text:s text:c="4"/>231/487 <text:s text:c="3"/>139.73</text:p>
      <text:p text:style-name="P1"><text:s text:c="5"/>47 14-025-865 <text:s text:c="2"/>E 1-11:14:44 1191.68 <text:s text:c="4"/>19 13-026-320 <text:s text:c="4"/>1-10:54:37 1219.23</text:p>
      <text:p text:style-name="P1"><text:s text:c="5"/>52 14-025-859 <text:s text:c="2"/>E 1-11:14:54 1190.21 <text:s text:c="4"/>51 10-26-536 <text:s text:c="5"/>1-10:57:23 1190.49</text:p>
      <text:p text:style-name="P1"><text:s text:c="5"/>54 12-025-21 <text:s text:c="3"/>E 1-11:15:08 1188.16 <text:s text:c="4"/>59 13-9076-299 <text:s text:c="3"/>1-10:57:50 1185.95</text:p>
      <text:p text:style-name="P1"><text:s text:c="5"/>55 14-025-832 <text:s text:c="4"/>1-11:15:12 1187.57X <text:s text:c="3"/>60 14-026-1118 <text:s text:c="3"/>1-10:57:51 1185.78</text:p>
      <text:p text:style-name="P1"><text:s text:c="5"/>75 14-025-838 <text:s text:c="2"/>E 1-11:16:44 1174.25 <text:s text:c="4"/>61 14-026-1146 <text:s/>E 1-10:57:53 1185.44</text:p>
      <text:p text:style-name="P1"><text:s text:c="5"/>78 12-025-85 <text:s text:c="3"/>E 1-11:16:45 1174.11 <text:s text:c="4"/>63 13-026-318 <text:s text:c="4"/>1-10:58:05 1183.44</text:p>
      <text:p text:style-name="P1"><text:s text:c="5"/>95 14-025-895 <text:s text:c="4"/>1-11:18:22 1160.39X <text:s text:c="3"/>76 13-026-344 <text:s text:c="4"/>1-10:59:01 1174.15</text:p>
      <text:p text:style-name="P1"><text:s text:c="5"/>98 14-025-900 <text:s text:c="4"/>1-11:18:28 1159.55 <text:s text:c="4"/>79 14-026-1144 <text:s/>E 1-10:59:02 1173.99</text:p>
      <text:p text:style-name="P1"><text:s text:c="5"/>99 14-025-812 <text:s text:c="4"/>1-11:18:30 1159.27 <text:s text:c="4"/>83 13-026-326 <text:s text:c="4"/>1-10:59:18 1171.37</text:p>
      <text:p text:style-name="P1"><text:s text:c="4"/>101 14-025-878 <text:s text:c="2"/>E 1-11:18:33 1158.86 <text:s text:c="4"/>91 14-026-1108 <text:s text:c="3"/>1-11:00:00 1164.53</text:p>
      <text:p text:style-name="P1"><text:s text:c="4"/>128 12-025-73 <text:s text:c="3"/>E 1-11:20:39 1141.55 <text:s text:c="3"/>109 13-026-335 <text:s text:c="4"/>1-11:01:13 1152.84</text:p>
      <text:p text:style-name="P1"><text:s text:c="45"/>110 14-026-1105 <text:s text:c="3"/>1-11:01:17 1152.21</text:p>
      <text:p text:style-name="P1"><text:s text:c="4"/>2 PÍSEK Petr, Luby <text:s text:c="22"/>121 13-026-362 <text:s text:c="4"/>1-11:02:18 1142.63</text:p>
      <text:p text:style-name="P1"><text:s text:c="5"/>30/11/11 <text:s text:c="3"/>7/7 <text:s text:c="4"/>217/295 <text:s text:c="3"/>129.94</text:p>
      <text:p text:style-name="P1"><text:s text:c="6"/>6 14-027-560 <text:s text:c="2"/>E 1-10:45:23 1233.06 <text:s text:c="4"/>6 BALÁŽ Jan, Nová Role</text:p>
      <text:p text:style-name="P1"><text:s text:c="5"/>44 11-027-325 <text:s text:c="2"/>E 1-10:48:54 1193.24 <text:s text:c="5"/>41/20/17 <text:s text:c="2"/>3/4 <text:s text:c="4"/>254/483 <text:s text:c="3"/>154.43</text:p>
      <text:p text:style-name="P1"><text:s text:c="5"/>68 11-027-333 <text:s text:c="4"/>1-10:50:11 1179.34 <text:s text:c="4"/>20 13-6687-098 <text:s text:c="3"/>1-11:06:40 1219.09</text:p>
      <text:p text:style-name="P1"><text:s text:c="5"/>71 14-027-568 <text:s text:c="4"/>1-10:50:30 1175.96 <text:s text:c="4"/>21 14-6687DV0211 <text:s/>1-11:07:13 1213.82</text:p>
      <text:p text:style-name="P1"><text:s text:c="5"/>92 11-027-302 <text:s text:c="4"/>1-10:51:56 1160.91 <text:s text:c="4"/>22 14-025-20 <text:s text:c="3"/>E 1-11:07:17 1213.19</text:p>
      <text:p text:style-name="P1"><text:s text:c="5"/>94 14-027-569 <text:s text:c="2"/>E 1-10:51:58 1160.56 <text:s text:c="4"/>33 12-025-265 <text:s text:c="2"/>E 1-11:08:53 1198.13</text:p>
      <text:p text:style-name="P1"><text:s text:c="4"/>123 14-027-559 <text:s text:c="2"/>E 1-10:53:45 1142.37 <text:s text:c="4"/>37 13-025-329 <text:s text:c="4"/>1-11:09:04 1196.43</text:p>
      <text:p text:style-name="P1"><text:s text:c="4"/>124 13-027-811 <text:s text:c="2"/>E 1-10:53:46 1142.20 <text:s text:c="4"/>39 13-025-348 <text:s text:c="4"/>1-11:09:08 1195.81</text:p>
      <text:p text:style-name="P1"><text:s text:c="4"/>125 13-027-802 <text:s text:c="2"/>E 1-10:53:48 1141.86 <text:s text:c="4"/>40 12-6687-0492 <text:s text:c="2"/>1-11:09:09 1195.65</text:p>
      <text:p text:style-name="P1"><text:s text:c="4"/>129 14-027-575 <text:s text:c="4"/>1-10:53:50 1141.53 <text:s text:c="4"/>41 14-025-18 <text:s text:c="5"/>1-11:09:10 1195.50</text:p>
      <text:p text:style-name="P1"><text:s text:c="4"/>130 13-027-815 <text:s text:c="4"/>1-10:53:52 1141.19 <text:s text:c="4"/>53 14-6687DV0226 <text:s/>1-11:09:50 1189.36</text:p>
      <text:p text:style-name="P1"><text:s text:c="46"/>56 13-6687-0122 E 1-11:10:09 1186.47X</text:p>
      <text:p text:style-name="P1"><text:s text:c="4"/>3 SVOBODA/JÁRA , Pernink <text:s text:c="17"/>69 14-025-299 <text:s text:c="4"/>1-11:10:59 1178.92</text:p>
      <text:p text:style-name="P1"><text:s text:c="5"/>40/23/18 <text:s text:c="3"/>2/5 <text:s text:c="4"/>256/469 <text:s text:c="3"/>159.93 <text:s text:c="3"/>74 13-6687-0101 E 1-11:11:30 1174.29X</text:p>
      <text:p text:style-name="P1"><text:s text:c="6"/>7 13-025-31 <text:s text:c="3"/>E 1-11:10:20 1227.10 <text:s text:c="4"/>77 14-025-275 <text:s text:c="4"/>1-11:11:31 1174.14</text:p>
      <text:p text:style-name="P1"><text:s text:c="6"/>8 14-025-672 <text:s text:c="2"/>E 1-11:10:20 1227.10X <text:s text:c="3"/>80 14-025-28 <text:s text:c="5"/>1-11:11:33 1173.84</text:p>
      <text:p text:style-name="P1"><text:s text:c="5"/>10 14-025-645 <text:s text:c="2"/>E 1-11:10:21 1226.94 <text:s text:c="4"/>97 14-025-5 <text:s text:c="4"/>E 1-11:13:08 1159.88X</text:p>
      <text:p text:style-name="P1"><text:s text:c="5"/>12 14-050-311 <text:s text:c="2"/>E 1-11:10:23 1226.63 <text:s text:c="3"/>100 14-025-999 <text:s text:c="2"/>E 1-11:13:15 1158.87</text:p>
      <text:p text:style-name="P1"><text:s text:c="5"/>13 14-025-659 <text:s text:c="2"/>E 1-11:10:23 1226.63X <text:s text:c="2"/>111 14-05-24 <text:s text:c="6"/>1-11:14:03 1151.95</text:p>
      <text:p text:style-name="P1"><text:s text:c="5"/>17 14-025-664 <text:s text:c="2"/>E 1-11:10:42 1223.66X <text:s text:c="2"/>126 14-025-10 <text:s text:c="5"/>1-11:15:15 1141.73</text:p>
      <text:p text:style-name="P1"><text:s text:c="5"/>31 14-025-603 <text:s text:c="2"/>E 1-11:13:09 1201.14 <text:s text:c="3"/>133 14-025-992 <text:s text:c="4"/>1-11:15:26 1140.19</text:p>
      <text:p text:style-name="P1"><text:s text:c="5"/>38 14-025-671 <text:s text:c="2"/>E 1-11:13:41 1196.35X <text:s text:c="2"/>139 14-025-45 <text:s text:c="5"/>1-11:15:43 1137.81</text:p>
      <text:p text:style-name="P1"><text:s text:c="5"/>42 14-050-355 <text:s text:c="2"/>E 1-11:13:51 1194.86</text:p>
      <text:p text:style-name="P1"><text:s text:c="5"/>43 14-025-618 <text:s text:c="2"/>E 1-11:13:56 1194.11X <text:s text:c="3"/>7 KLIMOVIČ Eduard, Chlum</text:p>
      <text:p text:style-name="P1"><text:s text:c="5"/>45 14-025-674 <text:s text:c="2"/>E 1-11:14:03 1193.07 <text:s text:c="5"/>51/15/10 <text:s text:c="2"/>6/6 <text:s text:c="4"/>226/458 <text:s text:c="3"/>133.24</text:p>
      <text:p text:style-name="P1"><text:s text:c="5"/>46 13-025-44 <text:s text:c="5"/>1-11:14:04 1192.93 <text:s text:c="4"/>23 14-027-656 <text:s text:c="2"/>E 1-10:49:52 1212.60</text:p>
      <text:p text:style-name="P1"><text:s text:c="5"/>64 14-025-667 <text:s text:c="4"/>1-11:15:30 1180.31 <text:s text:c="4"/>29 14-027-607 <text:s text:c="2"/>E 1-10:50:39 1204.01X</text:p>
      <text:p text:style-name="P1"><text:s text:c="5"/>65 12-025-382 <text:s text:c="4"/>1-11:15:31 1180.16 <text:s text:c="4"/>48 13-027-741 <text:s text:c="2"/>E 1-10:51:48 1191.63</text:p>
      <text:p text:style-name="P1"><text:s text:c="5"/>66 14-025-627 <text:s text:c="4"/>1-11:15:34 1179.73 <text:s text:c="4"/>49 13-027-738 <text:s text:c="4"/>1-10:51:49 1191.45</text:p>
      <text:p text:style-name="P1"><text:s text:c="5"/>67 13-025-18 <text:s text:c="3"/>E 1-11:15:35 1179.58 <text:s text:c="4"/>50 14-027-608 <text:s text:c="2"/>E 1-10:51:51 1191.10</text:p>
      <text:p text:style-name="P1"><text:s text:c="5"/>70 14-025-637 <text:s text:c="4"/>1-11:15:41 1178.71 <text:s text:c="4"/>58 14-027-663 <text:s text:c="4"/>1-10:52:18 1186.32X</text:p>
      <text:p text:style-name="P1"><text:s text:c="5"/>86 11-050-86 <text:s text:c="5"/>1-11:17:02 1167.10 <text:s text:c="4"/>62 14-027-616 <text:s text:c="4"/>1-10:52:29 1184.39</text:p>
      <text:p text:style-name="P1"><text:s text:c="5"/>87 11-025-789 <text:s text:c="4"/>1-11:17:03 1166.96 <text:s text:c="4"/>82 14-027-653 <text:s text:c="4"/>1-10:53:33 1173.27</text:p>
      <text:p text:style-name="P1"><text:s text:c="4"/>103 14-025-638 <text:s text:c="4"/>1-11:18:05 1158.22 <text:s text:c="3"/>108 14-027-642 <text:s text:c="4"/>1-10:55:23 1154.63X</text:p>
      <text:p text:style-name="P1"><text:s text:c="4"/>112 12-027-857 <text:s text:c="2"/>E 1-10:55:43 1151.30X</text:p>
      <text:p text:style-name="P1"><text:s text:c="4"/>114 14-027-655 <text:s text:c="4"/>1-10:55:49 1150.31</text:p>
      <text:p text:style-name="P1"><text:s text:c="4"/>127 14-027-617 <text:s text:c="2"/>E 1-10:56:42 1141.60X</text:p>
      <text:p text:style-name="P1"><text:soft-page-break/><text:s text:c="4"/>131 14-027-682 <text:s text:c="4"/>1-10:56:45 1141.11</text:p>
      <text:p text:style-name="P1"><text:s text:c="4"/>134 12-027-852 <text:s text:c="2"/>E 1-10:56:52 1139.97</text:p>
      <text:p text:style-name="P1"><text:s text:c="4"/>135 14-027-677 <text:s text:c="2"/>E 1-10:56:55 1139.48</text:p>
      <text:p text:style-name="P1"/>
      <text:p text:style-name="P1"><text:s text:c="4"/>8 MISKO Petr, Luby</text:p>
      <text:p text:style-name="P1"><text:s text:c="5"/>40/13/11 <text:s text:c="3"/>4/2 <text:s text:c="4"/>245/503 <text:s text:c="3"/>129.41</text:p>
      <text:p text:style-name="P1"><text:s text:c="5"/>24 14-027-179 <text:s text:c="4"/>1-10:46:55 1210.40</text:p>
      <text:p text:style-name="P1"><text:s text:c="5"/>25 14-2005-95 <text:s text:c="2"/>E 1-10:46:58 1209.84</text:p>
      <text:p text:style-name="P1"><text:s text:c="5"/>26 12-027-56 <text:s text:c="3"/>E 1-10:47:01 1209.27X</text:p>
      <text:p text:style-name="P1"><text:s text:c="5"/>34 14-027-167 <text:s text:c="4"/>1-10:48:02 1197.89</text:p>
      <text:p text:style-name="P1"><text:s text:c="5"/>35 14-027-190 <text:s text:c="4"/>1-10:48:04 1197.52</text:p>
      <text:p text:style-name="P1"><text:s text:c="5"/>36 14-027-166 <text:s text:c="4"/>1-10:48:07 1196.97</text:p>
      <text:p text:style-name="P1"><text:s text:c="5"/>57 14-027-160 <text:s text:c="2"/>E 1-10:49:05 1186.36</text:p>
      <text:p text:style-name="P1"><text:s text:c="5"/>72 14-027-151 <text:s text:c="4"/>1-10:50:09 1174.87</text:p>
      <text:p text:style-name="P1"><text:s text:c="5"/>73 14-027-161 <text:s text:c="2"/>E 1-10:50:12 1174.34</text:p>
      <text:p text:style-name="P1"><text:s text:c="5"/>90 12-027-98 <text:s text:c="5"/>1-10:51:05 1165.00X</text:p>
      <text:p text:style-name="P1"><text:s text:c="4"/>116 14-027-175 <text:s text:c="4"/>1-10:52:43 1148.12</text:p>
      <text:p text:style-name="P1"><text:s text:c="4"/>117 14-027-170 <text:s text:c="4"/>1-10:52:45 1147.78</text:p>
      <text:p text:style-name="P1"><text:s text:c="4"/>118 14-027-154 <text:s text:c="4"/>1-10:52:49 1147.10</text:p>
      <text:p text:style-name="P1"/>
      <text:p text:style-name="P1"><text:s text:c="4"/>9 SVOBODA Jan, Toužim</text:p>
      <text:p text:style-name="P1"><text:s text:c="5"/>55/11/ 7 <text:s text:c="3"/>8/8 <text:s text:c="4"/>190/279 <text:s text:c="3"/>161.39</text:p>
      <text:p text:style-name="P1"><text:s text:c="5"/>27 14-025-204 <text:s text:c="4"/>1-11:13:30 1208.83X</text:p>
      <text:p text:style-name="P1"><text:s text:c="5"/>28 14-025-234 <text:s text:c="4"/>1-11:13:36 1207.92</text:p>
      <text:p text:style-name="P1"><text:s text:c="5"/>30 14-025-249 <text:s text:c="4"/>1-11:14:04 1203.72X</text:p>
      <text:p text:style-name="P1"><text:s text:c="5"/>88 09-025-707 <text:s text:c="4"/>1-11:18:26 1165.75</text:p>
      <text:p text:style-name="P1"><text:s text:c="4"/>102 14-025-231 <text:s text:c="4"/>1-11:19:18 1158.50</text:p>
      <text:p text:style-name="P1"><text:s text:c="4"/>107 12-025-600 <text:s text:c="4"/>1-11:19:42 1155.18</text:p>
      <text:p text:style-name="P1"><text:s text:c="4"/>113 09-025-731 <text:s text:c="4"/>1-11:20:17 1150.38</text:p>
      <text:p text:style-name="P1"><text:s text:c="4"/>136 10-025-27 <text:s text:c="5"/>1-11:21:43 1138.75</text:p>
      <text:p text:style-name="P1"><text:s text:c="4"/>137 14-025-205 <text:s text:c="4"/>1-11:21:45 1138.48X</text:p>
      <text:p text:style-name="P1"><text:s text:c="4"/>140 14-025-230 <text:s text:c="4"/>1-11:21:52 1137.54X</text:p>
      <text:p text:style-name="P1"><text:s text:c="4"/>141 14-025-248 <text:s text:c="2"/>E 1-11:21:54 1137.28</text:p>
      <text:p text:style-name="P1"/>
      <text:p text:style-name="P1"><text:s text:c="3"/>10 KESL Stanislav, Nová Role</text:p>
      <text:p text:style-name="P1"><text:s text:c="5"/>31/ 4/ 4 <text:s text:c="2"/>10/12 <text:s text:c="3"/>106/186 <text:s text:c="3"/>155.10</text:p>
      <text:p text:style-name="P1"><text:s text:c="5"/>81 13-025-607 <text:s text:c="4"/>1-11:12:07 1173.83</text:p>
      <text:p text:style-name="P1"><text:s text:c="5"/>89 14-025-505 <text:s text:c="4"/>1-11:13:05 1165.31</text:p>
      <text:p text:style-name="P1"><text:s text:c="4"/>122 14-025-536 <text:s text:c="2"/>E 1-11:15:45 1142.42</text:p>
      <text:p text:style-name="P1"><text:s text:c="4"/>132 14-025-546 <text:s text:c="4"/>1-11:15:59 1140.46</text:p>
      <text:p text:style-name="P1"/>
      <text:p text:style-name="P1"><text:s text:c="3"/>11 MALÝ Ervin, Mirová</text:p>
      <text:p text:style-name="P1"><text:s text:c="5"/>30/ 3/ 3 <text:s text:c="2"/>11/9 <text:s text:c="5"/>85/266 <text:s text:c="3"/>152.54</text:p>
      <text:p text:style-name="P1"><text:s text:c="5"/>84 14-048-0593 <text:s text:c="3"/>1-11:10:28 1169.15</text:p>
      <text:p text:style-name="P1"><text:s text:c="5"/>85 09-164-0753 <text:s text:c="3"/>1-11:10:29 1169.00</text:p>
      <text:p text:style-name="P1"><text:s text:c="4"/>106 14-025-141 <text:s text:c="2"/>E 1-11:11:52 1156.74</text:p>
      <text:p text:style-name="P1"/>
      <text:p text:style-name="P1"><text:s text:c="3"/>12 SYROVÁTKA Jiří, Nejdek</text:p>
      <text:p text:style-name="P1"><text:s text:c="5"/>39/ 2/ 2 <text:s text:c="2"/>12/16 <text:s text:c="4"/>56/114 <text:s text:c="3"/>154.55</text:p>
      <text:p text:style-name="P1"><text:s text:c="5"/>93 14-025-332 <text:s text:c="4"/>1-11:13:08 1160.72</text:p>
      <text:p text:style-name="P1"><text:s text:c="5"/>96 14-025-301 <text:s text:c="4"/>1-11:13:12 1160.14</text:p>
      <text:p text:style-name="P1"/>
      <text:p text:style-name="P1"><text:s text:c="3"/>13 KUČERA Lukáš, Kynšperk</text:p>
      <text:p text:style-name="P1"><text:s text:c="5"/>37/ 2/ 2 <text:s text:c="2"/>13/13 <text:s text:c="4"/>49/178 <text:s text:c="3"/>131.72</text:p>
      <text:p text:style-name="P1"><text:s text:c="4"/>104 14-031-558 <text:s text:c="4"/>1-10:53:45 1158.06</text:p>
      <text:p text:style-name="P1"><text:s text:c="4"/>138 13-026-422 <text:s text:c="4"/>1-10:55:44 1138.22</text:p>
      <text:p text:style-name="P1"><text:s text:c="4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406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5-05-13T08:30:51.872000000</dc:date>
    <meta:editing-duration>PT47S</meta:editing-duration>
    <meta:editing-cycles>1</meta:editing-cycles>
    <meta:document-statistic meta:table-count="0" meta:image-count="0" meta:object-count="0" meta:page-count="3" meta:paragraph-count="153" meta:word-count="935" meta:character-count="9092" meta:non-whitespace-character-count="5845"/>
    <meta:generator>LibreOffice/4.4.1.2$Windows_x86 LibreOffice_project/45e2de17089c24a1fa810c8f975a7171ba4cd432</meta:generator>
  </office:meta>
</office:document-meta>
</file>