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0c62" officeooo:paragraph-rsid="00150c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HEIM <text:s text:c="10"/></text:p>
      <text:p text:style-name="P1"><text:s text:c="30"/>(49:17:54/011:06:17)</text:p>
      <text:p text:style-name="P1"/>
      <text:p text:style-name="P1"/>
      <text:p text:style-name="P1"><text:s/>Datum konání závodu: <text:s text:c="2"/>02.05.2015</text:p>
      <text:p text:style-name="P1"><text:s/>Kategorie závodu : <text:s text:c="4"/>OS - pásmo - Karlovy Vary <text:s text:c="2"/></text:p>
      <text:p text:style-name="P1"><text:s/>Soutěže <text:s text:c="9"/>: <text:s text:c="4"/>CMA, Čechy-A</text:p>
      <text:p text:style-name="P1"><text:s/>Průměrná vzdálenost: <text:s text:c="2"/>146.87km (rozpeti <text:s text:c="2"/>122.40km - <text:s text:c="2"/>169.63km)</text:p>
      <text:p text:style-name="P1"><text:s/>Počet nasazených PH: <text:s text:c="2"/>738 <text:s/></text:p>
      <text:p text:style-name="P1"><text:s/>Počet chovatelů: <text:s text:c="6"/>20 <text:s/></text:p>
      <text:p text:style-name="P1"><text:s/>Čas startu: <text:s text:c="11"/>09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polojano <text:s text:c="16"/></text:p>
      <text:p text:style-name="P1"><text:s text:c="24"/>12st C <text:s text:c="18"/></text:p>
      <text:p text:style-name="P1"><text:s/>Počasí v místě doletu: oblačno,proměnlivý vítr <text:s/></text:p>
      <text:p text:style-name="P1"><text:s text:c="24"/>12st C <text:s text:c="18"/></text:p>
      <text:p text:style-name="P1"><text:s/>Přílet prvního PH: <text:s text:c="4"/>KUČERA Lukáš, Kynšperk, Luby <text:s text:c="10"/></text:p>
      <text:p text:style-name="P1"><text:s/>14-031-536 <text:s text:c="3"/>H <text:s text:c="7"/>1.den,11:00:31 hod., rozchod +00:00:02 hod.</text:p>
      <text:p text:style-name="P1"><text:s text:c="24"/>vzdálenost: <text:s/>136.72km <text:s text:c="2"/>rychlost:1510.783m/min</text:p>
      <text:p text:style-name="P1"><text:s text:c="24"/>Doba letu:01:30:30 hod.</text:p>
      <text:p text:style-name="P1"/>
      <text:p text:style-name="P1"><text:s/>Přílet posledního PH: <text:s/>SVOBODA/JÁRA , Pernink, Karlovy Vary <text:s text:c="2"/></text:p>
      <text:p text:style-name="P1"><text:s/>14-025-673 <text:s text:c="3"/>H <text:s text:c="7"/>1.den,11:45:22 hod., rozchod +00:00:01 hod.</text:p>
      <text:p text:style-name="P1"><text:s text:c="24"/>vzdálenost: <text:s/>169.63km <text:s text:c="2"/>rychlost:1253.174m/min</text:p>
      <text:p text:style-name="P1"><text:s text:c="24"/>Doba letu:02:15:22 hod.</text:p>
      <text:p text:style-name="P1"/>
      <text:p text:style-name="P1"><text:s/>Doba trvání závodu: <text:s text:c="3"/>00:18:36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33 <text:s text:c="4"/>12 <text:s text:c="5"/>5 <text:s text:c="5"/>3 <text:s text:c="2"/>9.02 <text:s text:c="4"/>2 <text:s text:c="4"/>40 <text:s text:c="3"/>15 1453.353</text:p>
      <text:p text:style-name="P1"><text:s/>Karlovy Vary <text:s text:c="3"/>325 <text:s text:c="4"/>68 <text:s text:c="5"/>8 <text:s text:c="5"/>8 <text:s/>20.92 <text:s text:c="4"/>4 <text:s text:c="4"/>38 <text:s text:c="3"/>30 1410.341</text:p>
      <text:p text:style-name="P1"><text:s/>Luby <text:s text:c="11"/>280 <text:s text:c="4"/>68 <text:s text:c="5"/>7 <text:s text:c="5"/>6 <text:s/>24.29 <text:s text:c="4"/>6 <text:s text:c="4"/>36 <text:s text:c="3"/>44 1392.629</text:p>
      <text:p text:style-name="P1"><text:s/>Celkem <text:s text:c="9"/>738 <text:s text:c="3"/>148 <text:s text:c="4"/>20 <text:s text:c="4"/>17 <text:s/>20.00 <text:s text:c="4"/>8 <text:s text:c="4"/>34 <text:s text:c="3"/>59 1379.065</text:p>
      <text:p text:style-name="P1"><text:s text:c="52"/>10 <text:s text:c="4"/>32 <text:s text:c="3"/>74 1340.359</text:p>
      <text:p text:style-name="P1"><text:s text:c="52"/>12 <text:s text:c="4"/>30 <text:s text:c="3"/>89 1319.367</text:p>
      <text:p text:style-name="P1"><text:s text:c="52"/>14 <text:s text:c="4"/>28 <text:s text:c="2"/>103 1304.093</text:p>
      <text:p text:style-name="P1"><text:s text:c="52"/>16 <text:s text:c="4"/>26 <text:s text:c="2"/>118 1280.609</text:p>
      <text:p text:style-name="P1"><text:s text:c="52"/>18 <text:s text:c="4"/>24 <text:s text:c="2"/>133 1260.088</text:p>
      <text:p text:style-name="P1"><text:s text:c="52"/>20 <text:s text:c="4"/>22 <text:s text:c="2"/>148 1253.174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FORCHHEIM <text:s text:c="10"/></text:p>
      <text:p text:style-name="P1"><text:s text:c="45"/>106 14-025-806 <text:s text:c="4"/>1-11:37:15 1299.88</text:p>
      <text:p text:style-name="P1"><text:s text:c="4"/>1 KUČERA Lukáš, Kynšperk <text:s text:c="16"/>113 14-025-882 <text:s text:c="4"/>1-11:38:08 1290.91</text:p>
      <text:p text:style-name="P1"><text:s text:c="5"/>31/ 5/ 4 <text:s text:c="2"/>10/10 <text:s text:c="3"/>128/128 <text:s text:c="3"/>136.72 <text:s text:c="2"/>129 14-025-853 <text:s text:c="4"/>1-11:40:31 1267.34X</text:p>
      <text:p text:style-name="P1"><text:s text:c="6"/>1 14-031-536 <text:s text:c="4"/>1-11:00:31 1510.78X</text:p>
      <text:p text:style-name="P1"><text:s text:c="6"/>3 14-031-586 <text:s text:c="4"/>1-11:00:33 1510.23 <text:s text:c="4"/>5 BALÁŽ Jan, Nová Role</text:p>
      <text:p text:style-name="P1"><text:s text:c="5"/>18 14-031-543 <text:s text:c="4"/>1-11:05:13 1436.19 <text:s text:c="5"/>40/13/12 <text:s text:c="2"/>5/5 <text:s text:c="4"/>229/229 <text:s text:c="3"/>161.46</text:p>
      <text:p text:style-name="P1"><text:s text:c="4"/>104 14-022-66 <text:s text:c="5"/>1-11:15:03 1301.73 <text:s text:c="5"/>7 12-6687-0492 <text:s text:c="2"/>1-11:18:18 1490.72</text:p>
      <text:p text:style-name="P1"><text:s text:c="4"/>138 14-027-800 <text:s text:c="4"/>1-11:18:51 1256.28 <text:s text:c="5"/>9 13-025-329 <text:s text:c="4"/>1-11:19:19 1476.86</text:p>
      <text:p text:style-name="P1"><text:s text:c="46"/>54 14-025-17 <text:s text:c="5"/>1-11:26:28 1386.20</text:p>
      <text:p text:style-name="P1"><text:s text:c="4"/>2 FILIPČÍK Miroslav, Plesná <text:s text:c="14"/>74 13-6687-0101 E 1-11:30:27 1340.36</text:p>
      <text:p text:style-name="P1"><text:s text:c="5"/>69/16/ 7 <text:s text:c="3"/>6/6 <text:s text:c="4"/>224/224 <text:s text:c="3"/>135.53 <text:s text:c="3"/>88 11-6687-0407 <text:s text:c="2"/>1-11:32:11 1321.35</text:p>
      <text:p text:style-name="P1"><text:s text:c="6"/>2 12-027-121 <text:s text:c="4"/>1-10:59:44 1510.32 <text:s text:c="4"/>89 14-025-35 <text:s text:c="5"/>1-11:32:22 1319.37</text:p>
      <text:p text:style-name="P1"><text:s text:c="5"/>11 14-027-845 <text:s text:c="4"/>1-11:01:55 1474.44X <text:s text:c="2"/>101 12-025-280 <text:s text:c="4"/>1-11:33:38 1305.85</text:p>
      <text:p text:style-name="P1"><text:s text:c="5"/>17 14-027-824 <text:s text:c="4"/>1-11:03:24 1451.03 <text:s text:c="3"/>103 14-6687DV0229 <text:s/>1-11:33:48 1304.09</text:p>
      <text:p text:style-name="P1"><text:s text:c="5"/>24 14-022-54 <text:s text:c="5"/>1-11:05:07 1424.84 <text:s text:c="3"/>105 11-025-233 <text:s text:c="4"/>1-11:34:10 1300.24</text:p>
      <text:p text:style-name="P1"><text:s text:c="5"/>44 14-027-809 <text:s text:c="2"/>E 1-11:07:19 1392.63X <text:s text:c="2"/>108 13-025-303 <text:s text:c="2"/>E 1-11:34:26 1297.46X</text:p>
      <text:p text:style-name="P1"><text:s text:c="5"/>60 08-027-575 <text:s text:c="4"/>1-11:08:34 1374.97 <text:s text:c="3"/>127 14-025-22 <text:s text:c="5"/>1-11:37:04 1270.57</text:p>
      <text:p text:style-name="P1"><text:s text:c="5"/>76 14-027-876 <text:s text:c="2"/>E 1-11:11:14 1338.75X <text:s text:c="2"/>128 13-025-350 <text:s text:c="4"/>1-11:37:13 1269.07</text:p>
      <text:p text:style-name="P1"><text:s text:c="5"/>95 14-027-842 <text:s text:c="4"/>1-11:13:27 1310.06X <text:s text:c="2"/>143 14-025-978 <text:s text:c="4"/>1-11:38:41 1254.61</text:p>
      <text:p text:style-name="P1"><text:s text:c="5"/>96 14-027-866 <text:s text:c="4"/>1-11:13:31 1309.22</text:p>
      <text:p text:style-name="P1"><text:s text:c="5"/>97 14-027-830 <text:s text:c="2"/>E 1-11:13:34 1308.59X <text:s text:c="3"/>6 TEAM KOLÁŘ M+M, Horní Ves</text:p>
      <text:p text:style-name="P1"><text:s text:c="4"/>120 11-027-595 <text:s text:c="4"/>1-11:16:16 1275.34 <text:s text:c="5"/>30/ 6/ 6 <text:s text:c="2"/>8/8 <text:s text:c="4"/>191/191 <text:s text:c="3"/>129.90</text:p>
      <text:p text:style-name="P1"><text:s text:c="4"/>122 14-027-852 <text:s text:c="4"/>1-11:16:18 1274.94X <text:s text:c="3"/>12 12-02005-1110E 1-10:58:34 1474.28</text:p>
      <text:p text:style-name="P1"><text:s text:c="4"/>124 14-027-878 <text:s text:c="4"/>1-11:16:30 1272.55X <text:s text:c="3"/>13 14-022-439 <text:s text:c="4"/>1-10:58:35 1474.00</text:p>
      <text:p text:style-name="P1"><text:s text:c="4"/>132 11-027-277 <text:s text:c="4"/>1-11:17:32 1260.32X <text:s text:c="3"/>58 14-022-481 <text:s text:c="2"/>E 1-11:04:35 1380.09</text:p>
      <text:p text:style-name="P1"><text:s text:c="4"/>140 14-027-817 <text:s text:c="4"/>1-11:17:55 1255.84X <text:s text:c="3"/>81 14-022-412 <text:s text:c="4"/>1-11:08:13 1328.82</text:p>
      <text:p text:style-name="P1"><text:s text:c="4"/>141 14-027-853 <text:s text:c="2"/>E 1-11:17:57 1255.45 <text:s text:c="3"/>109 12-023-471 <text:s text:c="4"/>1-11:10:37 1297.00</text:p>
      <text:p text:style-name="P1"><text:s text:c="45"/>131 10-023-759 <text:s text:c="4"/>1-11:13:23 1262.15</text:p>
      <text:p text:style-name="P1"><text:s text:c="4"/>3 KOVAČIK Stefan, Oloví</text:p>
      <text:p text:style-name="P1"><text:s text:c="5"/>38/13/13 <text:s text:c="3"/>3/3 <text:s text:c="4"/>255/255 <text:s text:c="3"/>148.88 <text:s text:c="3"/>7 MALÝ Ervin, Mirová</text:p>
      <text:p text:style-name="P1"><text:s text:c="6"/>4 13-026-318 <text:s text:c="4"/>1-11:08:49 1506.85 <text:s text:c="5"/>30/ 6/ 6 <text:s text:c="2"/>9/9 <text:s text:c="4"/>181/181 <text:s text:c="3"/>158.61</text:p>
      <text:p text:style-name="P1"><text:s text:c="6"/>8 14-026-1133 <text:s/>E 1-11:10:20 1484.07 <text:s text:c="4"/>14 13-025-911 <text:s text:c="4"/>1-11:17:42 1472.57</text:p>
      <text:p text:style-name="P1"><text:s text:c="5"/>10 10-026-533 <text:s text:c="2"/>E 1-11:10:58 1474.76 <text:s text:c="4"/>68 14-025-115 <text:s text:c="4"/>1-11:26:55 1356.50</text:p>
      <text:p text:style-name="P1"><text:s text:c="5"/>22 14-026-1167 <text:s text:c="3"/>1-11:14:22 1426.71 <text:s text:c="4"/>84 09-164-0753 <text:s text:c="3"/>1-11:29:40 1325.33</text:p>
      <text:p text:style-name="P1"><text:s text:c="5"/>40 14-026-1108 <text:s text:c="3"/>1-11:16:09 1402.74 <text:s text:c="4"/>92 11-025-685 <text:s text:c="2"/>E 1-11:30:37 1314.89</text:p>
      <text:p text:style-name="P1"><text:s text:c="5"/>55 12-026-172 <text:s text:c="2"/>E 1-11:17:37 1383.62 <text:s text:c="4"/>94 10-025-375 <text:s text:c="4"/>1-11:30:54 1311.81</text:p>
      <text:p text:style-name="P1"><text:s text:c="5"/>70 14-026-1114 <text:s text:c="3"/>1-11:20:19 1349.75 <text:s text:c="3"/>139 05-025-1417 <text:s/>E 1-11:36:16 1256.06</text:p>
      <text:p text:style-name="P1"><text:s text:c="5"/>91 10-026-512 <text:s text:c="4"/>1-11:23:01 1317.50</text:p>
      <text:p text:style-name="P1"><text:s text:c="4"/>102 11-026-140 <text:s text:c="2"/>E 1-11:24:07 1304.80 <text:s text:c="4"/>8 MISKO Petr, Luby</text:p>
      <text:p text:style-name="P1"><text:s text:c="4"/>117 13-026-317 <text:s text:c="2"/>E 1-11:26:11 1281.59 <text:s text:c="5"/>40/10/10 <text:s text:c="2"/>1/1 <text:s text:c="4"/>258/258 <text:s text:c="3"/>140.96</text:p>
      <text:p text:style-name="P1"><text:s text:c="4"/>137 13-026-358 <text:s text:c="4"/>1-11:28:31 1256.36 <text:s text:c="4"/>15 14-027-154 <text:s text:c="4"/>1-11:07:23 1453.35</text:p>
      <text:p text:style-name="P1"><text:s text:c="4"/>144 14-026-1146 <text:s/>E 1-11:28:41 1254.59 <text:s text:c="4"/>16 14-027-184 <text:s text:c="4"/>1-11:07:26 1452.60</text:p>
      <text:p text:style-name="P1"><text:s text:c="4"/>147 13-026-327 <text:s text:c="2"/>E 1-11:28:43 1254.24 <text:s text:c="4"/>20 14-027-152 <text:s text:c="2"/>E 1-11:09:08 1427.60</text:p>
      <text:p text:style-name="P1"><text:s text:c="46"/>21 14-027-190 <text:s text:c="4"/>1-11:09:10 1427.12</text:p>
      <text:p text:style-name="P1"><text:s text:c="4"/>4 KRAFT Jan, Karlovy Vary <text:s text:c="16"/>23 14-027-185 <text:s text:c="4"/>1-11:09:13 1426.40</text:p>
      <text:p text:style-name="P1"><text:s text:c="5"/>40/18/12 <text:s text:c="3"/>2/2 <text:s text:c="4"/>257/257 <text:s text:c="3"/>165.40 <text:s text:c="3"/>28 14-027-168 <text:s text:c="4"/>1-11:09:54 1416.61</text:p>
      <text:p text:style-name="P1"><text:s text:c="6"/>5 14-025-900 <text:s text:c="4"/>1-11:20:42 1494.22X <text:s text:c="3"/>57 14-027-175 <text:s text:c="4"/>1-11:12:30 1380.55</text:p>
      <text:p text:style-name="P1"><text:s text:c="6"/>6 13-025-738 <text:s text:c="4"/>1-11:20:49 1492.64 <text:s text:c="4"/>67 14-027-179 <text:s text:c="4"/>1-11:14:13 1357.73</text:p>
      <text:p text:style-name="P1"><text:s text:c="5"/>27 14-025-847 <text:s text:c="4"/>1-11:26:33 1419.22 <text:s text:c="4"/>85 14-027-173 <text:s text:c="2"/>E 1-11:16:57 1322.91</text:p>
      <text:p text:style-name="P1"><text:s text:c="5"/>30 13-025-763 <text:s text:c="4"/>1-11:27:17 1410.34 <text:s text:c="4"/>87 14-027-170 <text:s text:c="4"/>1-11:17:00 1322.29</text:p>
      <text:p text:style-name="P1"><text:s text:c="5"/>31 12-025-14 <text:s text:c="3"/>E 1-11:27:18 1410.14</text:p>
      <text:p text:style-name="P1"><text:s text:c="5"/>32 14-025-874 <text:s text:c="2"/>E 1-11:27:18 1410.14 <text:s text:c="4"/>9 LUSEŠ Miroslav, F.Lázně</text:p>
      <text:p text:style-name="P1"><text:s text:c="5"/>33 14-025-863 <text:s text:c="4"/>1-11:27:18 1410.14 <text:s text:c="5"/>30/ 2/ 2 <text:s/>16/16 <text:s text:c="4"/>70/70 <text:s text:c="4"/>127.90</text:p>
      <text:p text:style-name="P1"><text:s text:c="5"/>34 14-025-865 <text:s text:c="2"/>E 1-11:27:18 1410.14X <text:s text:c="3"/>19 13-023-4 <text:s text:c="6"/>1-10:59:21 1431.28</text:p>
      <text:p text:style-name="P1"><text:s text:c="5"/>35 14-025-841 <text:s text:c="4"/>1-11:27:20 1409.74X <text:s text:c="3"/>59 12-023-506 <text:s text:c="4"/>1-11:02:44 1379.07</text:p>
      <text:p text:style-name="P1"><text:s text:c="5"/>36 14-025-878 <text:s text:c="2"/>E 1-11:27:29 1407.94</text:p>
      <text:p text:style-name="P1"><text:s text:c="5"/>37 14-025-896 <text:s text:c="4"/>1-11:27:31 1407.54X <text:s text:c="2"/>10 KLIMOVIČ Eduard, Chlum</text:p>
      <text:p text:style-name="P1"><text:s text:c="5"/>38 14-025-864 <text:s text:c="2"/>E 1-11:27:32 1407.34X <text:s text:c="4"/>59/20/10 <text:s text:c="2"/>4/4 <text:s text:c="4"/>231/231 <text:s text:c="3"/>139.23</text:p>
      <text:p text:style-name="P1"><text:s text:c="5"/>39 12-025-73 <text:s text:c="3"/>E 1-11:27:34 1406.94 <text:s text:c="4"/>25 14-027-677 <text:s text:c="2"/>E 1-11:08:00 1420.59X</text:p>
      <text:p text:style-name="P1"><text:s text:c="5"/>50 13-025-701 <text:s text:c="4"/>1-11:29:04 1389.22 <text:s text:c="4"/>26 14-027-659 <text:s text:c="4"/>1-11:08:03 1419.86</text:p>
      <text:p text:style-name="P1"><text:s text:c="5"/>51 14-025-870 <text:s text:c="4"/>1-11:29:05 1389.02 <text:s text:c="4"/>42 14-027-610 <text:s text:c="2"/>E 1-11:09:57 1392.87X</text:p>
      <text:p text:style-name="P1"/>
      <text:p text:style-name="P1"/>
      <text:p text:style-name="P1"><text:soft-page-break/>FORCHHEIM <text:s text:c="10"/></text:p>
      <text:p text:style-name="P1"><text:s text:c="5"/>43 14-027-655 <text:s text:c="4"/>1-11:09:57 1392.87X <text:s text:c="3"/>75 11-025-729 <text:s text:c="4"/>1-11:28:47 1339.48X</text:p>
      <text:p text:style-name="P1"><text:s text:c="5"/>47 14-027-682 <text:s text:c="4"/>1-11:10:06 1390.79 <text:s text:c="4"/>83 13-025-364 <text:s text:c="2"/>E 1-11:29:49 1327.95</text:p>
      <text:p text:style-name="P1"><text:s text:c="5"/>48 14-027-656 <text:s text:c="2"/>E 1-11:10:08 1390.32 <text:s text:c="3"/>136 14-025-1034 <text:s text:c="3"/>1-11:36:37 1256.76</text:p>
      <text:p text:style-name="P1"><text:s text:c="5"/>49 13-027-757 <text:s text:c="4"/>1-11:10:08 1390.32X</text:p>
      <text:p text:style-name="P1"><text:s text:c="5"/>52 11-027-84 <text:s text:c="5"/>1-11:10:20 1387.55X <text:s text:c="2"/>16 SYROVÁTKA Jiří, Nejdek</text:p>
      <text:p text:style-name="P1"><text:s text:c="5"/>53 14-027-616 <text:s text:c="4"/>1-11:10:21 1387.32X <text:s text:c="4"/>50/ 3/ 2 <text:s/>17/17 <text:s text:c="4"/>57/57 <text:s text:c="4"/>163.36</text:p>
      <text:p text:style-name="P1"><text:s text:c="5"/>63 13-027-738 <text:s text:c="4"/>1-11:12:17 1361.10 <text:s text:c="4"/>78 07-025-399 <text:s text:c="2"/>E 1-11:32:23 1334.68</text:p>
      <text:p text:style-name="P1"><text:s text:c="5"/>65 14-027-620 <text:s text:c="4"/>1-11:12:20 1360.44X <text:s text:c="2"/>107 13-025-510 <text:s text:c="4"/>1-11:35:42 1299.46</text:p>
      <text:p text:style-name="P1"><text:s text:c="5"/>66 14-027-622 <text:s text:c="2"/>E 1-11:12:26 1359.11 <text:s text:c="3"/>126 14-025-322 <text:s text:c="2"/>E 1-11:38:27 1271.65X</text:p>
      <text:p text:style-name="P1"><text:s text:c="5"/>71 14-027-657 <text:s text:c="4"/>1-11:13:13 1348.80X</text:p>
      <text:p text:style-name="P1"><text:s text:c="5"/>72 14-027-608 <text:s text:c="2"/>E 1-11:13:18 1347.71 <text:s text:c="3"/>17 KESL Stanislav, Nová Role</text:p>
      <text:p text:style-name="P1"><text:s text:c="5"/>79 14-027-651 <text:s text:c="2"/>E 1-11:14:44 1329.27X <text:s text:c="4"/>30/ 3/ 3 <text:s/>14/14 <text:s text:c="4"/>79/79 <text:s text:c="4"/>162.07</text:p>
      <text:p text:style-name="P1"><text:s text:c="5"/>80 14-027-628 <text:s text:c="2"/>E 1-11:14:46 1328.84 <text:s text:c="4"/>93 14-025-512 <text:s text:c="2"/>E 1-11:33:29 1312.34</text:p>
      <text:p text:style-name="P1"><text:s text:c="5"/>82 14-027-648 <text:s text:c="2"/>E 1-11:14:47 1328.63X <text:s text:c="2"/>111 14-025-542 <text:s text:c="4"/>1-11:35:17 1293.49</text:p>
      <text:p text:style-name="P1"><text:s text:c="4"/>121 14-027-671 <text:s text:c="4"/>1-11:19:11 1275.09 <text:s text:c="3"/>130 14-025-524 <text:s text:c="2"/>E 1-11:38:12 1264.07</text:p>
      <text:p text:style-name="P1"><text:s text:c="4"/>123 14-027-667 <text:s text:c="2"/>E 1-11:19:15 1274.32</text:p>
      <text:p text:style-name="P1"><text:s text:c="4"/>135 13-027-729 <text:s text:c="2"/>E 1-11:20:45 1257.06</text:p>
      <text:p text:style-name="P1"/>
      <text:p text:style-name="P1"><text:s text:c="3"/>11 HRYZAK Miroslav, Aš</text:p>
      <text:p text:style-name="P1"><text:s text:c="5"/>30/ 4/ 4 <text:s text:c="2"/>11/11 <text:s text:c="3"/>124/124 <text:s text:c="3"/>129.42</text:p>
      <text:p text:style-name="P1"><text:s text:c="5"/>29 10-022-1056 <text:s text:c="3"/>1-11:01:17 1415.16</text:p>
      <text:p text:style-name="P1"><text:s text:c="5"/>69 14-022-248 <text:s text:c="2"/>E 1-11:05:25 1353.95</text:p>
      <text:p text:style-name="P1"><text:s text:c="5"/>73 13-022-349 <text:s text:c="2"/>E 1-11:05:54 1347.14</text:p>
      <text:p text:style-name="P1"><text:s text:c="4"/>125 14-022-205 <text:s text:c="4"/>1-11:11:35 1271.89</text:p>
      <text:p text:style-name="P1"/>
      <text:p text:style-name="P1"><text:s text:c="3"/>12 SVOBODA/JÁRA , Pernink</text:p>
      <text:p text:style-name="P1"><text:s text:c="5"/>50/15/10 <text:s text:c="3"/>7/7 <text:s text:c="4"/>213/213 <text:s text:c="3"/>169.63</text:p>
      <text:p text:style-name="P1"><text:s text:c="5"/>41 14-050-355 <text:s text:c="2"/>E 1-11:31:12 1399.66</text:p>
      <text:p text:style-name="P1"><text:s text:c="5"/>45 14-025-603 <text:s text:c="2"/>E 1-11:31:52 1392.00</text:p>
      <text:p text:style-name="P1"><text:s text:c="5"/>46 14-025-635 <text:s text:c="2"/>E 1-11:31:58 1390.86X</text:p>
      <text:p text:style-name="P1"><text:s text:c="5"/>64 14-025-657 <text:s text:c="2"/>E 1-11:34:39 1360.92</text:p>
      <text:p text:style-name="P1"><text:s text:c="5"/>77 14-025-674 <text:s text:c="2"/>E 1-11:36:58 1336.09</text:p>
      <text:p text:style-name="P1"><text:s text:c="5"/>98 14-025-691 <text:s text:c="4"/>1-11:39:46 1307.26X</text:p>
      <text:p text:style-name="P1"><text:s text:c="5"/>99 13-025-18 <text:s text:c="3"/>E 1-11:39:47 1307.09X</text:p>
      <text:p text:style-name="P1"><text:s text:c="4"/>100 12-025-382 <text:s text:c="4"/>1-11:39:48 1306.92</text:p>
      <text:p text:style-name="P1"><text:s text:c="4"/>114 12-025-572 <text:s text:c="4"/>1-11:41:51 1286.60</text:p>
      <text:p text:style-name="P1"><text:s text:c="4"/>115 14-025-611 <text:s text:c="2"/>E 1-11:41:52 1286.44X</text:p>
      <text:p text:style-name="P1"><text:s text:c="4"/>116 14-025-672 <text:s text:c="2"/>E 1-11:41:54 1286.11</text:p>
      <text:p text:style-name="P1"><text:s text:c="4"/>118 13-025-31 <text:s text:c="3"/>E 1-11:42:28 1280.61X</text:p>
      <text:p text:style-name="P1"><text:s text:c="4"/>145 14-025-650 <text:s text:c="2"/>E 1-11:45:13 1254.56</text:p>
      <text:p text:style-name="P1"><text:s text:c="4"/>146 14-025-667 <text:s text:c="4"/>1-11:45:15 1254.26</text:p>
      <text:p text:style-name="P1"><text:s text:c="4"/>148 14-025-673 <text:s text:c="4"/>1-11:45:22 1253.17</text:p>
      <text:p text:style-name="P1"/>
      <text:p text:style-name="P1"><text:s text:c="3"/>13 SVOBODA Jan, Toužim</text:p>
      <text:p text:style-name="P1"><text:s text:c="5"/>45/ 6/ 3 <text:s text:c="2"/>12/12 <text:s text:c="4"/>88/88 <text:s text:c="4"/>159.69</text:p>
      <text:p text:style-name="P1"><text:s text:c="5"/>56 14-025-234 <text:s text:c="4"/>1-11:25:31 1382.25</text:p>
      <text:p text:style-name="P1"><text:s text:c="5"/>90 14-025-212 <text:s text:c="2"/>E 1-11:31:06 1318.53</text:p>
      <text:p text:style-name="P1"><text:s text:c="4"/>110 14-025-216 <text:s text:c="4"/>1-11:33:16 1295.35X</text:p>
      <text:p text:style-name="P1"><text:s text:c="4"/>112 14-025-248 <text:s text:c="2"/>E 1-11:33:27 1293.43</text:p>
      <text:p text:style-name="P1"><text:s text:c="4"/>133 14-025-202 <text:s text:c="4"/>1-11:36:43 1260.09X</text:p>
      <text:p text:style-name="P1"><text:s text:c="4"/>134 14-025-240 <text:s text:c="4"/>1-11:36:46 1259.59X</text:p>
      <text:p text:style-name="P1"/>
      <text:p text:style-name="P1"><text:s text:c="3"/>14 PÍSEK Petr, Luby</text:p>
      <text:p text:style-name="P1"><text:s text:c="5"/>35/ 4/ 3 <text:s text:c="2"/>15/15 <text:s text:c="4"/>78/78 <text:s text:c="4"/>141.67</text:p>
      <text:p text:style-name="P1"><text:s text:c="5"/>61 14-027-561 <text:s text:c="4"/>1-11:13:05 1374.21X</text:p>
      <text:p text:style-name="P1"><text:s text:c="5"/>86 10-027-76 <text:s text:c="3"/>E 1-11:17:06 1322.67</text:p>
      <text:p text:style-name="P1"><text:s text:c="4"/>119 11-027-333 <text:s text:c="4"/>1-11:20:49 1278.32</text:p>
      <text:p text:style-name="P1"><text:s text:c="4"/>142 14-027-569 <text:s text:c="2"/>E 1-11:22:51 1255.29</text:p>
      <text:p text:style-name="P1"/>
      <text:p text:style-name="P1"><text:s text:c="3"/>15 ZEDEK Karel, Karlovy Vary</text:p>
      <text:p text:style-name="P1"><text:s text:c="5"/>40/ 4/ 3 <text:s text:c="2"/>13/13 <text:s text:c="4"/>86/86 <text:s text:c="4"/>159.46</text:p>
      <text:p text:style-name="P1"><text:s text:c="5"/>62 13-025-352 <text:s text:c="4"/>1-11:25:52 1373.13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06T11:33:52.824000000</dc:date>
    <meta:editing-duration>PT1M4S</meta:editing-duration>
    <meta:editing-cycles>1</meta:editing-cycles>
    <meta:document-statistic meta:table-count="0" meta:image-count="0" meta:object-count="0" meta:page-count="3" meta:paragraph-count="158" meta:word-count="1001" meta:character-count="9706" meta:non-whitespace-character-count="6225"/>
    <meta:generator>LibreOffice/4.4.1.2$Windows_x86 LibreOffice_project/45e2de17089c24a1fa810c8f975a7171ba4cd432</meta:generator>
  </office:meta>
</office:document-meta>
</file>