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81e3" officeooo:paragraph-rsid="000781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</text:p>
      <text:p text:style-name="P1"><text:s/>Průměrná vzdálenost: <text:s text:c="2"/>184.68km (rozpeti <text:s text:c="2"/>160.32km - <text:s text:c="2"/>211.24km)</text:p>
      <text:p text:style-name="P1"><text:s/>Počet nasazených PH: <text:s text:c="2"/>451 <text:s/></text:p>
      <text:p text:style-name="P1"><text:s/>Počet chovatelů: <text:s text:c="6"/>20 <text:s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TUREK Milan, Fr.Lázně, As <text:s text:c="12"/></text:p>
      <text:p text:style-name="P1"><text:s/>11-022-1240 <text:s text:c="2"/>H <text:s text:c="7"/>1.den,08:28:44 hod., rozchod +00:00:00 hod.</text:p>
      <text:p text:style-name="P1"><text:s text:c="24"/>vzdálenost: <text:s/>167.22km <text:s text:c="2"/>rychlost:1124.281m/min</text:p>
      <text:p text:style-name="P1"><text:s text:c="24"/>Doba letu:02:28:44 hod.</text:p>
      <text:p text:style-name="P1"/>
      <text:p text:style-name="P1"><text:s/>Doba trvání závodu: <text:s text:c="3"/>00:23:5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1 <text:s text:c="4"/>12 <text:s text:c="5"/>5 <text:s text:c="5"/>2 <text:s text:c="2"/>9.92 <text:s text:c="4"/>2 <text:s text:c="4"/>40 <text:s text:c="4"/>9 1242.745</text:p>
      <text:p text:style-name="P1"><text:s/>Karlovy Vary <text:s text:c="3"/>204 <text:s text:c="4"/>53 <text:s text:c="5"/>7 <text:s text:c="5"/>6 <text:s/>25.98 <text:s text:c="4"/>4 <text:s text:c="4"/>38 <text:s text:c="3"/>18 1215.020</text:p>
      <text:p text:style-name="P1"><text:s/>Luby <text:s text:c="11"/>126 <text:s text:c="4"/>25 <text:s text:c="5"/>8 <text:s text:c="5"/>6 <text:s/>19.84 <text:s text:c="4"/>6 <text:s text:c="4"/>36 <text:s text:c="3"/>27 1192.642</text:p>
      <text:p text:style-name="P1"><text:s/>Celkem <text:s text:c="9"/>451 <text:s text:c="4"/>90 <text:s text:c="4"/>20 <text:s text:c="4"/>14 <text:s/>20.00 <text:s text:c="4"/>8 <text:s text:c="4"/>34 <text:s text:c="3"/>36 1180.154</text:p>
      <text:p text:style-name="P1"><text:s text:c="52"/>10 <text:s text:c="4"/>32 <text:s text:c="3"/>45 1171.202</text:p>
      <text:p text:style-name="P1"><text:s text:c="52"/>12 <text:s text:c="4"/>30 <text:s text:c="3"/>54 1162.125</text:p>
      <text:p text:style-name="P1"><text:s text:c="52"/>14 <text:s text:c="4"/>28 <text:s text:c="3"/>63 1154.555</text:p>
      <text:p text:style-name="P1"><text:s text:c="52"/>16 <text:s text:c="4"/>26 <text:s text:c="3"/>72 1145.331</text:p>
      <text:p text:style-name="P1"><text:s text:c="52"/>18 <text:s text:c="4"/>24 <text:s text:c="3"/>81 1137.972</text:p>
      <text:p text:style-name="P1"><text:s text:c="52"/>20 <text:s text:c="4"/>22 <text:s text:c="3"/>90 1124.28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0 14-027-571 <text:s text:c="2"/>E 1-08:28:32 1177.05</text:p>
      <text:p text:style-name="P1"><text:s text:c="4"/>1 KRAFT Jan, Karlovy Vary <text:s text:c="16"/>53 13-027-811 <text:s text:c="2"/>E 1-08:30:15 1163.60</text:p>
      <text:p text:style-name="P1"><text:s text:c="5"/>30/14/14 <text:s text:c="3"/>1/2 <text:s text:c="4"/>272/1250 <text:s text:c="2"/>207.73 <text:s text:c="3"/>58 14-027-589 <text:s text:c="2"/>E 1-08:30:57 1158.21</text:p>
      <text:p text:style-name="P1"><text:s text:c="6"/>1 13-025-763 <text:s text:c="4"/>1-08:40:53 1291.17 <text:s text:c="4"/>61 14-027-574 <text:s text:c="2"/>E 1-08:31:19 1155.40</text:p>
      <text:p text:style-name="P1"><text:s text:c="6"/>2 14-025-821 <text:s text:c="2"/>E 1-08:40:53 1291.17 <text:s text:c="4"/>78 13-027-815 <text:s text:c="4"/>1-08:33:18 1140.46</text:p>
      <text:p text:style-name="P1"><text:s text:c="6"/>3 14-025-859 <text:s text:c="2"/>E 1-08:40:58 1290.50</text:p>
      <text:p text:style-name="P1"><text:s text:c="6"/>6 12-025-21 <text:s text:c="3"/>E 1-08:46:31 1247.49 <text:s text:c="4"/>6 MALÝ Ervin, Mirová</text:p>
      <text:p text:style-name="P1"><text:s text:c="5"/>10 13-025-738 <text:s text:c="4"/>1-08:47:23 1241.03 <text:s text:c="5"/>30/ 9/ 9 <text:s text:c="2"/>3/4 <text:s text:c="4"/>217/1085 <text:s text:c="2"/>199.40</text:p>
      <text:p text:style-name="P1"><text:s text:c="5"/>11 14-025-822 <text:s text:c="4"/>1-08:48:24 1233.54 <text:s text:c="4"/>19 14-025-115 <text:s text:c="4"/>1-08:44:13 1214.19</text:p>
      <text:p text:style-name="P1"><text:s text:c="5"/>13 14-025-838 <text:s text:c="2"/>E 1-08:48:27 1233.17 <text:s text:c="4"/>27 09-164-0753 <text:s text:c="3"/>1-08:47:11 1192.64</text:p>
      <text:p text:style-name="P1"><text:s text:c="5"/>17 14-025-878 <text:s text:c="2"/>E 1-08:49:42 1224.09 <text:s text:c="4"/>30 14-025-99 <text:s text:c="5"/>1-08:47:36 1189.68</text:p>
      <text:p text:style-name="P1"><text:s text:c="5"/>18 14-025-864 <text:s text:c="2"/>E 1-08:50:58 1215.02 <text:s text:c="4"/>47 14-048-0593 <text:s text:c="3"/>1-08:50:27 1169.79</text:p>
      <text:p text:style-name="P1"><text:s text:c="5"/>21 14-025-806 <text:s text:c="4"/>1-08:52:04 1207.25 <text:s text:c="4"/>59 14-025-89 <text:s text:c="5"/>1-08:52:13 1157.79</text:p>
      <text:p text:style-name="P1"><text:s text:c="5"/>35 14-025-853 <text:s text:c="4"/>1-08:55:50 1181.39 <text:s text:c="4"/>68 12-025-676 <text:s text:c="2"/>E 1-08:53:53 1146.69</text:p>
      <text:p text:style-name="P1"><text:s text:c="5"/>42 14-025-863 <text:s text:c="4"/>1-08:56:43 1175.49 <text:s text:c="4"/>69 14-025-189 <text:s text:c="2"/>E 1-08:53:54 1146.58</text:p>
      <text:p text:style-name="P1"><text:s text:c="5"/>46 14-025-860 <text:s text:c="2"/>E 1-08:57:22 1171.18 <text:s text:c="4"/>77 14-025-177 <text:s text:c="2"/>E 1-08:54:44 1141.11</text:p>
      <text:p text:style-name="P1"><text:s text:c="5"/>52 12-025-64 <text:s text:c="5"/>1-08:58:27 1164.07 <text:s text:c="4"/>83 13-025-932 <text:s text:c="4"/>1-08:55:20 1137.21</text:p>
      <text:p text:style-name="P1"/>
      <text:p text:style-name="P1"><text:s text:c="4"/>2 BALÁŽ Jan, Nová Role <text:s text:c="19"/>7 TUREK Milan, Fr.Lázně</text:p>
      <text:p text:style-name="P1"><text:s text:c="5"/>43/17/13 <text:s text:c="3"/>2/1 <text:s text:c="4"/>259/1262 <text:s text:c="2"/>200.75 <text:s text:c="4"/>37/ 9/ 8 <text:s text:c="2"/>5/8 <text:s text:c="4"/>206/848 <text:s text:c="3"/>167.22</text:p>
      <text:p text:style-name="P1"><text:s text:c="6"/>4 14-025-17 <text:s text:c="5"/>1-08:39:15 1260.70 <text:s text:c="4"/>20 13-022-76 <text:s text:c="3"/>E 1-08:17:52 1212.90X</text:p>
      <text:p text:style-name="P1"><text:s text:c="6"/>8 14-6687DV0211 <text:s/>1-08:41:18 1244.67 <text:s text:c="4"/>32 11-022-1221 <text:s/>E 1-08:20:52 1187.07</text:p>
      <text:p text:style-name="P1"><text:s text:c="6"/>9 14-025-999 <text:s text:c="2"/>E 1-08:41:33 1242.75 <text:s text:c="4"/>43 14-022-50 <text:s text:c="5"/>1-08:22:22 1174.56</text:p>
      <text:p text:style-name="P1"><text:s text:c="5"/>15 14-025-28 <text:s text:c="5"/>1-08:43:18 1229.43 <text:s text:c="4"/>44 12-022-183 <text:s text:c="4"/>1-08:22:26 1174.01</text:p>
      <text:p text:style-name="P1"><text:s text:c="5"/>16 14-025-1 <text:s text:c="6"/>1-08:43:22 1228.93 <text:s text:c="4"/>49 13-022-77 <text:s text:c="5"/>1-08:23:19 1166.77</text:p>
      <text:p text:style-name="P1"><text:s text:c="5"/>24 14-6687DV0221E 1-08:47:27 1198.96X <text:s text:c="3"/>63 13-022-82 <text:s text:c="5"/>1-08:24:50 1154.56</text:p>
      <text:p text:style-name="P1"><text:s text:c="5"/>26 14-025-24 <text:s text:c="5"/>1-08:48:10 1193.85 <text:s text:c="4"/>70 12-022-153 <text:s text:c="4"/>1-08:25:52 1146.38</text:p>
      <text:p text:style-name="P1"><text:s text:c="5"/>33 14-025-299 <text:s text:c="4"/>1-08:49:46 1182.59 <text:s text:c="4"/>73 14-022-7 <text:s text:c="4"/>E 1-08:26:00 1145.33</text:p>
      <text:p text:style-name="P1"><text:s text:c="5"/>34 14-025-27 <text:s text:c="5"/>1-08:49:49 1182.25 <text:s text:c="4"/>90 11-022-1240 <text:s text:c="3"/>1-08:28:44 1124.28</text:p>
      <text:p text:style-name="P1"><text:s text:c="5"/>37 14-025-280 <text:s text:c="2"/>E 1-08:50:23 1178.31X</text:p>
      <text:p text:style-name="P1"><text:s text:c="5"/>39 14-025-49 <text:s text:c="5"/>1-08:50:29 1177.62 <text:s text:c="4"/>8 KLIMOVIČ Eduard, Chlum</text:p>
      <text:p text:style-name="P1"><text:s text:c="5"/>41 14-025-6 <text:s text:c="4"/>E 1-08:50:38 1176.59X <text:s text:c="4"/>29/ 6/ 6 <text:s text:c="2"/>7/7 <text:s text:c="4"/>162/870 <text:s text:c="3"/>180.88</text:p>
      <text:p text:style-name="P1"><text:s text:c="5"/>50 14-6687DV0177E 1-08:52:19 1165.09X <text:s text:c="3"/>22 14-027-658 <text:s text:c="2"/>E 1-08:30:16 1203.63</text:p>
      <text:p text:style-name="P1"><text:s text:c="5"/>51 14-025-275 <text:s text:c="4"/>1-08:52:26 1164.30 <text:s text:c="4"/>67 14-027-653 <text:s text:c="4"/>1-08:37:38 1147.39</text:p>
      <text:p text:style-name="P1"><text:s text:c="5"/>56 14-025-1000 <text:s text:c="3"/>1-08:53:03 1160.16 <text:s text:c="4"/>71 14-027-667 <text:s text:c="2"/>E 1-08:37:47 1146.30</text:p>
      <text:p text:style-name="P1"><text:s text:c="5"/>74 14-025-980 <text:s text:c="2"/>E 1-08:55:29 1144.07 <text:s text:c="4"/>72 14-027-627 <text:s text:c="2"/>E 1-08:37:55 1145.33</text:p>
      <text:p text:style-name="P1"><text:s text:c="5"/>75 14-6687DV0229 <text:s/>1-08:55:51 1141.68 <text:s text:c="4"/>76 14-027-664 <text:s text:c="4"/>1-08:38:30 1141.12</text:p>
      <text:p text:style-name="P1"><text:s text:c="46"/>86 14-027-655 <text:s text:c="4"/>1-08:39:46 1132.07</text:p>
      <text:p text:style-name="P1"><text:s text:c="4"/>3 SYROVÁTKA Jiří, Nejdek</text:p>
      <text:p text:style-name="P1"><text:s text:c="5"/>29/ 5/ 5 <text:s text:c="3"/>8/10 <text:s text:c="3"/>158/664 <text:s text:c="3"/>199.94 <text:s text:c="3"/>9 SVOBODA/JÁRA , Pernink</text:p>
      <text:p text:style-name="P1"><text:s text:c="6"/>5 12-025-149 <text:s text:c="4"/>1-08:39:41 1252.00 <text:s text:c="5"/>24/ 3/ 3 <text:s/>10/6 <text:s text:c="5"/>87/995 <text:s text:c="3"/>204.62</text:p>
      <text:p text:style-name="P1"><text:s text:c="5"/>28 08-025-862 <text:s text:c="2"/>E 1-08:47:46 1191.68 <text:s text:c="4"/>25 14-025-627 <text:s text:c="4"/>1-08:51:10 1195.44</text:p>
      <text:p text:style-name="P1"><text:s text:c="5"/>45 14-025-399 <text:s text:c="4"/>1-08:50:42 1171.20 <text:s text:c="4"/>57 11-050-86 <text:s text:c="5"/>1-08:56:33 1158.99</text:p>
      <text:p text:style-name="P1"><text:s text:c="5"/>54 14-025-364 <text:s text:c="2"/>E 1-08:52:02 1162.13 <text:s text:c="4"/>84 11-025-789 <text:s text:c="4"/>1-09:00:10 1135.73</text:p>
      <text:p text:style-name="P1"><text:s text:c="5"/>79 14-025-331 <text:s text:c="2"/>E 1-08:55:25 1139.71</text:p>
      <text:p text:style-name="P1"><text:s text:c="45"/>10 SVOBODA Jan, Toužim</text:p>
      <text:p text:style-name="P1"><text:s text:c="4"/>4 KOVAČIK Stefan, Oloví <text:s text:c="19"/>30/ 5/ 5 <text:s text:c="2"/>9/9 <text:s text:c="4"/>146/716 <text:s text:c="3"/>211.24</text:p>
      <text:p text:style-name="P1"><text:s text:c="5"/>15/ 9/ 9 <text:s text:c="3"/>4/3 <text:s text:c="4"/>215/1086 <text:s text:c="2"/>185.56 <text:s text:c="3"/>29 14-025-230 <text:s text:c="4"/>1-08:57:28 1190.24</text:p>
      <text:p text:style-name="P1"><text:s text:c="6"/>7 13-026-344 <text:s text:c="4"/>1-08:28:49 1246.98 <text:s text:c="4"/>36 12-025-566 <text:s text:c="4"/>1-08:58:59 1180.15</text:p>
      <text:p text:style-name="P1"><text:s text:c="5"/>14 13-026-326 <text:s text:c="4"/>1-08:30:40 1231.67 <text:s text:c="4"/>64 12-025-545 <text:s text:c="2"/>E 1-09:03:02 1154.04</text:p>
      <text:p text:style-name="P1"><text:s text:c="5"/>23 13-026-320 <text:s text:c="4"/>1-08:34:33 1200.72 <text:s text:c="4"/>65 13-082-12 <text:s text:c="3"/>E 1-09:03:19 1152.26</text:p>
      <text:p text:style-name="P1"><text:s text:c="5"/>55 13-026-358 <text:s text:c="4"/>1-08:39:47 1161.39 <text:s text:c="4"/>80 14-025-263 <text:s text:c="4"/>1-09:05:22 1139.52</text:p>
      <text:p text:style-name="P1"><text:s text:c="5"/>60 14-026-1105 <text:s text:c="3"/>1-08:40:26 1156.68</text:p>
      <text:p text:style-name="P1"><text:s text:c="5"/>82 13-026-362 <text:s text:c="4"/>1-08:43:07 1137.65 <text:s text:c="3"/>11 FILIPČÍK Miroslav, Plesná</text:p>
      <text:p text:style-name="P1"><text:s text:c="5"/>87 13-026-327 <text:s text:c="2"/>E 1-08:44:09 1130.49 <text:s text:c="5"/>20/ 2/ 2 <text:s/>12/15 <text:s text:c="4"/>66/369 <text:s text:c="3"/>170.07</text:p>
      <text:p text:style-name="P1"><text:s text:c="5"/>88 14-026-1108 <text:s text:c="3"/>1-08:44:12 1130.15 <text:s text:c="4"/>31 14-027-845 <text:s text:c="4"/>1-08:23:06 1188.46</text:p>
      <text:p text:style-name="P1"><text:s text:c="5"/>89 13-026-335 <text:s text:c="4"/>1-08:44:14 1129.92 <text:s text:c="4"/>38 14-027-804 <text:s text:c="4"/>1-08:24:23 1177.90</text:p>
      <text:p text:style-name="P1"/>
      <text:p text:style-name="P1"><text:s text:c="4"/>5 PÍSEK Petr, Luby <text:s text:c="22"/>12 TEAM KOLÁŘ M+M, Horní Ves</text:p>
      <text:p text:style-name="P1"><text:s text:c="5"/>22/ 6/ 6 <text:s text:c="3"/>6/5 <text:s text:c="4"/>180/1037 <text:s text:c="2"/>174.87 <text:s text:c="4"/>15/ 3/ 3 <text:s/>11/12 <text:s text:c="4"/>81/600 <text:s text:c="3"/>169.54</text:p>
      <text:p text:style-name="P1"><text:s text:c="5"/>12 11-027-333 <text:s text:c="4"/>1-08:21:46 1233.22 <text:s text:c="4"/>48 12-023-497 <text:s text:c="4"/>1-08:25:08 1169.36</text:p>
      <text:p text:style-name="P1"><text:s text:c="5"/>66 12-023-487 <text:s text:c="2"/>E 1-08:27:41 1149.15</text:p>
      <text:p text:style-name="P1"><text:s text:c="5"/>81 14-3017-218 <text:s/>E 1-08:29:08 1137.97</text:p>
      <text:p text:style-name="P1"/>
      <text:p text:style-name="P1"><text:soft-page-break/><text:s text:c="3"/>13 FISCHER Petr, Stříbrná</text:p>
      <text:p text:style-name="P1"><text:s text:c="6"/>5/ 1/ 1 <text:s text:c="2"/>13/23 <text:s text:c="4"/>27/65 <text:s text:c="4"/>187.82</text:p>
      <text:p text:style-name="P1"><text:s text:c="5"/>62 14-027-310 <text:s text:c="4"/>1-08:42:35 1155.22</text:p>
      <text:p text:style-name="P1"/>
      <text:p text:style-name="P1"><text:s text:c="3"/>14 MISKO Petr, Luby</text:p>
      <text:p text:style-name="P1"><text:s text:c="5"/>25/ 1/ 1 <text:s text:c="2"/>14/11 <text:s text:c="4"/>23/661 <text:s text:c="3"/>174.47</text:p>
      <text:p text:style-name="P1"><text:s text:c="5"/>85 14-027-169 <text:s text:c="2"/>E 1-08:34:03 1132.6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11:44:14.759000000</dc:date>
    <meta:editing-duration>PT41S</meta:editing-duration>
    <meta:editing-cycles>1</meta:editing-cycles>
    <meta:document-statistic meta:table-count="0" meta:image-count="0" meta:object-count="0" meta:page-count="3" meta:paragraph-count="106" meta:word-count="722" meta:character-count="7062" meta:non-whitespace-character-count="4272"/>
    <meta:generator>LibreOffice/4.4.3.2$Windows_x86 LibreOffice_project/88805f81e9fe61362df02b9941de8e38a9b5fd16</meta:generator>
  </office:meta>
</office:document-meta>
</file>