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a73a8" officeooo:paragraph-rsid="001a73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BAD KREUZNACH 3 <text:s text:c="4"/></text:p>
      <text:p text:style-name="P1"><text:s text:c="30"/>(49:51:05/007:51:59)</text:p>
      <text:p text:style-name="P1"/>
      <text:p text:style-name="P1"/>
      <text:p text:style-name="P1"><text:s/>Datum konání závodu: <text:s text:c="2"/>31.07.2016</text:p>
      <text:p text:style-name="P1"><text:s/>Kategorie závodu : <text:s text:c="4"/>OS - pásmo - rocnik 15 - Karlovy Vary <text:s text:c="2"/></text:p>
      <text:p text:style-name="P1"><text:s/>Soutěže <text:s text:c="9"/>: <text:s text:c="4"/>CMB, Čechy-B Mistrovstvi Rocnich IntermistrovstvÝ</text:p>
      <text:p text:style-name="P1"><text:s/>Průměrná vzdálenost: <text:s text:c="2"/>334.70km (rozpeti <text:s text:c="2"/>319.63km - <text:s text:c="2"/>367.04km)</text:p>
      <text:p text:style-name="P1"><text:s/>Počet nasazených PH: <text:s text:c="2"/>89 <text:s text:c="2"/></text:p>
      <text:p text:style-name="P1"><text:s/>Počet chovatelů: <text:s text:c="6"/>8 <text:s text:c="2"/></text:p>
      <text:p text:style-name="P1"><text:s/>Čas startu: <text:s text:c="11"/>06:00:00</text:p>
      <text:p text:style-name="P1"><text:s/>Mistrovská série: <text:s text:c="6"/>99/ 5</text:p>
      <text:p text:style-name="P1"><text:s/>Bodová sazba: <text:s text:c="10"/>60/ 33</text:p>
      <text:p text:style-name="P1"><text:s/>Počasí v místě startu: bezvětří, zataženo <text:s text:c="6"/></text:p>
      <text:p text:style-name="P1"><text:s text:c="24"/>20.7°C <text:s text:c="18"/></text:p>
      <text:p text:style-name="P1"><text:s/>Počasí v místě doletu: <text:s text:c="25"/></text:p>
      <text:p text:style-name="P1"><text:s text:c="49"/></text:p>
      <text:p text:style-name="P1"><text:s/>Přílet prvního PH: <text:s text:c="4"/>VACEK Josef, Hraničná, Cheb <text:s text:c="10"/></text:p>
      <text:p text:style-name="P1"><text:s/>15-3017DV0069 HE <text:s text:c="6"/>1.den,10:24:44 hod., rozchod -00:00:01 hod.</text:p>
      <text:p text:style-name="P1"><text:s text:c="24"/>vzdálenost: <text:s/>319.63km <text:s text:c="2"/>rychlost:1207.293m/min</text:p>
      <text:p text:style-name="P1"><text:s text:c="24"/>Doba letu:04:24:45 hod.</text:p>
      <text:p text:style-name="P1"/>
      <text:p text:style-name="P1"><text:s/>Přílet posledního PH: <text:s/>KLIMOVIČ Eduard, Chlum, Luby <text:s text:c="10"/></text:p>
      <text:p text:style-name="P1"><text:s/>15-027-1574 <text:s text:c="2"/>HE <text:s text:c="6"/>1.den,10:52:25 hod., rozchod +00:00:00 hod.</text:p>
      <text:p text:style-name="P1"><text:s text:c="24"/>vzdálenost: <text:s/>335.16km <text:s text:c="2"/>rychlost:1146.162m/min</text:p>
      <text:p text:style-name="P1"><text:s text:c="24"/>Doba letu:04:52:25 hod.</text:p>
      <text:p text:style-name="P1"/>
      <text:p text:style-name="P1"><text:s/>Doba trvání závodu: <text:s text:c="3"/>00:14:07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Cheb <text:s text:c="12"/>40 <text:s text:c="5"/>8 <text:s text:c="5"/>3 <text:s text:c="5"/>3 <text:s/>20.00 <text:s text:c="4"/>2 <text:s text:c="4"/>60 <text:s text:c="4"/>2 1187.630</text:p>
      <text:p text:style-name="P1"><text:s/>Karlovy Vary <text:s text:c="4"/>18 <text:s text:c="5"/>4 <text:s text:c="5"/>2 <text:s text:c="5"/>2 <text:s/>22.22 <text:s text:c="4"/>4 <text:s text:c="4"/>57 <text:s text:c="4"/>4 1179.567</text:p>
      <text:p text:style-name="P1"><text:s/>Luby <text:s text:c="12"/>31 <text:s text:c="5"/>6 <text:s text:c="5"/>3 <text:s text:c="5"/>1 <text:s/>19.35 <text:s text:c="4"/>6 <text:s text:c="4"/>54 <text:s text:c="4"/>5 1178.506</text:p>
      <text:p text:style-name="P1"><text:s/>Celkem <text:s text:c="10"/>89 <text:s text:c="4"/>18 <text:s text:c="5"/>8 <text:s text:c="5"/>6 <text:s/>20.00 <text:s text:c="4"/>8 <text:s text:c="4"/>51 <text:s text:c="4"/>7 1164.751</text:p>
      <text:p text:style-name="P1"><text:s text:c="52"/>10 <text:s text:c="4"/>48 <text:s text:c="4"/>9 1161.924</text:p>
      <text:p text:style-name="P1"><text:s text:c="52"/>12 <text:s text:c="4"/>45 <text:s text:c="3"/>11 1160.851</text:p>
      <text:p text:style-name="P1"><text:s text:c="52"/>14 <text:s text:c="4"/>42 <text:s text:c="3"/>12 1160.401</text:p>
      <text:p text:style-name="P1"><text:s text:c="52"/>16 <text:s text:c="4"/>39 <text:s text:c="3"/>14 1158.177</text:p>
      <text:p text:style-name="P1"><text:s text:c="52"/>18 <text:s text:c="4"/>36 <text:s text:c="3"/>16 1150.874</text:p>
      <text:p text:style-name="P1"><text:s text:c="52"/>20 <text:s text:c="4"/>33 <text:s text:c="3"/>18 1146.162</text:p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 text:c="2"/>1 VACEK Josef, Hraničná</text:p>
      <text:p text:style-name="P1"><text:s text:c="5"/>17/ 5/ 5 <text:s text:c="3"/>1/1 <text:s text:c="4"/>264/1597 <text:s text:c="2"/>319.63</text:p>
      <text:p text:style-name="P1"><text:s text:c="6"/>1 15-3017DV0069E 1-10:24:44 1207.29</text:p>
      <text:p text:style-name="P1"><text:s text:c="6"/>2 15-3017DV0031E 1-10:29:07 1187.63</text:p>
      <text:p text:style-name="P1"><text:s text:c="6"/>3 15-3017DV0163E 1-10:29:09 1187.48</text:p>
      <text:p text:style-name="P1"><text:s text:c="5"/>10 15-3017DV0055E 1-10:35:13 1161.31</text:p>
      <text:p text:style-name="P1"><text:s text:c="5"/>13 15-3017DV0140E 1-10:35:34 1159.83</text:p>
      <text:p text:style-name="P1"/>
      <text:p text:style-name="P1"><text:s text:c="4"/>2 KRAFT Jan, Karlovy Vary</text:p>
      <text:p text:style-name="P1"><text:s text:c="6"/>7/ 2/ 2 <text:s text:c="3"/>4/3 <text:s text:c="5"/>94/1269 <text:s text:c="2"/>361.00</text:p>
      <text:p text:style-name="P1"><text:s text:c="6"/>4 15-025-57 <text:s text:c="3"/>E 1-11:06:03 1179.57</text:p>
      <text:p text:style-name="P1"><text:s text:c="5"/>15 15-025-54 <text:s text:c="5"/>1-11:13:29 1151.60</text:p>
      <text:p text:style-name="P1"/>
      <text:p text:style-name="P1"><text:s text:c="4"/>3 SVOBODA Jan, Toužim</text:p>
      <text:p text:style-name="P1"><text:s text:c="5"/>11/ 2/ 2 <text:s text:c="3"/>3/14 <text:s text:c="4"/>94/301 <text:s text:c="3"/>367.04</text:p>
      <text:p text:style-name="P1"><text:s text:c="6"/>5 15-025-698 <text:s text:c="4"/>1-11:11:26 1178.51</text:p>
      <text:p text:style-name="P1"><text:s text:c="5"/>14 15-025-712 <text:s text:c="2"/>E 1-11:16:54 1158.18</text:p>
      <text:p text:style-name="P1"/>
      <text:p text:style-name="P1"><text:s text:c="4"/>4 KLIMOVIČ Eduard, Chlum</text:p>
      <text:p text:style-name="P1"><text:s text:c="5"/>17/ 6/ 6 <text:s text:c="3"/>2/2 <text:s text:c="4"/>232/1555 <text:s text:c="2"/>335.16</text:p>
      <text:p text:style-name="P1"><text:s text:c="6"/>6 15-027-1566 <text:s/>E 1-10:46:19 1170.58</text:p>
      <text:p text:style-name="P1"><text:s text:c="6"/>7 15-027-1517 <text:s text:c="3"/>1-10:47:45 1164.75</text:p>
      <text:p text:style-name="P1"><text:s text:c="6"/>9 15-027-1573 <text:s text:c="3"/>1-10:48:27 1161.92</text:p>
      <text:p text:style-name="P1"><text:s text:c="5"/>11 15-027-1518 <text:s text:c="3"/>1-10:48:43 1160.85</text:p>
      <text:p text:style-name="P1"><text:s text:c="5"/>17 15-027-1533 <text:s/>E 1-10:52:03 1147.60</text:p>
      <text:p text:style-name="P1"><text:s text:c="5"/>18 15-027-1574 <text:s/>E 1-10:52:25 1146.16</text:p>
      <text:p text:style-name="P1"/>
      <text:p text:style-name="P1"><text:s text:c="4"/>5 SRNEC Jan, Cheb</text:p>
      <text:p text:style-name="P1"><text:s text:c="5"/>11/ 1/ 1 <text:s text:c="3"/>6/13 <text:s text:c="4"/>49/342 <text:s text:c="3"/>323.02</text:p>
      <text:p text:style-name="P1"><text:s text:c="6"/>8 15-08915-634 E 1-10:37:25 1164.40</text:p>
      <text:p text:style-name="P1"/>
      <text:p text:style-name="P1"><text:s text:c="4"/>6 KOLÁŘ František, Cheb</text:p>
      <text:p text:style-name="P1"><text:s text:c="5"/>12/ 2/ 2 <text:s text:c="3"/>5/4 <text:s text:c="5"/>81/1065 <text:s text:c="2"/>322.39</text:p>
      <text:p text:style-name="P1"><text:s text:c="5"/>12 15-023-2039 <text:s/>E 1-10:37:48 1160.40</text:p>
      <text:p text:style-name="P1"><text:s text:c="5"/>16 15-023-2037 <text:s/>E 1-10:40:06 1150.87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02T11:34:27.045000000</dc:date>
    <meta:editing-duration>PT14S</meta:editing-duration>
    <meta:editing-cycles>1</meta:editing-cycles>
    <meta:document-statistic meta:table-count="0" meta:image-count="0" meta:object-count="0" meta:page-count="2" meta:paragraph-count="69" meta:word-count="333" meta:character-count="3393" meta:non-whitespace-character-count="1840"/>
    <meta:generator>LibreOffice/5.0.5.2$Windows_x86 LibreOffice_project/55b006a02d247b5f7215fc6ea0fde844b30035b3</meta:generator>
  </office:meta>
</office:document-meta>
</file>