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ab8f9" officeooo:paragraph-rsid="001ab8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AD KREUZNACH <text:s text:c="6"/></text:p>
      <text:p text:style-name="P1"><text:s text:c="30"/>(49:51:05/007:51:59)</text:p>
      <text:p text:style-name="P1"/>
      <text:p text:style-name="P1"/>
      <text:p text:style-name="P1"><text:s/>Datum konání závodu: <text:s text:c="2"/>16.07.2016</text:p>
      <text:p text:style-name="P1"><text:s/>Kategorie závodu : <text:s text:c="4"/>OS - pásmo - rocnik 15 - Karlovy Vary <text:s text:c="2"/></text:p>
      <text:p text:style-name="P1"><text:s/>Soutěže <text:s text:c="9"/>: <text:s text:c="4"/>CMB, Čechy-B Mistrovstvi Rocnich IntermistrovstvÝ</text:p>
      <text:p text:style-name="P1"><text:s/>Průměrná vzdálenost: <text:s text:c="2"/>336.35km (rozpeti <text:s text:c="2"/>319.63km - <text:s text:c="2"/>367.04km)</text:p>
      <text:p text:style-name="P1"><text:s/>Počet nasazených PH: <text:s text:c="2"/>145 <text:s/></text:p>
      <text:p text:style-name="P1"><text:s/>Počet chovatelů: <text:s text:c="6"/>17 <text:s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zataženom, bezvětří <text:s text:c="5"/></text:p>
      <text:p text:style-name="P1"><text:s text:c="24"/>13 st C <text:s text:c="17"/></text:p>
      <text:p text:style-name="P1"><text:s/>Počasí v místě doletu: <text:s text:c="25"/></text:p>
      <text:p text:style-name="P1"><text:s text:c="49"/></text:p>
      <text:p text:style-name="P1"><text:s/>Přílet prvního PH: <text:s text:c="4"/>VACEK Josef, Hraničná, Cheb <text:s text:c="10"/></text:p>
      <text:p text:style-name="P1"><text:s/>15-3017DV0095 HE <text:s text:c="6"/>1.den,09:31:15 hod., rozchod -00:00:02 hod.</text:p>
      <text:p text:style-name="P1"><text:s text:c="24"/>vzdálenost: <text:s/>319.63km <text:s text:c="2"/>rychlost:1512.901m/min</text:p>
      <text:p text:style-name="P1"><text:s text:c="24"/>Doba letu:03:31:16 hod.</text:p>
      <text:p text:style-name="P1"/>
      <text:p text:style-name="P1"><text:s/>Přílet posledního PH: <text:s/>FILIPČÍK Miroslav, Plesná, Luby <text:s text:c="10"/></text:p>
      <text:p text:style-name="P1"><text:s/>15-027-1604 <text:s text:c="2"/>H <text:s text:c="7"/>1.den,09:56:14 hod., rozchod +00:00:00 hod.</text:p>
      <text:p text:style-name="P1"><text:s text:c="24"/>vzdálenost: <text:s/>322.80km <text:s text:c="2"/>rychlost:1366.454m/min</text:p>
      <text:p text:style-name="P1"><text:s text:c="24"/>Doba letu:03:56:14 hod.</text:p>
      <text:p text:style-name="P1"/>
      <text:p text:style-name="P1"><text:s/>Doba trvání závodu: <text:s text:c="3"/>00:22:39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20 <text:s text:c="5"/>3 <text:s text:c="5"/>4 <text:s text:c="5"/>1 <text:s/>15.00 <text:s text:c="4"/>2 <text:s text:c="4"/>60 <text:s text:c="4"/>3 1444.227</text:p>
      <text:p text:style-name="P1"><text:s/>Cheb <text:s text:c="12"/>33 <text:s text:c="4"/>11 <text:s text:c="5"/>3 <text:s text:c="5"/>3 <text:s/>33.33 <text:s text:c="4"/>4 <text:s text:c="4"/>57 <text:s text:c="4"/>6 1425.591</text:p>
      <text:p text:style-name="P1"><text:s/>Karlovy Vary <text:s text:c="4"/>53 <text:s text:c="5"/>6 <text:s text:c="5"/>6 <text:s text:c="5"/>3 <text:s/>11.32 <text:s text:c="4"/>6 <text:s text:c="4"/>54 <text:s text:c="4"/>9 1406.183</text:p>
      <text:p text:style-name="P1"><text:s/>Luby <text:s text:c="12"/>39 <text:s text:c="5"/>9 <text:s text:c="5"/>4 <text:s text:c="5"/>3 <text:s/>23.08 <text:s text:c="4"/>8 <text:s text:c="4"/>51 <text:s text:c="3"/>12 1404.681</text:p>
      <text:p text:style-name="P1"><text:s/>Celkem <text:s text:c="9"/>145 <text:s text:c="4"/>29 <text:s text:c="4"/>17 <text:s text:c="4"/>10 <text:s/>20.00 <text:s text:c="3"/>10 <text:s text:c="4"/>48 <text:s text:c="3"/>15 1403.556</text:p>
      <text:p text:style-name="P1"><text:s text:c="52"/>12 <text:s text:c="4"/>45 <text:s text:c="3"/>17 1402.539</text:p>
      <text:p text:style-name="P1"><text:s text:c="52"/>14 <text:s text:c="4"/>42 <text:s text:c="3"/>20 1393.548</text:p>
      <text:p text:style-name="P1"><text:s text:c="52"/>16 <text:s text:c="4"/>39 <text:s text:c="3"/>23 1381.936</text:p>
      <text:p text:style-name="P1"><text:s text:c="52"/>18 <text:s text:c="4"/>36 <text:s text:c="3"/>26 1370.540</text:p>
      <text:p text:style-name="P1"><text:s text:c="52"/>20 <text:s text:c="4"/>33 <text:s text:c="3"/>29 1366.454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3"/>1 VACEK Josef, Hraničná</text:p>
      <text:p text:style-name="P1"><text:s text:c="5"/>14/ 7/ 7 <text:s text:c="3"/>2/1 <text:s text:c="4"/>260/1333 <text:s text:c="2"/>319.63</text:p>
      <text:p text:style-name="P1"><text:s text:c="6"/>1 15-3017DV0095E 1-09:31:15 1512.90</text:p>
      <text:p text:style-name="P1"><text:s text:c="6"/>9 15-3017DV0026E 1-09:47:17 1406.18</text:p>
      <text:p text:style-name="P1"><text:s text:c="5"/>10 15-3017DV0035 <text:s/>1-09:47:20 1405.87</text:p>
      <text:p text:style-name="P1"><text:s text:c="5"/>11 15-3017DV0055E 1-09:47:30 1404.84</text:p>
      <text:p text:style-name="P1"><text:s text:c="5"/>16 15-3017DV0163E 1-09:47:52 1402.58</text:p>
      <text:p text:style-name="P1"><text:s text:c="5"/>18 15-3017DV0079 <text:s/>1-09:47:56 1402.17</text:p>
      <text:p text:style-name="P1"><text:s text:c="5"/>22 15-3017DV0140E 1-09:50:43 1385.26</text:p>
      <text:p text:style-name="P1"/>
      <text:p text:style-name="P1"><text:s text:c="4"/>2 KRAFT Jan, Karlovy Vary</text:p>
      <text:p text:style-name="P1"><text:s text:c="6"/>7/ 2/ 2 <text:s text:c="3"/>5/3 <text:s text:c="4"/>114/1174 <text:s text:c="2"/>361.00</text:p>
      <text:p text:style-name="P1"><text:s text:c="6"/>2 15-027-57 <text:s text:c="3"/>E 1-10:08:39 1451.87</text:p>
      <text:p text:style-name="P1"><text:s text:c="6"/>6 15-025-54 <text:s text:c="5"/>1-10:13:14 1425.59</text:p>
      <text:p text:style-name="P1"/>
      <text:p text:style-name="P1"><text:s text:c="4"/>3 KLIMOVIČ Eduard, Chlum</text:p>
      <text:p text:style-name="P1"><text:s text:c="5"/>20/ 5/ 5 <text:s text:c="3"/>1/2 <text:s text:c="4"/>261/1323 <text:s text:c="2"/>335.16</text:p>
      <text:p text:style-name="P1"><text:s text:c="6"/>3 15-027-1517 <text:s text:c="3"/>1-09:52:04 1444.23</text:p>
      <text:p text:style-name="P1"><text:s text:c="6"/>4 15-027-1574 <text:s/>E 1-09:54:20 1430.26</text:p>
      <text:p text:style-name="P1"><text:s text:c="5"/>12 15-027-1527 <text:s text:c="3"/>1-09:58:36 1404.68</text:p>
      <text:p text:style-name="P1"><text:s text:c="5"/>13 15-027-1572 <text:s/>E 1-09:58:37 1404.58</text:p>
      <text:p text:style-name="P1"><text:s text:c="5"/>14 15-027-1557 <text:s text:c="3"/>1-09:58:40 1404.29</text:p>
      <text:p text:style-name="P1"/>
      <text:p text:style-name="P1"><text:s text:c="4"/>4 Šůs Vladimír, Pelhřimov</text:p>
      <text:p text:style-name="P1"><text:s text:c="6"/>5/ 3/ 3 <text:s text:c="3"/>3/6 <text:s text:c="4"/>152/754 <text:s text:c="3"/>321.30</text:p>
      <text:p text:style-name="P1"><text:s text:c="6"/>5 15-023-2115 <text:s text:c="3"/>1-09:45:13 1426.63</text:p>
      <text:p text:style-name="P1"><text:s text:c="6"/>7 15-023-2114 <text:s/>E 1-09:46:29 1418.65</text:p>
      <text:p text:style-name="P1"><text:s text:c="5"/>21 15-023-2105 <text:s text:c="3"/>1-09:51:37 1387.21</text:p>
      <text:p text:style-name="P1"/>
      <text:p text:style-name="P1"><text:s text:c="4"/>5 BALÁŽ Jan, Nová Role</text:p>
      <text:p text:style-name="P1"><text:s text:c="6"/>8/ 2/ 2 <text:s text:c="3"/>6/11 <text:s text:c="4"/>91/544 <text:s text:c="3"/>353.31</text:p>
      <text:p text:style-name="P1"><text:s text:c="6"/>8 15-6687DV1109E 1-10:10:09 1412.33</text:p>
      <text:p text:style-name="P1"><text:s text:c="5"/>25 15-025-112 <text:s text:c="4"/>1-10:17:04 1374.33</text:p>
      <text:p text:style-name="P1"/>
      <text:p text:style-name="P1"><text:s text:c="4"/>6 KOLÁŘ František, Cheb</text:p>
      <text:p text:style-name="P1"><text:s text:c="6"/>9/ 3/ 3 <text:s text:c="3"/>4/5 <text:s text:c="4"/>128/984 <text:s text:c="3"/>322.39</text:p>
      <text:p text:style-name="P1"><text:s text:c="5"/>15 15-023-2023 <text:s text:c="3"/>1-09:49:40 1403.56</text:p>
      <text:p text:style-name="P1"><text:s text:c="5"/>17 15-023-2024 <text:s text:c="3"/>1-09:49:50 1402.54</text:p>
      <text:p text:style-name="P1"><text:s text:c="5"/>26 15-023-2009 <text:s/>E 1-09:55:12 1370.54</text:p>
      <text:p text:style-name="P1"/>
      <text:p text:style-name="P1"><text:s text:c="4"/>7 SVOBODA Jan, Toužim</text:p>
      <text:p text:style-name="P1"><text:s text:c="5"/>12/ 2/ 2 <text:s text:c="3"/>7/17 <text:s text:c="4"/>81/207 <text:s text:c="3"/>367.04</text:p>
      <text:p text:style-name="P1"><text:s text:c="5"/>19 15-025-702 <text:s text:c="2"/>E 1-10:22:56 1395.82</text:p>
      <text:p text:style-name="P1"><text:s text:c="5"/>24 15-025-581 <text:s text:c="4"/>1-10:26:00 1379.73</text:p>
      <text:p text:style-name="P1"/>
      <text:p text:style-name="P1"><text:s text:c="4"/>8 KOVAČIK Štefan, Oloví</text:p>
      <text:p text:style-name="P1"><text:s text:c="6"/>7/ 2/ 2 <text:s text:c="3"/>8/9 <text:s text:c="5"/>78/587 <text:s text:c="3"/>338.03</text:p>
      <text:p text:style-name="P1"><text:s text:c="5"/>20 15-027-1721 <text:s text:c="3"/>1-10:02:35 1393.55</text:p>
      <text:p text:style-name="P1"><text:s text:c="5"/>27 15-027-1747 <text:s text:c="3"/>1-10:06:50 1369.55</text:p>
      <text:p text:style-name="P1"/>
      <text:p text:style-name="P1"><text:s text:c="4"/>9 SRNEC Jan, Cheb</text:p>
      <text:p text:style-name="P1"><text:s text:c="5"/>10/ 1/ 1 <text:s text:c="2"/>10/13 <text:s text:c="4"/>39/293 <text:s text:c="3"/>323.02</text:p>
      <text:p text:style-name="P1"><text:s text:c="5"/>23 15-023-2148 <text:s/>E 1-09:53:36 1381.94</text:p>
      <text:p text:style-name="P1"/>
      <text:p text:style-name="P1"><text:s text:c="3"/>10 FILIPČÍK Miroslav, Plesná</text:p>
      <text:p text:style-name="P1"><text:s text:c="6"/>8/ 2/ 2 <text:s text:c="3"/>9/7 <text:s text:c="5"/>68/723 <text:s text:c="3"/>322.80</text:p>
      <text:p text:style-name="P1"><text:s text:c="5"/>28 15-027-1676 <text:s/>E 1-09:55:57 1368.10</text:p>
      <text:p text:style-name="P1"><text:s text:c="5"/>29 15-027-1604 <text:s text:c="3"/>1-09:56:14 1366.45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0T12:53:55.458000000</dc:date>
    <meta:editing-duration>PT23S</meta:editing-duration>
    <meta:editing-cycles>1</meta:editing-cycles>
    <meta:document-statistic meta:table-count="0" meta:image-count="0" meta:object-count="0" meta:page-count="2" meta:paragraph-count="88" meta:word-count="425" meta:character-count="4128" meta:non-whitespace-character-count="2364"/>
    <meta:generator>LibreOffice/5.0.5.2$Windows_x86 LibreOffice_project/55b006a02d247b5f7215fc6ea0fde844b30035b3</meta:generator>
  </office:meta>
</office:document-meta>
</file>