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Mono" svg:font-family="'Liberation Mono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Mono" fo:font-size="10pt" fo:font-weight="normal" fo:background-color="transparent" style:font-name-asian="Liberation Mono" style:font-name-complex="Liberation Mono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Mono" fo:font-size="10pt" fo:font-weight="normal" fo:background-color="transparent" style:font-name-asian="Liberation Mono" style:font-name-complex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 text:c="30"/>Závod LIMBURG <text:s text:c="12"/></text:p>
      <text:p text:style-name="P3"><text:s text:c="30"/>(50:23:53/008:04:30)</text:p>
      <text:p text:style-name="P1"/>
      <text:p text:style-name="P1"/>
      <text:p text:style-name="P3"><text:s/>Datum konání závodu: <text:s text:c="2"/>29.05.2016</text:p>
      <text:p text:style-name="P3"><text:s/>Kategorie závodu : <text:s text:c="4"/>OS - pásmo - rocnik 15 - Karlovy Vary <text:s text:c="2"/></text:p>
      <text:p text:style-name="P3"><text:s/>Soutěže <text:s text:c="9"/>: <text:s text:c="4"/>CMB, Čechy-B Mistrovstvi Rocnich IntermistrovstvÝ</text:p>
      <text:p text:style-name="P3"><text:s/>Průměrná vzdálenost: <text:s text:c="2"/>316.11km (rozpeti <text:s text:c="2"/>293.95km - <text:s text:c="2"/>351.42km)</text:p>
      <text:p text:style-name="P3"><text:s/>Počet nasazených PH: <text:s text:c="2"/>342 <text:s/></text:p>
      <text:p text:style-name="P3"><text:s/>Počet chovatelů: <text:s text:c="6"/>24 <text:s/></text:p>
      <text:p text:style-name="P3"><text:s/>Čas startu: <text:s text:c="11"/>09:00:00</text:p>
      <text:p text:style-name="P3"><text:s/>Mistrovská série: <text:s text:c="6"/>99/ 7</text:p>
      <text:p text:style-name="P3"><text:s/>Bodová sazba: <text:s text:c="10"/>60/ 33</text:p>
      <text:p text:style-name="P3"><text:s/>Počasí v místě startu: zataženo, JV vítr, 15stC </text:p>
      <text:p text:style-name="P3"><text:s text:c="49"/></text:p>
      <text:p text:style-name="P3"><text:s/>Počasí v místě doletu: oblačno,SZ vítr <text:s text:c="9"/></text:p>
      <text:p text:style-name="P3"><text:s text:c="24"/>24st C <text:s text:c="18"/></text:p>
      <text:p text:style-name="P3"><text:s/>Přílet prvního PH: <text:s text:c="4"/>VACEK Josef, Hraničná, Cheb <text:s text:c="10"/></text:p>
      <text:p text:style-name="P3"><text:s/>15-3017DV0069 HE <text:s text:c="6"/>1.den,14:18:00 hod., rozchod +00:00:00 hod.</text:p>
      <text:p text:style-name="P3"><text:s text:c="24"/>vzdálenost: <text:s/>304.30km <text:s text:c="2"/>rychlost: 956.915m/min</text:p>
      <text:p text:style-name="P3"><text:s text:c="24"/>Doba letu:05:18:00 hod.</text:p>
      <text:p text:style-name="P1"/>
      <text:p text:style-name="P3"><text:s/>Přílet posledního PH: <text:s/>SRNEC Jan, Cheb, Cheb <text:s text:c="10"/></text:p>
      <text:p text:style-name="P3"><text:s/>15-023-2159 <text:s text:c="2"/>HE <text:s text:c="6"/>1.den,19:03:34 hod., rozchod +00:00:11 hod.</text:p>
      <text:p text:style-name="P3"><text:s text:c="24"/>vzdálenost: <text:s/>307.89km <text:s text:c="2"/>rychlost: 514.473m/min</text:p>
      <text:p text:style-name="P3"><text:s text:c="24"/>Doba letu:10:03:28 hod.</text:p>
      <text:p text:style-name="P1"/>
      <text:p text:style-name="P3"><text:s/>Doba trvání závodu: <text:s text:c="3"/>04:33:29 hod.</text:p>
      <text:p text:style-name="P1"/>
      <text:p text:style-name="P3"><text:s/>Tabulka účasti organizací <text:s text:c="25"/>Tabulka rozdělení bodů</text:p>
      <text:p text:style-name="P3"><text:s/>------------------------- <text:s text:c="25"/>------------------------</text:p>
      <text:p text:style-name="P3"><text:s/>Název <text:s text:c="7"/>P_N_PH P_U_PH P_N_CH P_U_CH <text:s text:c="5"/>% <text:s text:c="4"/>% <text:s text:c="2"/>Body <text:s text:c="2"/>Poř <text:s text:c="3"/>m/min</text:p>
      <text:p text:style-name="P3"><text:s/>As <text:s text:c="14"/>40 <text:s text:c="5"/>6 <text:s text:c="5"/>5 <text:s text:c="5"/>3 <text:s/>15.00 <text:s text:c="4"/>2 <text:s text:c="4"/>60 <text:s text:c="4"/>7 <text:s/>887.650</text:p>
      <text:p text:style-name="P3"><text:s/>Cheb <text:s text:c="12"/>87 <text:s text:c="4"/>21 <text:s text:c="5"/>5 <text:s text:c="5"/>3 <text:s/>24.14 <text:s text:c="4"/>4 <text:s text:c="4"/>57 <text:s text:c="3"/>14 <text:s/>826.625</text:p>
      <text:p text:style-name="P3"><text:s/>Karlovy Vary <text:s text:c="4"/>73 <text:s text:c="5"/>9 <text:s text:c="5"/>6 <text:s text:c="5"/>4 <text:s/>12.33 <text:s text:c="4"/>6 <text:s text:c="4"/>54 <text:s text:c="3"/>21 <text:s/>786.310</text:p>
      <text:p text:style-name="P3"><text:s/>Luby <text:s text:c="11"/>142 <text:s text:c="4"/>32 <text:s text:c="5"/>8 <text:s text:c="5"/>8 <text:s/>22.54 <text:s text:c="4"/>8 <text:s text:c="4"/>51 <text:s text:c="3"/>27 <text:s/>767.478</text:p>
      <text:p text:style-name="P3"><text:s/>Celkem <text:s text:c="9"/>342 <text:s text:c="4"/>68 <text:s text:c="4"/>24 <text:s text:c="4"/>18 <text:s/>20.00 <text:s text:c="3"/>10 <text:s text:c="4"/>48 <text:s text:c="3"/>34 <text:s/>725.977</text:p>
      <text:p text:style-name="P3"><text:s text:c="52"/>12 <text:s text:c="4"/>45 <text:s text:c="3"/>41 <text:s/>626.854</text:p>
      <text:p text:style-name="P3"><text:s text:c="52"/>14 <text:s text:c="4"/>42 <text:s text:c="3"/>48 <text:s/>576.304</text:p>
      <text:p text:style-name="P3"><text:s text:c="52"/>16 <text:s text:c="4"/>39 <text:s text:c="3"/>55 <text:s/>547.803</text:p>
      <text:p text:style-name="P3"><text:s text:c="52"/>18 <text:s text:c="4"/>36 <text:s text:c="3"/>62 <text:s/>528.572</text:p>
      <text:p text:style-name="P3"><text:s text:c="52"/>20 <text:s text:c="4"/>33 <text:s text:c="3"/>68 <text:s/>514.473</text:p>
      <text:p text:style-name="P3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<text:s text:c="46"/>42 15-025-743 <text:s text:c="4"/>1-17:53:31 <text:s/>620.73</text:p>
      <text:p text:style-name="P3"><text:s text:c="4"/>1 VACEK Josef, Hraničná</text:p>
      <text:p text:style-name="P3"><text:s text:c="5"/>37/ 8/ 8 <text:s text:c="3"/>3/2 <text:s text:c="4"/>313/822 <text:s text:c="3"/>304.30 <text:s text:c="3"/>9 PÍSEK Petr, Luby</text:p>
      <text:p text:style-name="P3"><text:s text:c="6"/>1 15-3017DV0069E 1-14:18:00 <text:s/>956.92 <text:s text:c="5"/>13/ 3/ 3 <text:s text:c="2"/>8/9 <text:s text:c="4"/>147/490 <text:s text:c="3"/>307.39</text:p>
      <text:p text:style-name="P3"><text:s text:c="5"/>17 15-3017DV0032E 1-15:19:43 <text:s/>801.38 <text:s text:c="4"/>13 15-027-1424 <text:s text:c="3"/>1-15:11:35 <text:s/>827.24</text:p>
      <text:p text:style-name="P3"><text:s text:c="5"/>38 15-3017DV0011E 1-16:26:57 <text:s/>683.19 <text:s text:c="4"/>22 15-027-1409 <text:s/>E 1-15:34:26 <text:s/>779.32</text:p>
      <text:p text:style-name="P3"><text:s text:c="5"/>41 15-3017DV0059E 1-17:08:32 <text:s/>626.85 <text:s text:c="4"/>51 15-027-1416 <text:s text:c="3"/>1-18:04:30 <text:s/>568.42</text:p>
      <text:p text:style-name="P3"><text:s text:c="5"/>56 15-3017DV0078 <text:s/>1-18:27:53 <text:s/>541.63</text:p>
      <text:p text:style-name="P3"><text:s text:c="5"/>60 15-3017DV0030E 1-18:38:45 <text:s/>531.73 <text:s text:c="3"/>10 SRNEC Jan, Cheb</text:p>
      <text:p text:style-name="P3"><text:s text:c="5"/>62 15-3017DV0163E 1-18:42:18 <text:s/>528.57 <text:s text:c="5"/>26/ 5/ 5 <text:s text:c="2"/>4/16 <text:s text:c="3"/>228/228 <text:s text:c="3"/>307.89</text:p>
      <text:p text:style-name="P3"><text:s text:c="5"/>65 15-3017DV0140E 1-18:52:29 <text:s/>519.72 <text:s text:c="4"/>15 15-023-2122 <text:s text:c="3"/>1-15:18:30 <text:s/>813.61</text:p>
      <text:p text:style-name="P3"><text:s text:c="46"/>23 15-023-2165 <text:s text:c="3"/>1-15:35:17 <text:s/>779.06</text:p>
      <text:p text:style-name="P3"><text:s text:c="4"/>2 KUČERA Lukáš, Kynšperk <text:s text:c="17"/>30 15-023-2136 <text:s text:c="3"/>1-15:56:04 <text:s/>740.39</text:p>
      <text:p text:style-name="P3"><text:s text:c="5"/>28/11/11 <text:s text:c="3"/>1/1 <text:s text:c="4"/>379/995 <text:s text:c="3"/>318.18 <text:s text:c="3"/>49 15-08915-634 E 1-17:59:23 <text:s/>574.48</text:p>
      <text:p text:style-name="P3"><text:s text:c="6"/>2 15-022-11 <text:s text:c="5"/>1-14:35:09 <text:s/>949.38 <text:s text:c="4"/>68 15-023-2159 <text:s/>E 1-19:03:34 <text:s/>514.47</text:p>
      <text:p text:style-name="P3"><text:s text:c="6"/>5 15-027-1824 <text:s text:c="3"/>1-14:45:14 <text:s/>921.65</text:p>
      <text:p text:style-name="P3"><text:s text:c="6"/>8 15-027-1801 <text:s text:c="3"/>1-14:58:33 <text:s/>887.42 <text:s text:c="3"/>11 Šůs Vladimír, Pelhřimov</text:p>
      <text:p text:style-name="P3"><text:s text:c="5"/>12 15-027-1691 <text:s text:c="3"/>1-15:24:02 <text:s/>828.53 <text:s text:c="5"/>14/ 3/ 3 <text:s text:c="2"/>7/8 <text:s text:c="4"/>147/516 <text:s text:c="3"/>306.09</text:p>
      <text:p text:style-name="P3"><text:s text:c="5"/>26 15-027-1818 <text:s text:c="3"/>1-15:54:09 <text:s/>768.28 <text:s text:c="4"/>16 15-023-2098 <text:s/>E 1-15:21:32 <text:s/>802.26</text:p>
      <text:p text:style-name="P3"><text:s text:c="5"/>28 15-027-1881 <text:s/>E 1-15:56:32 <text:s/>763.88 <text:s text:c="4"/>20 15-023-2100 <text:s text:c="3"/>1-15:28:32 <text:s/>787.80</text:p>
      <text:p text:style-name="P3"><text:s text:c="5"/>29 15-027-1692 <text:s text:c="3"/>1-15:58:44 <text:s/>759.87 <text:s text:c="4"/>48 15-023-2111 <text:s text:c="3"/>1-17:55:09 <text:s/>576.30</text:p>
      <text:p text:style-name="P3"><text:s text:c="5"/>37 15-027-1822 <text:s/>E 1-16:36:07 <text:s/>697.27</text:p>
      <text:p text:style-name="P3"><text:s text:c="5"/>39 15-031-95 <text:s text:c="3"/>E 1-17:09:40 <text:s/>649.23 <text:s text:c="3"/>12 BALÁŽ Jan, Nová Role</text:p>
      <text:p text:style-name="P3"><text:s text:c="5"/>54 15-027-1833 <text:s/>E 1-18:31:11 <text:s/>556.12 <text:s text:c="6"/>8/ 2/ 2 <text:s/>16/13 <text:s text:c="4"/>93/285 <text:s text:c="3"/>333.69</text:p>
      <text:p text:style-name="P3"><text:s text:c="5"/>66 15-022-363 <text:s text:c="4"/>1-19:11:24 <text:s/>519.38 <text:s text:c="4"/>18 15-025-106 <text:s text:c="4"/>1-15:58:03 <text:s/>798.20</text:p>
      <text:p text:style-name="P3"><text:s text:c="46"/>50 15-6687DV1120 <text:s/>1-18:35:46 <text:s/>572.32</text:p>
      <text:p text:style-name="P3"><text:s text:c="4"/>3 FILIPČÍK Miroslav, Plesná</text:p>
      <text:p text:style-name="P3"><text:s text:c="5"/>26/ 5/ 5 <text:s text:c="3"/>5/6 <text:s text:c="4"/>217/566 <text:s text:c="3"/>304.33 <text:s text:c="2"/>13 MISKO Petr, Luby</text:p>
      <text:p text:style-name="P3"><text:s text:c="6"/>3 15-027-1615 <text:s text:c="3"/>1-14:22:57 <text:s/>942.35 <text:s text:c="5"/>18/ 3/ 3 <text:s text:c="2"/>9/7 <text:s text:c="4"/>138/552 <text:s text:c="3"/>307.28</text:p>
      <text:p text:style-name="P3"><text:s text:c="5"/>35 15-027-1612 <text:s text:c="3"/>1-16:14:04 <text:s/>702.83 <text:s text:c="4"/>21 15-027-1002 <text:s text:c="3"/>1-15:30:47 <text:s/>786.31</text:p>
      <text:p text:style-name="P3"><text:s text:c="5"/>43 15-3017DE175 <text:s text:c="2"/>1-17:19:43 <text:s/>613.31 <text:s text:c="4"/>34 15-027-1001 <text:s/>E 1-16:03:39 <text:s/>725.98</text:p>
      <text:p text:style-name="P3"><text:s text:c="5"/>64 15-027-1603 <text:s text:c="3"/>1-18:46:22 <text:s/>525.04 <text:s text:c="4"/>52 15-027-1017 <text:s text:c="3"/>1-18:14:49 <text:s/>557.92</text:p>
      <text:p text:style-name="P3"><text:s text:c="5"/>67 15-027-1614 <text:s/>E 1-18:56:20 <text:s/>516.49</text:p>
      <text:p text:style-name="P3"><text:s text:c="45"/>14 SVOBODA Jan, Toužim</text:p>
      <text:p text:style-name="P3"><text:s text:c="4"/>4 KOVAČIK Štefan, Oloví <text:s text:c="19"/>27/ 2/ 2 <text:s/>14/17 <text:s text:c="4"/>95/125 <text:s text:c="3"/>351.42</text:p>
      <text:p text:style-name="P3"><text:s text:c="5"/>15/ 2/ 2 <text:s text:c="2"/>15/10 <text:s text:c="4"/>95/486 <text:s text:c="3"/>318.78 <text:s text:c="3"/>27 15-025-715 <text:s text:c="4"/>1-16:37:52 <text:s/>767.48</text:p>
      <text:p text:style-name="P3"><text:s text:c="6"/>4 15-027-1721 <text:s text:c="3"/>1-14:39:19 <text:s/>939.47 <text:s text:c="4"/>36 15-025-667 <text:s text:c="4"/>1-17:18:23 <text:s/>700.40</text:p>
      <text:p text:style-name="P3"><text:s text:c="5"/>59 15-027-1378 <text:s text:c="3"/>1-18:55:07 <text:s/>534.37</text:p>
      <text:p text:style-name="P3"><text:s text:c="45"/>15 KRAFT Jan, Karlovy Vary</text:p>
      <text:p text:style-name="P3"><text:s text:c="4"/>5 JIRÁNEK Milič, Kraslice <text:s text:c="17"/>11/ 3/ 3 <text:s/>10/3 <text:s text:c="4"/>128/817 <text:s text:c="3"/>341.97</text:p>
      <text:p text:style-name="P3"><text:s text:c="5"/>15/ 2/ 2 <text:s text:c="2"/>12/15 <text:s text:c="3"/>106/228 <text:s text:c="3"/>314.29 <text:s text:c="3"/>32 15-025-5 <text:s text:c="6"/>1-16:44:56 <text:s/>734.37</text:p>
      <text:p text:style-name="P3"><text:s text:c="6"/>6 15-027-1039 <text:s/>E 1-14:44:22 <text:s/>913.68 <text:s text:c="4"/>45 15-025-15 <text:s text:c="3"/>E 1-18:27:28 <text:s/>593.10</text:p>
      <text:p text:style-name="P3"><text:s text:c="5"/>31 15-027-1130 <text:s text:c="3"/>1-16:07:19 <text:s/>736.28 <text:s text:c="4"/>55 15-025-10 <text:s text:c="5"/>1-19:11:32 <text:s/>547.80</text:p>
      <text:p text:style-name="P1"/>
      <text:p text:style-name="P3"><text:s text:c="4"/>6 HRYZAK Miroslav, Aš <text:s text:c="19"/>16 TEAM KOLÁŘ M+M, Horní Ves</text:p>
      <text:p text:style-name="P3"><text:s text:c="5"/>12/ 2/ 2 <text:s text:c="2"/>11/14 <text:s text:c="3"/>113/233 <text:s text:c="3"/>293.95 <text:s text:c="5"/>1/ 1/ 1 <text:s/>18/20 <text:s text:c="4"/>47/70 <text:s text:c="4"/>307.17</text:p>
      <text:p text:style-name="P3"><text:s text:c="6"/>7 15-022-64 <text:s text:c="3"/>E 1-14:31:59 <text:s/>887.65 <text:s text:c="4"/>33 15-022-235 <text:s text:c="4"/>1-16:01:13 <text:s/>729.77</text:p>
      <text:p text:style-name="P3"><text:s text:c="5"/>11 15-022-35 <text:s text:c="3"/>E 1-14:49:03 <text:s/>844.17</text:p>
      <text:p text:style-name="P3"><text:s text:c="45"/>17 FISCHER Petr, Stříbrná</text:p>
      <text:p text:style-name="P3"><text:s text:c="4"/>7 KOLÁŘ František, Cheb <text:s text:c="19"/>20/ 4/ 4 <text:s text:c="2"/>6/12 <text:s text:c="3"/>158/288 <text:s text:c="3"/>316.63</text:p>
      <text:p text:style-name="P3"><text:s text:c="5"/>22/ 8/ 8 <text:s text:c="3"/>2/5 <text:s text:c="4"/>350/663 <text:s text:c="3"/>306.91 <text:s text:c="3"/>40 15-027-1237 <text:s/>E 1-17:23:44 <text:s/>629.14</text:p>
      <text:p text:style-name="P3"><text:s text:c="6"/>9 15-023-2016 <text:s/>E 1-14:46:30 <text:s/>885.71 <text:s text:c="4"/>53 15-027-1238 <text:s/>E 1-18:28:36 <text:s/>557.23</text:p>
      <text:p text:style-name="P3"><text:s text:c="5"/>14 15-023-2040 <text:s/>E 1-15:11:16 <text:s/>826.63 <text:s text:c="4"/>57 15-027-1231 <text:s/>E 1-18:45:35 <text:s/>541.04</text:p>
      <text:p text:style-name="P3"><text:s text:c="5"/>19 15-023-2050 <text:s text:c="3"/>1-15:26:19 <text:s/>794.42 <text:s text:c="4"/>58 15-027-1204 <text:s/>E 1-18:50:53 <text:s/>536.18</text:p>
      <text:p text:style-name="P3"><text:s text:c="5"/>24 15-023-2033 <text:s text:c="3"/>1-15:33:59 <text:s/>778.96</text:p>
      <text:p text:style-name="P3"><text:s text:c="5"/>25 15-023-2017 <text:s text:c="3"/>1-15:38:22 <text:s/>770.39 <text:s text:c="3"/>18 KLIMOVIČ Eduard, Chlum</text:p>
      <text:p text:style-name="P3"><text:s text:c="5"/>44 15-023-2263 <text:s/>E 1-17:29:15 <text:s/>606.12 <text:s text:c="6"/>7/ 2/ 2 <text:s/>17/4 <text:s text:c="5"/>71/804 <text:s text:c="3"/>318.11</text:p>
      <text:p text:style-name="P3"><text:s text:c="5"/>46 15-023-2054 <text:s text:c="3"/>1-17:48:34 <text:s/>584.47 <text:s text:c="4"/>61 15-027-1518 <text:s text:c="3"/>1-19:00:26 <text:s/>528.82</text:p>
      <text:p text:style-name="P3"><text:s text:c="5"/>47 15-023-2007 <text:s/>E 1-17:55:51 <text:s/>576.71 <text:s text:c="4"/>63 15-027-1556 <text:s text:c="3"/>1-19:02:44 <text:s/>526.79</text:p>
      <text:p text:style-name="P1"><text:soft-page-break/></text:p>
      <text:p text:style-name="P3"><text:s text:c="4"/>8 KESL Stanislav, Nová Role</text:p>
      <text:p text:style-name="P3"><text:s text:c="6"/>8/ 2/ 2 <text:s text:c="2"/>13/18 <text:s text:c="3"/>100/100 <text:s text:c="3"/>334.32</text:p>
      <text:p text:style-name="P3"><text:s text:c="5"/>10 15-025-733 <text:s text:c="4"/>1-15:18:57 <text:s/>882.19</text:p>
      <text:p text:style-name="P3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Mono" svg:font-family="'Liberation Mono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7-20T13:15:15.986000000</dc:date>
    <meta:editing-duration>PT29S</meta:editing-duration>
    <meta:editing-cycles>1</meta:editing-cycles>
    <meta:document-statistic meta:table-count="0" meta:image-count="0" meta:object-count="0" meta:page-count="3" meta:paragraph-count="100" meta:word-count="680" meta:character-count="6590" meta:non-whitespace-character-count="3820"/>
  </office:meta>
</office:document-meta>
</file>