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4323a" officeooo:paragraph-rsid="001432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14.05.2016</text:p>
      <text:p text:style-name="P1"><text:s/>Kategorie závodu : <text:s text:c="4"/>OS - pásmo - rocnik 15 - Karlovy Vary <text:s text:c="2"/></text:p>
      <text:p text:style-name="P1"><text:s/>Soutěže <text:s text:c="9"/>: <text:s text:c="4"/>CMA, Čechy-A Mistrovstvi Rocnich</text:p>
      <text:p text:style-name="P1"><text:s/>Průměrná vzdálenost: <text:s text:c="2"/>135.05km (rozpeti <text:s text:c="2"/>115.67km - <text:s text:c="2"/>161.39km)</text:p>
      <text:p text:style-name="P1"><text:s/>Počet nasazených PH: <text:s text:c="2"/>461 <text:s/></text:p>
      <text:p text:style-name="P1"><text:s/>Počet chovatelů: <text:s text:c="6"/>24 <text:s/></text:p>
      <text:p text:style-name="P1"><text:s/>Čas startu: <text:s text:c="11"/>08:30:00</text:p>
      <text:p text:style-name="P1"><text:s/>Mistrovská série: <text:s text:c="6"/>99/ 7</text:p>
      <text:p text:style-name="P1"><text:s/>Bodová sazba: <text:s text:c="10"/>40/ 22</text:p>
      <text:p text:style-name="P1"><text:s/>Počasí v místě startu: bezvětří, jasno <text:s text:c="9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KRAFT Jan, Karlovy Vary, Karlovy Vary <text:s text:c="2"/></text:p>
      <text:p text:style-name="P1"><text:s/>15-025-54 <text:s text:c="4"/>H <text:s text:c="7"/>1.den,10:23:28 hod., rozchod +00:00:01 hod.</text:p>
      <text:p text:style-name="P1"><text:s text:c="24"/>vzdálenost: <text:s/>160.56km <text:s text:c="2"/>rychlost:1415.053m/min</text:p>
      <text:p text:style-name="P1"><text:s text:c="24"/>Doba letu:01:53:28 hod.</text:p>
      <text:p text:style-name="P1"/>
      <text:p text:style-name="P1"><text:s/>Přílet posledního PH: <text:s/>KUČERA Lukáš, Kynšperk, Luby <text:s text:c="10"/></text:p>
      <text:p text:style-name="P1"><text:s/>15-022-372 <text:s text:c="3"/>HE <text:s text:c="6"/>1.den,10:14:54 hod., rozchod +00:00:00 hod.</text:p>
      <text:p text:style-name="P1"><text:s text:c="24"/>vzdálenost: <text:s/>131.72km <text:s text:c="2"/>rychlost:1255.634m/min</text:p>
      <text:p text:style-name="P1"><text:s text:c="24"/>Doba letu:01:44:54 hod.</text:p>
      <text:p text:style-name="P1"/>
      <text:p text:style-name="P1"><text:s/>Doba trvání závodu: <text:s text:c="3"/>00:14:24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57 <text:s text:c="5"/>7 <text:s text:c="5"/>5 <text:s text:c="5"/>1 <text:s/>12.28 <text:s text:c="4"/>2 <text:s text:c="4"/>40 <text:s text:c="4"/>9 1359.109</text:p>
      <text:p text:style-name="P1"><text:s/>Cheb <text:s text:c="12"/>92 <text:s text:c="4"/>24 <text:s text:c="5"/>4 <text:s text:c="5"/>2 <text:s/>26.09 <text:s text:c="4"/>4 <text:s text:c="4"/>38 <text:s text:c="3"/>18 1341.885</text:p>
      <text:p text:style-name="P1"><text:s/>Karlovy Vary <text:s text:c="3"/>133 <text:s text:c="4"/>23 <text:s text:c="5"/>7 <text:s text:c="5"/>3 <text:s/>17.29 <text:s text:c="4"/>6 <text:s text:c="4"/>36 <text:s text:c="3"/>28 1318.753</text:p>
      <text:p text:style-name="P1"><text:s/>Luby <text:s text:c="11"/>179 <text:s text:c="4"/>38 <text:s text:c="5"/>8 <text:s text:c="5"/>5 <text:s/>21.23 <text:s text:c="4"/>8 <text:s text:c="4"/>34 <text:s text:c="3"/>37 1307.636</text:p>
      <text:p text:style-name="P1"><text:s/>Celkem <text:s text:c="9"/>461 <text:s text:c="4"/>92 <text:s text:c="4"/>24 <text:s text:c="4"/>11 <text:s/>20.00 <text:s text:c="3"/>10 <text:s text:c="4"/>32 <text:s text:c="3"/>46 1303.586</text:p>
      <text:p text:style-name="P1"><text:s text:c="52"/>12 <text:s text:c="4"/>30 <text:s text:c="3"/>55 1294.591</text:p>
      <text:p text:style-name="P1"><text:s text:c="52"/>14 <text:s text:c="4"/>28 <text:s text:c="3"/>65 1282.221</text:p>
      <text:p text:style-name="P1"><text:s text:c="52"/>16 <text:s text:c="4"/>26 <text:s text:c="3"/>74 1266.706</text:p>
      <text:p text:style-name="P1"><text:s text:c="52"/>18 <text:s text:c="4"/>24 <text:s text:c="3"/>83 1260.104</text:p>
      <text:p text:style-name="P1"><text:s text:c="52"/>20 <text:s text:c="4"/>22 <text:s text:c="3"/>92 1255.634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HOCHSTADT <text:s text:c="10"/></text:p>
      <text:p text:style-name="P1"><text:s text:c="46"/>52 15-3017DV0082E 1-09:59:21 1299.59</text:p>
      <text:p text:style-name="P1"><text:s text:c="4"/>1 KRAFT Jan, Karlovy Vary <text:s text:c="16"/>63 15-3017DV0039 <text:s/>1-10:00:28 1283.55</text:p>
      <text:p text:style-name="P1"><text:s text:c="5"/>28/16/16 <text:s text:c="3"/>1/3 <text:s text:c="4"/>275/438 <text:s text:c="3"/>160.56 <text:s text:c="3"/>83 15-3017DV0172E 1-10:02:09 1260.10</text:p>
      <text:p text:style-name="P1"><text:s text:c="6"/>1 15-025-54 <text:s text:c="5"/>1-10:23:28 1415.05</text:p>
      <text:p text:style-name="P1"><text:s text:c="6"/>2 15-025-36 <text:s text:c="5"/>1-10:23:29 1414.85 <text:s text:c="4"/>5 KOLÁŘ František, Cheb</text:p>
      <text:p text:style-name="P1"><text:s text:c="6"/>3 15-025-26 <text:s text:c="5"/>1-10:23:31 1414.43 <text:s text:c="5"/>24/13/13 <text:s text:c="2"/>5/6 <text:s text:c="4"/>233/255 <text:s text:c="3"/>118.93</text:p>
      <text:p text:style-name="P1"><text:s text:c="6"/>4 15-025-66 <text:s text:c="5"/>1-10:25:56 1384.95 <text:s text:c="4"/>17 15-023-2026 <text:s/>E 1-09:58:37 1342.03</text:p>
      <text:p text:style-name="P1"><text:s text:c="6"/>5 15-025-5 <text:s text:c="6"/>1-10:26:13 1381.57 <text:s text:c="4"/>20 15-023-2044 <text:s/>E 1-09:58:41 1341.02</text:p>
      <text:p text:style-name="P1"><text:s text:c="6"/>6 15-025-9 <text:s text:c="6"/>1-10:26:54 1373.49 <text:s text:c="4"/>24 15-023-2009 <text:s/>E 1-09:59:31 1328.54</text:p>
      <text:p text:style-name="P1"><text:s text:c="6"/>7 15-025-10 <text:s text:c="5"/>1-10:26:57 1372.91 <text:s text:c="4"/>25 15-023-2034 <text:s/>E 1-09:59:48 1324.34</text:p>
      <text:p text:style-name="P1"><text:s text:c="5"/>13 15-025-82 <text:s text:c="3"/>E 1-10:29:08 1347.74 <text:s text:c="4"/>42 15-023-2033 <text:s text:c="3"/>1-10:01:03 1306.16</text:p>
      <text:p text:style-name="P1"><text:s text:c="5"/>14 15-025-40 <text:s text:c="3"/>E 1-10:29:09 1347.56 <text:s text:c="4"/>59 15-023-2024 <text:s text:c="3"/>1-10:02:29 1285.92</text:p>
      <text:p text:style-name="P1"><text:s text:c="5"/>15 15-025-68 <text:s text:c="5"/>1-10:29:13 1346.80 <text:s text:c="4"/>60 15-023-2023 <text:s text:c="3"/>1-10:02:30 1285.69</text:p>
      <text:p text:style-name="P1"><text:s text:c="5"/>21 15-025-57 <text:s text:c="3"/>E 1-10:29:52 1339.50 <text:s text:c="4"/>61 15-023-2039 <text:s/>E 1-10:02:32 1285.22</text:p>
      <text:p text:style-name="P1"><text:s text:c="5"/>23 15-025-63 <text:s text:c="3"/>E 1-10:30:40 1330.62 <text:s text:c="4"/>62 15-023-2017 <text:s text:c="3"/>1-10:02:33 1284.99</text:p>
      <text:p text:style-name="P1"><text:s text:c="5"/>30 15-025-73 <text:s text:c="5"/>1-10:32:34 1309.99 <text:s text:c="4"/>65 15-023-2040 <text:s/>E 1-10:02:45 1282.22</text:p>
      <text:p text:style-name="P1"><text:s text:c="5"/>57 15-025-15 <text:s text:c="3"/>E 1-10:34:13 1292.59 <text:s text:c="4"/>72 15-023-2050 <text:s text:c="3"/>1-10:03:51 1267.19</text:p>
      <text:p text:style-name="P1"><text:s text:c="5"/>64 15-025-21 <text:s text:c="3"/>E 1-10:35:10 1282.78 <text:s text:c="4"/>77 15-023-2035 <text:s/>E 1-10:04:01 1264.95</text:p>
      <text:p text:style-name="P1"><text:s text:c="5"/>81 15-025-67 <text:s text:c="5"/>1-10:37:13 1262.11 <text:s text:c="4"/>80 15-023-2048 <text:s/>E 1-10:04:09 1263.16</text:p>
      <text:p text:style-name="P1"/>
      <text:p text:style-name="P1"><text:s text:c="4"/>2 KUČERA Lukáš, Kynšperk <text:s text:c="17"/>6 BALÁŽ Jan, Nová Role</text:p>
      <text:p text:style-name="P1"><text:s text:c="5"/>31/14/14 <text:s text:c="3"/>3/2 <text:s text:c="4"/>243/466 <text:s text:c="3"/>131.72 <text:s text:c="4"/>12/ 4/ 4 <text:s text:c="2"/>9/11 <text:s text:c="3"/>123/123 <text:s text:c="3"/>154.43</text:p>
      <text:p text:style-name="P1"><text:s text:c="6"/>8 15-027-1807 <text:s/>E 1-10:06:40 1362.58 <text:s text:c="4"/>19 15-6687DV1125 <text:s/>1-10:25:06 1341.64</text:p>
      <text:p text:style-name="P1"><text:s text:c="5"/>10 15-027-1881 <text:s/>E 1-10:06:55 1359.06 <text:s text:c="4"/>41 15-6687DV1134 <text:s/>1-10:28:10 1306.82</text:p>
      <text:p text:style-name="P1"><text:s text:c="5"/>22 15-031-99 <text:s text:c="3"/>E 1-10:08:59 1330.69 <text:s text:c="4"/>55 15-025-104 <text:s text:c="4"/>1-10:29:17 1294.59</text:p>
      <text:p text:style-name="P1"><text:s text:c="5"/>26 15-027-1805 <text:s/>E 1-10:09:44 1320.68 <text:s text:c="4"/>73 15-025-122 <text:s text:c="4"/>1-10:31:52 1267.15</text:p>
      <text:p text:style-name="P1"><text:s text:c="5"/>29 15-027-1692 <text:s text:c="3"/>1-10:10:02 1316.72</text:p>
      <text:p text:style-name="P1"><text:s text:c="5"/>43 15-027-1884 <text:s text:c="3"/>1-10:10:59 1304.33 <text:s text:c="4"/>7 FILIPČÍK Miroslav, Plesná</text:p>
      <text:p text:style-name="P1"><text:s text:c="5"/>56 15-027-1837 <text:s/>E 1-10:11:45 1294.51 <text:s text:c="5"/>26/ 5/ 5 <text:s text:c="2"/>8/9 <text:s text:c="4"/>137/168 <text:s text:c="3"/>124.48</text:p>
      <text:p text:style-name="P1"><text:s text:c="5"/>70 15-027-1810 <text:s/>E 1-10:13:44 1269.76 <text:s text:c="4"/>31 15-027-1615 <text:s text:c="3"/>1-10:05:05 1309.12</text:p>
      <text:p text:style-name="P1"><text:s text:c="5"/>71 15-027-1818 <text:s text:c="3"/>1-10:13:46 1269.35 <text:s text:c="4"/>66 15-027-1611 <text:s/>E 1-10:07:07 1281.71</text:p>
      <text:p text:style-name="P1"><text:s text:c="5"/>82 15-022-9 <text:s text:c="6"/>1-10:14:25 1261.45 <text:s text:c="4"/>67 15-027-1603 <text:s text:c="3"/>1-10:07:09 1281.27</text:p>
      <text:p text:style-name="P1"><text:s text:c="5"/>84 15-022-363 <text:s text:c="4"/>1-10:14:33 1259.84 <text:s text:c="4"/>74 15-027-1616 <text:s text:c="3"/>1-10:08:16 1266.71</text:p>
      <text:p text:style-name="P1"><text:s text:c="5"/>87 15-027-1846 <text:s text:c="3"/>1-10:14:36 1259.24 <text:s text:c="4"/>88 15-027-1628 <text:s text:c="3"/>1-10:08:55 1258.38</text:p>
      <text:p text:style-name="P1"><text:s text:c="5"/>89 15-027-1803 <text:s/>E 1-10:14:44 1257.63</text:p>
      <text:p text:style-name="P1"><text:s text:c="5"/>92 15-022-372 <text:s text:c="2"/>E 1-10:14:54 1255.63 <text:s text:c="4"/>8 KOVAČIK Štefan, Oloví</text:p>
      <text:p text:style-name="P1"><text:s text:c="47"/>24/ 5/ 5 <text:s text:c="2"/>7/8 <text:s text:c="4"/>139/211 <text:s text:c="3"/>139.73</text:p>
      <text:p text:style-name="P1"><text:s text:c="4"/>3 KLIMOVIČ Eduard, Chlum <text:s text:c="17"/>44 15-027-1721 <text:s text:c="3"/>1-10:17:10 1303.99</text:p>
      <text:p text:style-name="P1"><text:s text:c="5"/>25/11/11 <text:s text:c="3"/>2/1 <text:s text:c="4"/>250/507 <text:s text:c="3"/>133.24 <text:s text:c="3"/>45 15-027-1722 <text:s/>E 1-10:17:11 1303.79</text:p>
      <text:p text:style-name="P1"><text:s text:c="6"/>9 15-027-1518 <text:s text:c="3"/>1-10:08:02 1359.11 <text:s text:c="4"/>46 15-027-1354 <text:s/>E 1-10:17:12 1303.59</text:p>
      <text:p text:style-name="P1"><text:s text:c="5"/>11 15-027-1573 <text:s text:c="3"/>1-10:08:07 1357.96 <text:s text:c="4"/>90 15-027-1359 <text:s/>E 1-10:21:10 1257.07</text:p>
      <text:p text:style-name="P1"><text:s text:c="5"/>12 15-027-1529 <text:s/>E 1-10:08:15 1356.11 <text:s text:c="4"/>91 15-027-1741 <text:s/>E 1-10:21:12 1256.69</text:p>
      <text:p text:style-name="P1"><text:s text:c="5"/>28 15-027-1552 <text:s text:c="3"/>1-10:11:02 1318.75</text:p>
      <text:p text:style-name="P1"><text:s text:c="5"/>32 15-027-1566 <text:s/>E 1-10:11:49 1308.61 <text:s text:c="4"/>9 SVOBODA/JÁRA , Pernink</text:p>
      <text:p text:style-name="P1"><text:s text:c="5"/>33 15-027-1517 <text:s text:c="3"/>1-10:11:49 1308.61 <text:s text:c="5"/>28/ 3/ 3 <text:s/>10/12 <text:s text:c="4"/>87/112 <text:s text:c="3"/>159.93</text:p>
      <text:p text:style-name="P1"><text:s text:c="5"/>34 15-027-1556 <text:s text:c="3"/>1-10:11:50 1308.39 <text:s text:c="4"/>48 15-025-192 <text:s text:c="2"/>E 1-10:32:55 1301.15</text:p>
      <text:p text:style-name="P1"><text:s text:c="5"/>36 15-027-1506 <text:s/>E 1-10:11:52 1307.97 <text:s text:c="4"/>53 15-025-216 <text:s text:c="2"/>E 1-10:33:04 1299.56</text:p>
      <text:p text:style-name="P1"><text:s text:c="5"/>38 15-027-1533 <text:s/>E 1-10:11:54 1307.54 <text:s text:c="4"/>69 15-025-256 <text:s text:c="2"/>E 1-10:35:50 1270.99</text:p>
      <text:p text:style-name="P1"><text:s text:c="5"/>39 15-027-1557 <text:s text:c="3"/>1-10:11:55 1307.32</text:p>
      <text:p text:style-name="P1"><text:s text:c="5"/>76 15-027-1519 <text:s/>E 1-10:15:18 1265.32 <text:s text:c="3"/>10 Šůs Vladimír, Pelhřimov</text:p>
      <text:p text:style-name="P1"><text:s text:c="47"/>14/ 7/ 7 <text:s text:c="2"/>6/7 <text:s text:c="4"/>189/240 <text:s text:c="3"/>117.51</text:p>
      <text:p text:style-name="P1"><text:s text:c="4"/>4 VACEK Josef, Hraničná <text:s text:c="18"/>49 15-023-2105 <text:s text:c="3"/>1-10:00:20 1300.83</text:p>
      <text:p text:style-name="P1"><text:s text:c="5"/>39/11/11 <text:s text:c="3"/>4/5 <text:s text:c="4"/>238/265 <text:s text:c="3"/>116.13 <text:s text:c="3"/>51 15-023-2115 <text:s text:c="3"/>1-10:00:25 1299.63</text:p>
      <text:p text:style-name="P1"><text:s text:c="5"/>16 15-3017DV0023E 1-09:56:26 1343.44 <text:s text:c="4"/>54 15-023-2100 <text:s text:c="3"/>1-10:00:28 1298.91</text:p>
      <text:p text:style-name="P1"><text:s text:c="5"/>18 15-3017DV0055E 1-09:56:32 1341.89 <text:s text:c="4"/>75 15-023-2099 <text:s text:c="3"/>1-10:02:50 1265.80</text:p>
      <text:p text:style-name="P1"><text:s text:c="5"/>27 15-3017DV0091 <text:s/>1-09:58:02 1319.02 <text:s text:c="4"/>78 15-023-2113 <text:s/>E 1-10:02:54 1264.89</text:p>
      <text:p text:style-name="P1"><text:s text:c="5"/>35 15-3017DV0079 <text:s/>1-09:58:45 1308.37 <text:s text:c="4"/>79 15-023-2108 <text:s/>E 1-10:02:57 1264.21</text:p>
      <text:p text:style-name="P1"><text:s text:c="5"/>37 15-3017DV0069E 1-09:58:48 1307.64 <text:s text:c="4"/>86 15-023-2112 <text:s text:c="3"/>1-10:03:18 1259.46</text:p>
      <text:p text:style-name="P1"><text:s text:c="5"/>40 15-3017DV0026E 1-09:58:50 1307.15</text:p>
      <text:p text:style-name="P1"><text:s text:c="5"/>47 15-3017DV0049 <text:s/>1-09:59:14 1301.29 <text:s text:c="3"/>11 MISKO Petr, Luby</text:p>
      <text:p text:style-name="P1"><text:s text:c="5"/>50 15-3017DV0032E 1-09:59:18 1300.32 <text:s text:c="5"/>17/ 3/ 3 <text:s/>11/4 <text:s text:c="5"/>79/265 <text:s text:c="3"/>129.41</text:p>
      <text:p text:style-name="P1"><text:s text:c="46"/>58 15-027-1002 <text:s text:c="3"/>1-10:10:11 1291.75</text:p>
      <text:p text:style-name="P1"><text:s/></text:p>
      <text:p text:style-name="P1"><text:soft-page-break/></text:p>
      <text:p text:style-name="P1"/>
      <text:p text:style-name="P1"/>
      <text:p text:style-name="P1">HOCHSTADT <text:s text:c="10"/></text:p>
      <text:p text:style-name="P1"><text:s text:c="5"/>68 15-027-1015 <text:s/>E 1-10:11:48 1271.24</text:p>
      <text:p text:style-name="P1"><text:s text:c="5"/>85 15-027-1006 <text:s text:c="3"/>1-10:12:45 1259.4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4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7T13:00:27.544000000</dc:date>
    <meta:editing-duration>PT53S</meta:editing-duration>
    <meta:editing-cycles>1</meta:editing-cycles>
    <meta:document-statistic meta:table-count="0" meta:image-count="0" meta:object-count="0" meta:page-count="3" meta:paragraph-count="105" meta:word-count="707" meta:character-count="7028" meta:non-whitespace-character-count="4325"/>
    <meta:generator>LibreOffice/5.0.5.2$Windows_x86 LibreOffice_project/55b006a02d247b5f7215fc6ea0fde844b30035b3</meta:generator>
  </office:meta>
</office:document-meta>
</file>