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910c1" officeooo:paragraph-rsid="000910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HEIM 1 <text:s text:c="8"/></text:p>
      <text:p text:style-name="P1"><text:s text:c="30"/>(49:44:17/011:02:38)</text:p>
      <text:p text:style-name="P1"/>
      <text:p text:style-name="P1"/>
      <text:p text:style-name="P1"><text:s/>Datum konání závodu: <text:s text:c="2"/>08.05.2016</text:p>
      <text:p text:style-name="P1"><text:s/>Kategorie závodu : <text:s text:c="4"/>OS - pásmo - rocnik 15 - Karlovy Vary <text:s text:c="2"/></text:p>
      <text:p text:style-name="P1"><text:s/>Soutěže <text:s text:c="9"/>: <text:s text:c="4"/>CMA Mistrovstvi Rocnich</text:p>
      <text:p text:style-name="P1"><text:s/>Průměrná vzdálenost: <text:s text:c="2"/>116.90km (rozpeti <text:s text:c="3"/>98.57km - <text:s text:c="2"/>143.67km)</text:p>
      <text:p text:style-name="P1"><text:s/>Počet nasazených PH: <text:s text:c="2"/>427 <text:s/></text:p>
      <text:p text:style-name="P1"><text:s/>Počet chovatelů: <text:s text:c="6"/>23 <text:s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 17st C <text:s text:c="2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5-025-82 <text:s text:c="4"/>HE <text:s text:c="6"/>1.den,09:48:23 hod., rozchod +00:00:00 hod.</text:p>
      <text:p text:style-name="P1"><text:s text:c="24"/>vzdálenost: <text:s/>143.06km <text:s text:c="2"/>rychlost:1159.476m/min</text:p>
      <text:p text:style-name="P1"><text:s text:c="24"/>Doba letu:02:03:23 hod.</text:p>
      <text:p text:style-name="P1"/>
      <text:p text:style-name="P1"><text:s/>Přílet posledního PH: <text:s/>KRAFT Jan, Karlovy Vary, Karlovy Vary <text:s text:c="2"/></text:p>
      <text:p text:style-name="P1"><text:s/>15-025-68 <text:s text:c="4"/>H <text:s text:c="7"/>1.den,10:03:37 hod., rozchod +00:00:00 hod.</text:p>
      <text:p text:style-name="P1"><text:s text:c="24"/>vzdálenost: <text:s/>143.06km <text:s text:c="2"/>rychlost:1032.055m/min</text:p>
      <text:p text:style-name="P1"><text:s text:c="24"/>Doba letu:02:18:37 hod.</text:p>
      <text:p text:style-name="P1"/>
      <text:p text:style-name="P1"><text:s/>Doba trvání závodu: <text:s text:c="3"/>00:15:14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63 <text:s text:c="5"/>6 <text:s text:c="5"/>5 <text:s text:c="5"/>4 <text:s text:c="2"/>9.52 <text:s text:c="4"/>2 <text:s text:c="4"/>40 <text:s text:c="4"/>9 1115.145</text:p>
      <text:p text:style-name="P1"><text:s/>Cheb <text:s text:c="12"/>70 <text:s text:c="4"/>13 <text:s text:c="5"/>4 <text:s text:c="5"/>2 <text:s/>18.57 <text:s text:c="4"/>4 <text:s text:c="4"/>38 <text:s text:c="3"/>17 1098.223</text:p>
      <text:p text:style-name="P1"><text:s/>Karlovy Vary <text:s text:c="3"/>114 <text:s text:c="4"/>18 <text:s text:c="5"/>6 <text:s text:c="5"/>3 <text:s/>15.79 <text:s text:c="4"/>6 <text:s text:c="4"/>36 <text:s text:c="3"/>26 1082.148</text:p>
      <text:p text:style-name="P1"><text:s/>Luby <text:s text:c="11"/>180 <text:s text:c="4"/>48 <text:s text:c="5"/>8 <text:s text:c="5"/>8 <text:s/>26.67 <text:s text:c="4"/>8 <text:s text:c="4"/>34 <text:s text:c="3"/>34 1069.246</text:p>
      <text:p text:style-name="P1"><text:s/>Celkem <text:s text:c="9"/>427 <text:s text:c="4"/>85 <text:s text:c="4"/>23 <text:s text:c="4"/>17 <text:s/>20.00 <text:s text:c="3"/>10 <text:s text:c="4"/>32 <text:s text:c="3"/>43 1061.128</text:p>
      <text:p text:style-name="P1"><text:s text:c="52"/>12 <text:s text:c="4"/>30 <text:s text:c="3"/>51 1055.915</text:p>
      <text:p text:style-name="P1"><text:s text:c="52"/>14 <text:s text:c="4"/>28 <text:s text:c="3"/>60 1051.031</text:p>
      <text:p text:style-name="P1"><text:s text:c="52"/>16 <text:s text:c="4"/>26 <text:s text:c="3"/>68 1041.917</text:p>
      <text:p text:style-name="P1"><text:s text:c="52"/>18 <text:s text:c="4"/>24 <text:s text:c="3"/>77 1037.497</text:p>
      <text:p text:style-name="P1"><text:s text:c="52"/>20 <text:s text:c="4"/>22 <text:s text:c="3"/>85 1032.055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0 15-027-1818 <text:s text:c="3"/>1-09:30:04 1086.38</text:p>
      <text:p text:style-name="P1"><text:s text:c="4"/>1 KRAFT Jan, Karlovy Vary <text:s text:c="16"/>32 15-027-1801 <text:s text:c="3"/>1-09:31:26 1072.43X</text:p>
      <text:p text:style-name="P1"><text:s text:c="5"/>30/16/ 5 <text:s text:c="3"/>4/4 <text:s text:c="4"/>162/162 <text:s text:c="3"/>143.06 <text:s text:c="3"/>33 15-027-1691 <text:s text:c="3"/>1-09:31:39 1070.25</text:p>
      <text:p text:style-name="P1"><text:s text:c="6"/>1 15-025-82 <text:s text:c="3"/>E 1-09:48:23 1159.48 <text:s text:c="4"/>34 15-031-99 <text:s text:c="3"/>E 1-09:31:45 1069.25</text:p>
      <text:p text:style-name="P1"><text:s text:c="6"/>2 15-025-26 <text:s text:c="5"/>1-09:48:33 1157.91X <text:s text:c="3"/>35 15-022-372 <text:s text:c="2"/>E 1-09:32:01 1066.58</text:p>
      <text:p text:style-name="P1"><text:s text:c="6"/>3 15-025-54 <text:s text:c="5"/>1-09:49:03 1153.25X <text:s text:c="3"/>43 15-022-375 <text:s text:c="4"/>1-09:32:34 1061.13</text:p>
      <text:p text:style-name="P1"><text:s text:c="5"/>14 15-025-57 <text:s text:c="3"/>E 1-09:54:19 1106.28X <text:s text:c="3"/>44 15-022-363 <text:s text:c="4"/>1-09:32:36 1060.80X</text:p>
      <text:p text:style-name="P1"><text:s text:c="5"/>23 15-025-93 <text:s text:c="3"/>E 1-09:57:07 1082.83 <text:s text:c="4"/>52 15-027-1806 <text:s/>E 1-09:33:07 1055.73X</text:p>
      <text:p text:style-name="P1"><text:s text:c="5"/>24 15-025-63 <text:s text:c="3"/>E 1-09:57:10 1082.42X <text:s text:c="3"/>54 15-027-1807 <text:s/>E 1-09:33:18 1053.94</text:p>
      <text:p text:style-name="P1"><text:s text:c="5"/>26 15-025-5 <text:s text:c="6"/>1-09:57:12 1082.15 <text:s text:c="4"/>55 15-022-9 <text:s text:c="6"/>1-09:33:21 1053.46</text:p>
      <text:p text:style-name="P1"><text:s text:c="5"/>27 15-025-10 <text:s text:c="5"/>1-09:57:14 1081.88X <text:s text:c="3"/>60 15-022-11 <text:s text:c="5"/>1-09:33:36 1051.03</text:p>
      <text:p text:style-name="P1"><text:s text:c="5"/>36 15-025-9 <text:s text:c="6"/>1-09:59:22 1064.70X <text:s text:c="3"/>68 15-027-1692 <text:s text:c="3"/>1-09:34:33 1041.92</text:p>
      <text:p text:style-name="P1"><text:s text:c="5"/>46 15-025-15 <text:s text:c="3"/>E 1-10:00:05 1059.05X <text:s text:c="3"/>69 15-027-1831 <text:s/>E 1-09:34:37 1041.28X</text:p>
      <text:p text:style-name="P1"><text:s text:c="5"/>57 15-025-8 <text:s text:c="4"/>E 1-10:00:52 1052.94X <text:s text:c="3"/>70 15-027-1846 <text:s text:c="3"/>1-09:34:42 1040.49</text:p>
      <text:p text:style-name="P1"><text:s text:c="5"/>65 15-025-66 <text:s text:c="5"/>1-10:01:30 1048.06 <text:s text:c="4"/>76 15-027-1583 <text:s/>E 1-09:34:57 1038.13</text:p>
      <text:p text:style-name="P1"><text:s text:c="5"/>66 15-025-20 <text:s text:c="3"/>E 1-10:01:53 1045.12X <text:s text:c="3"/>77 15-027-1810 <text:s/>E 1-09:35:01 1037.50</text:p>
      <text:p text:style-name="P1"><text:s text:c="5"/>67 15-025-18 <text:s text:c="5"/>1-10:02:01 1044.11 <text:s text:c="4"/>79 15-027-1881 <text:s/>E 1-09:35:15 1035.30X</text:p>
      <text:p text:style-name="P1"><text:s text:c="5"/>84 15-025-13 <text:s text:c="5"/>1-10:03:37 1032.06X</text:p>
      <text:p text:style-name="P1"><text:s text:c="5"/>85 15-025-68 <text:s text:c="5"/>1-10:03:37 1032.06X <text:s text:c="3"/>7 KOVAČIK Štefan, Oloví</text:p>
      <text:p text:style-name="P1"><text:s text:c="47"/>24/ 3/ 2 <text:s text:c="2"/>7/7 <text:s text:c="5"/>72/72 <text:s text:c="4"/>122.50</text:p>
      <text:p text:style-name="P1"><text:s text:c="4"/>2 KLIMOVIČ Eduard, Chlum <text:s text:c="17"/>18 15-027-1378 <text:s text:c="3"/>1-09:37:30 1088.85</text:p>
      <text:p text:style-name="P1"><text:s text:c="5"/>23/11/ 9 <text:s text:c="3"/>1/1 <text:s text:c="4"/>256/256 <text:s text:c="3"/>115.73 <text:s text:c="3"/>19 15-027-1354 <text:s/>E 1-09:37:37 1087.73</text:p>
      <text:p text:style-name="P1"><text:s text:c="6"/>4 15-027-1566 <text:s/>E 1-09:26:46 1137.05 <text:s text:c="4"/>71 15-027-1357 <text:s text:c="3"/>1-09:42:48 1039.86X</text:p>
      <text:p text:style-name="P1"><text:s text:c="6"/>5 15-027-1529 <text:s/>E 1-09:26:46 1137.05X</text:p>
      <text:p text:style-name="P1"><text:s text:c="6"/>6 15-027-1574 <text:s/>E 1-09:26:48 1136.68 <text:s text:c="4"/>8 JIRÁNEK Milič, Kraslice</text:p>
      <text:p text:style-name="P1"><text:s text:c="6"/>8 15-027-1512 <text:s text:c="3"/>1-09:27:46 1125.99 <text:s text:c="5"/>10/ 3/ 3 <text:s text:c="2"/>6/6 <text:s text:c="5"/>86/86 <text:s text:c="4"/>123.19</text:p>
      <text:p text:style-name="P1"><text:s text:c="5"/>11 15-027-1506 <text:s/>E 1-09:28:47 1114.96 <text:s text:c="4"/>21 15-027-1370 <text:s/>E 1-09:38:43 1085.32</text:p>
      <text:p text:style-name="P1"><text:s text:c="5"/>25 15-027-1510 <text:s text:c="3"/>1-09:31:55 1082.29X <text:s text:c="3"/>61 15-027-1103 <text:s/>E 1-09:42:30 1050.31</text:p>
      <text:p text:style-name="P1"><text:s text:c="5"/>28 15-027-1517 <text:s text:c="3"/>1-09:32:14 1079.09 <text:s text:c="4"/>80 15-027-1334 <text:s text:c="3"/>1-09:44:13 1035.17</text:p>
      <text:p text:style-name="P1"><text:s text:c="5"/>29 15-027-1556 <text:s text:c="3"/>1-09:32:15 1078.92</text:p>
      <text:p text:style-name="P1"><text:s text:c="5"/>30 15-027-1557 <text:s text:c="3"/>1-09:32:23 1077.59 <text:s text:c="4"/>9 HRYZAK Miroslav, Aš</text:p>
      <text:p text:style-name="P1"><text:s text:c="5"/>63 15-027-1518 <text:s text:c="3"/>1-09:35:16 1049.41 <text:s text:c="5"/>23/ 2/ 2 <text:s text:c="2"/>8/8 <text:s text:c="5"/>63/63 <text:s text:c="5"/>98.80</text:p>
      <text:p text:style-name="P1"><text:s text:c="5"/>72 15-027-1503 <text:s text:c="3"/>1-09:36:20 1039.36 <text:s text:c="4"/>22 15-022-97 <text:s text:c="5"/>1-09:16:45 1083.08</text:p>
      <text:p text:style-name="P1"><text:s text:c="46"/>59 15-022-27 <text:s text:c="3"/>E 1-09:19:31 1051.22</text:p>
      <text:p text:style-name="P1"><text:s text:c="4"/>3 VACEK Josef, Hraničná</text:p>
      <text:p text:style-name="P1"><text:s text:c="5"/>25/ 7/ 1 <text:s text:c="2"/>14/14 <text:s text:c="4"/>27/27 <text:s text:c="5"/>98.57 <text:s text:c="2"/>10 KOLÁŘ František, Cheb</text:p>
      <text:p text:style-name="P1"><text:s text:c="6"/>7 15-3017DV0173E 1-09:12:06 1131.63X <text:s text:c="4"/>20/ 6/ 1 <text:s/>17/17 <text:s text:c="4"/>22/22 <text:s text:c="4"/>101.35</text:p>
      <text:p text:style-name="P1"><text:s text:c="5"/>12 15-3017DV0023E 1-09:13:58 1107.89X <text:s text:c="3"/>31 15-023-2044 <text:s/>E 1-09:19:21 1074.20X</text:p>
      <text:p text:style-name="P1"><text:s text:c="5"/>45 15-3017DV0059E 1-09:18:03 1059.27X <text:s text:c="3"/>41 15-023-1040 <text:s/>E 1-09:20:27 1061.82X</text:p>
      <text:p text:style-name="P1"><text:s text:c="5"/>47 15-3017DV0082E 1-09:18:07 1058.51X <text:s text:c="3"/>42 15-023-2263 <text:s/>E 1-09:20:30 1061.27X</text:p>
      <text:p text:style-name="P1"><text:s text:c="5"/>50 15-3017DV0032E 1-09:18:18 1056.43X <text:s text:c="3"/>64 15-023-2039 <text:s/>E 1-09:21:37 1049.00X</text:p>
      <text:p text:style-name="P1"><text:s text:c="5"/>62 15-3017DV0091 <text:s/>1-09:18:52 1050.05 <text:s text:c="4"/>74 15-023-2048 <text:s/>E 1-09:22:33 1038.97X</text:p>
      <text:p text:style-name="P1"><text:s text:c="5"/>75 15-3017DV0112E 1-09:19:54 1038.62X <text:s text:c="3"/>83 15-023-2017 <text:s text:c="3"/>1-09:23:10 1032.44</text:p>
      <text:p text:style-name="P1"/>
      <text:p text:style-name="P1"><text:s text:c="4"/>4 PÍSEK Petr, Luby <text:s text:c="22"/>11 FILIPČÍK Miroslav, Plesná</text:p>
      <text:p text:style-name="P1"><text:s text:c="5"/>16/ 5/ 4 <text:s text:c="3"/>5/5 <text:s text:c="4"/>140/140 <text:s text:c="3"/>112.93 <text:s text:c="4"/>33/ 1/ 1 <text:s/>10/10 <text:s text:c="4"/>31/31 <text:s text:c="4"/>107.35</text:p>
      <text:p text:style-name="P1"><text:s text:c="6"/>9 15-027-1432 <text:s/>E 1-09:26:16 1115.15 <text:s text:c="4"/>40 15-027-1632 <text:s text:c="3"/>1-09:25:59 1063.00</text:p>
      <text:p text:style-name="P1"><text:s text:c="5"/>10 15-027-1424 <text:s text:c="3"/>1-09:26:16 1115.15X</text:p>
      <text:p text:style-name="P1"><text:s text:c="5"/>13 15-8715DE20 <text:s/>E 1-09:26:59 1107.31 <text:s text:c="3"/>12 TUREK Milan, Fr.Lázně</text:p>
      <text:p text:style-name="P1"><text:s text:c="5"/>37 15-027-1413 <text:s text:c="3"/>1-09:31:04 1064.68 <text:s text:c="6"/>8/ 1/ 1 <text:s/>11/11 <text:s text:c="4"/>30/30 <text:s text:c="4"/>102.62</text:p>
      <text:p text:style-name="P1"><text:s text:c="5"/>39 15-022-383 <text:s text:c="4"/>1-09:31:10 1063.68 <text:s text:c="4"/>48 15-022-403 <text:s text:c="4"/>1-09:21:59 1058.09</text:p>
      <text:p text:style-name="P1"/>
      <text:p text:style-name="P1"><text:s text:c="4"/>5 MISKO Petr, Luby <text:s text:c="22"/>13 FISCHER Petr, Stříbrná</text:p>
      <text:p text:style-name="P1"><text:s text:c="5"/>20/ 6/ 6 <text:s text:c="3"/>3/3 <text:s text:c="4"/>186/186 <text:s text:c="3"/>112.37 <text:s text:c="4"/>23/ 1/ 1 <text:s/>12/12 <text:s text:c="4"/>29/29 <text:s text:c="4"/>127.31</text:p>
      <text:p text:style-name="P1"><text:s text:c="5"/>15 15-027-1003 <text:s text:c="3"/>1-09:26:53 1102.92 <text:s text:c="4"/>49 15-027-1233 <text:s text:c="3"/>1-09:45:21 1057.82</text:p>
      <text:p text:style-name="P1"><text:s text:c="5"/>16 15-027-1041 <text:s text:c="3"/>1-09:27:05 1100.76</text:p>
      <text:p text:style-name="P1"><text:s text:c="5"/>38 15-027-1043 <text:s text:c="3"/>1-09:30:34 1064.44 <text:s text:c="3"/>14 SVOBODA Jan, Toužim</text:p>
      <text:p text:style-name="P1"><text:s text:c="5"/>53 15-027-1013 <text:s text:c="3"/>1-09:31:36 1054.12 <text:s text:c="5"/>17/ 1/ 1 <text:s/>13/13 <text:s text:c="4"/>29/29 <text:s text:c="4"/>143.67</text:p>
      <text:p text:style-name="P1"><text:s text:c="5"/>56 15-027-1046 <text:s text:c="3"/>1-09:31:43 1052.97 <text:s text:c="4"/>51 15-025-677 <text:s text:c="2"/>E 1-10:01:03 1055.92</text:p>
      <text:p text:style-name="P1"><text:s text:c="5"/>81 15-027-1019 <text:s text:c="3"/>1-09:33:41 1033.91</text:p>
      <text:p text:style-name="P1"><text:s text:c="45"/>15 Šůs Vladimír, Pelhřimov</text:p>
      <text:p text:style-name="P1"><text:s text:c="4"/>6 KUČERA Lukáš, Kynšperk <text:s text:c="18"/>12/ 2/ 2 <text:s text:c="2"/>9/9 <text:s text:c="5"/>51/51 <text:s text:c="5"/>99.92</text:p>
      <text:p text:style-name="P1"><text:s text:c="5"/>31/18/12 <text:s text:c="3"/>2/2 <text:s text:c="4"/>223/223 <text:s text:c="3"/>114.14 <text:s text:c="3"/>58 15-023-2113 <text:s/>E 1-09:20:02 1051.37</text:p>
      <text:p text:style-name="P1"><text:s text:c="5"/>17 15-031-63 <text:s text:c="3"/>E 1-09:28:56 1098.22X</text:p>
      <text:p text:style-name="P1"><text:soft-page-break/><text:s text:c="5"/>78 15-023-2115 <text:s text:c="3"/>1-09:21:26 1036.10</text:p>
      <text:p text:style-name="P1"/>
      <text:p text:style-name="P1"><text:s text:c="3"/>16 SVOBODA/JÁRA , Pernink</text:p>
      <text:p text:style-name="P1"><text:s text:c="5"/>35/ 1/ 1 <text:s text:c="2"/>15/15 <text:s text:c="4"/>24/24 <text:s text:c="4"/>142.84</text:p>
      <text:p text:style-name="P1"><text:s text:c="5"/>73 15-025-182 <text:s text:c="4"/>1-10:02:27 1039.22</text:p>
      <text:p text:style-name="P1"/>
      <text:p text:style-name="P1"><text:s text:c="3"/>17 TEAM KOLÁŘ M+M, Horní Ves</text:p>
      <text:p text:style-name="P1"><text:s text:c="6"/>1/ 1/ 1 <text:s text:c="2"/>16/16 <text:s text:c="4"/>22/22 <text:s text:c="4"/>104.73</text:p>
      <text:p text:style-name="P1"><text:s text:c="5"/>82 15-022-235 <text:s text:c="4"/>1-09:26:54 1032.4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6T13:41:25.874000000</dc:date>
    <meta:editing-duration>PT46S</meta:editing-duration>
    <meta:editing-cycles>1</meta:editing-cycles>
    <meta:document-statistic meta:table-count="0" meta:image-count="0" meta:object-count="0" meta:page-count="3" meta:paragraph-count="108" meta:word-count="742" meta:character-count="7146" meta:non-whitespace-character-count="4329"/>
    <meta:generator>LibreOffice/5.0.5.2$Windows_x86 LibreOffice_project/55b006a02d247b5f7215fc6ea0fde844b30035b3</meta:generator>
  </office:meta>
</office:document-meta>
</file>