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bdb6d" officeooo:paragraph-rsid="001bdb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ASCHAFENBURG <text:s text:c="7"/></text:p>
      <text:p text:style-name="P1"><text:s text:c="30"/>(50:01:19/009:02:20)</text:p>
      <text:p text:style-name="P1"/>
      <text:p text:style-name="P1"/>
      <text:p text:style-name="P1"><text:s/>Datum konání závodu: <text:s text:c="2"/>21.06.2015</text:p>
      <text:p text:style-name="P1"><text:s/>Kategorie závodu : <text:s text:c="4"/>Celkové výsledky</text:p>
      <text:p text:style-name="P1"><text:s/>Soutěže <text:s text:c="9"/>: <text:s text:c="4"/>CMA, Čechy-A Mistrovstvi Rocnich IntermistrovstvÝ</text:p>
      <text:p text:style-name="P1"><text:s/>Průměrná vzdálenost: <text:s text:c="2"/>266.25km (rozpeti <text:s text:c="2"/>226.79km - <text:s text:c="2"/>308.73km)</text:p>
      <text:p text:style-name="P1"><text:s/>Počet nasazených PH: <text:s text:c="2"/>1173 </text:p>
      <text:p text:style-name="P1"><text:s/>Počet chovatelů: <text:s text:c="6"/>54 <text:s/></text:p>
      <text:p text:style-name="P1"><text:s/>Čas startu: <text:s text:c="11"/>10:30:00</text:p>
      <text:p text:style-name="P1"><text:s/>Mistrovská série: <text:s text:c="6"/>99/ 7</text:p>
      <text:p text:style-name="P1"><text:s/>Bodová sazba: <text:s text:c="10"/>40/ 22</text:p>
      <text:p text:style-name="P1"><text:s/>Počasí v místě startu: oblačno, slabý J vítr, <text:s text:c="2"/></text:p>
      <text:p text:style-name="P1"><text:s text:c="24"/>15st C <text:s text:c="18"/></text:p>
      <text:p text:style-name="P1"><text:s/>Počasí v místě doletu: zataženo, přeháňky <text:s text:c="6"/></text:p>
      <text:p text:style-name="P1"><text:s text:c="49"/></text:p>
      <text:p text:style-name="P1"><text:s/>Přílet prvního PH: <text:s text:c="4"/>SZERENCZÉS Josef, Svobodka, Tachov <text:s text:c="8"/></text:p>
      <text:p text:style-name="P1"><text:s/>12-030-795 <text:s text:c="3"/>HE <text:s text:c="6"/>1.den,13:53:18 hod., rozchod -00:00:03 hod.</text:p>
      <text:p text:style-name="P1"><text:s text:c="24"/>vzdálenost: <text:s/>254.70km <text:s text:c="2"/>rychlost:1252.575m/min</text:p>
      <text:p text:style-name="P1"><text:s text:c="24"/>Doba letu:03:23:20 hod.</text:p>
      <text:p text:style-name="P1"/>
      <text:p text:style-name="P1"><text:s/>Přílet posledního PH: <text:s/>NIČOVSKÝ Jan, hostující, hostující <text:s text:c="5"/></text:p>
      <text:p text:style-name="P1"><text:s/>14-032-309 <text:s text:c="3"/>HE <text:s text:c="6"/>1.den,17:38:12 hod., rozchod +00:00:00 hod.</text:p>
      <text:p text:style-name="P1"><text:s text:c="24"/>vzdálenost: <text:s/>286.41km <text:s text:c="2"/>rychlost: 663.440m/min</text:p>
      <text:p text:style-name="P1"><text:s text:c="24"/>Doba letu:07:08:12 hod.</text:p>
      <text:p text:style-name="P1"/>
      <text:p text:style-name="P1"><text:s/>Doba trvání závodu: <text:s text:c="3"/>03:00:34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588 <text:s text:c="3"/>112 <text:s text:c="4"/>30 <text:s text:c="4"/>23 <text:s/>19.05 <text:s text:c="4"/>2 <text:s text:c="4"/>40 <text:s text:c="3"/>23 <text:s/>966.387</text:p>
      <text:p text:style-name="P1"><text:s/>K. Vary <text:s text:c="8"/>585 <text:s text:c="3"/>123 <text:s text:c="4"/>24 <text:s text:c="4"/>22 <text:s/>21.03 <text:s text:c="4"/>4 <text:s text:c="4"/>38 <text:s text:c="3"/>47 <text:s/>901.011</text:p>
      <text:p text:style-name="P1"><text:s/>Celkem <text:s text:c="8"/>1173 <text:s text:c="3"/>235 <text:s text:c="4"/>54 <text:s text:c="4"/>45 <text:s/>20.00 <text:s text:c="4"/>6 <text:s text:c="4"/>36 <text:s text:c="3"/>70 <text:s/>860.906</text:p>
      <text:p text:style-name="P1"><text:s text:c="53"/>8 <text:s text:c="4"/>34 <text:s text:c="3"/>94 <text:s/>827.598</text:p>
      <text:p text:style-name="P1"><text:s text:c="52"/>10 <text:s text:c="4"/>32 <text:s text:c="2"/>117 <text:s/>797.276</text:p>
      <text:p text:style-name="P1"><text:s text:c="52"/>12 <text:s text:c="4"/>30 <text:s text:c="2"/>141 <text:s/>763.035</text:p>
      <text:p text:style-name="P1"><text:s text:c="52"/>14 <text:s text:c="4"/>28 <text:s text:c="2"/>164 <text:s/>728.884</text:p>
      <text:p text:style-name="P1"><text:s text:c="52"/>16 <text:s text:c="4"/>26 <text:s text:c="2"/>188 <text:s/>702.283</text:p>
      <text:p text:style-name="P1"><text:s text:c="52"/>18 <text:s text:c="4"/>24 <text:s text:c="2"/>211 <text:s/>681.086</text:p>
      <text:p text:style-name="P1"><text:s text:c="52"/>20 <text:s text:c="4"/>22 <text:s text:c="2"/>235 <text:s/>663.440</text:p>
      <text:p text:style-name="P1"><text:s text:c="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5"/>217 12-2005-1121 E 1-16:26:02 <text:s/>677.46</text:p>
      <text:p text:style-name="P1"><text:s text:c="4"/>1 SZERENCZÉS Josef, Svobodka <text:s text:c="12"/>225 14-023-262 <text:s text:c="2"/>E 1-16:28:45 <text:s/>672.81</text:p>
      <text:p text:style-name="P1"><text:s text:c="5"/>36/14/14 <text:s text:c="3"/>1/3 <text:s text:c="4"/>265/482 <text:s text:c="3"/>254.70</text:p>
      <text:p text:style-name="P1"><text:s text:c="6"/>1 12-030-795 <text:s text:c="2"/>E 1-13:53:18 1252.58 <text:s text:c="4"/>6 SVOBODA/JÁRA , Pernink</text:p>
      <text:p text:style-name="P1"><text:s text:c="6"/>2 11-030-533 <text:s text:c="2"/>E 1-14:09:56 1157.86 <text:s text:c="5"/>32/12/12 <text:s text:c="2"/>7/8 <text:s text:c="4"/>231/387 <text:s text:c="3"/>269.37</text:p>
      <text:p text:style-name="P1"><text:s text:c="6"/>4 12-030-712 <text:s text:c="2"/>E 1-14:14:46 1132.96 <text:s text:c="5"/>8 14-025-627 <text:s text:c="4"/>1-14:39:45 1078.60</text:p>
      <text:p text:style-name="P1"><text:s text:c="6"/>9 14-030-40 <text:s text:c="5"/>1-14:26:46 1075.55 <text:s text:c="4"/>63 11-050-86 <text:s text:c="5"/>1-15:39:31 <text:s/>870.32</text:p>
      <text:p text:style-name="P1"><text:s text:c="5"/>26 14-948-136 <text:s text:c="4"/>1-14:55:22 <text:s/>959.65 <text:s text:c="4"/>67 13-025-18 <text:s text:c="3"/>E 1-15:40:46 <text:s/>866.82</text:p>
      <text:p text:style-name="P1"><text:s text:c="5"/>56 14-030-45 <text:s text:c="5"/>1-15:19:13 <text:s/>880.52 <text:s text:c="3"/>100 12-025-382 <text:s text:c="4"/>1-16:01:21 <text:s/>812.97</text:p>
      <text:p text:style-name="P1"><text:s text:c="4"/>101 12-030-756 <text:s text:c="2"/>E 1-15:43:29 <text:s/>812.37 <text:s text:c="3"/>132 10-025-517 <text:s text:c="2"/>E 1-16:17:43 <text:s/>774.71</text:p>
      <text:p text:style-name="P1"><text:s text:c="4"/>138 14-030-22 <text:s text:c="3"/>E 1-16:02:31 <text:s/>765.87 <text:s text:c="3"/>136 13-025-16 <text:s text:c="5"/>1-16:21:31 <text:s/>766.33</text:p>
      <text:p text:style-name="P1"><text:s text:c="4"/>148 12-030-800 <text:s text:c="2"/>E 1-16:11:27 <text:s/>746.01 <text:s text:c="3"/>137 14-025-659 <text:s text:c="2"/>E 1-16:21:42 <text:s/>765.93</text:p>
      <text:p text:style-name="P1"><text:s text:c="4"/>161 13-030-450 <text:s text:c="4"/>1-16:19:15 <text:s/>730.06 <text:s text:c="3"/>144 11-025-786 <text:s text:c="4"/>1-16:24:52 <text:s/>759.10</text:p>
      <text:p text:style-name="P1"><text:s text:c="4"/>177 12-030-759 <text:s text:c="2"/>E 1-16:27:30 <text:s/>713.91 <text:s text:c="3"/>147 14-025-618 <text:s text:c="2"/>E 1-16:28:31 <text:s/>751.37</text:p>
      <text:p text:style-name="P1"><text:s text:c="4"/>178 14-030-44 <text:s text:c="3"/>E 1-16:27:34 <text:s/>713.78 <text:s text:c="3"/>150 11-025-755 <text:s text:c="2"/>E 1-16:32:04 <text:s/>743.93</text:p>
      <text:p text:style-name="P1"><text:s text:c="4"/>180 11-030-519 <text:s text:c="2"/>E 1-16:28:04 <text:s/>712.83 <text:s text:c="3"/>183 11-025-789 <text:s text:c="4"/>1-16:50:12 <text:s/>708.06</text:p>
      <text:p text:style-name="P1"><text:s text:c="4"/>213 12-030-740 <text:s text:c="2"/>E 1-16:45:52 <text:s/>680.40 <text:s text:c="3"/>194 14-025-605 <text:s text:c="4"/>1-16:55:07 <text:s/>698.92</text:p>
      <text:p text:style-name="P1"/>
      <text:p text:style-name="P1"><text:s text:c="4"/>2 BALÁŽ Jan, Nová Role <text:s text:c="19"/>7 NERSOVÁ Barbora, Všeruby</text:p>
      <text:p text:style-name="P1"><text:s text:c="5"/>38/12/12 <text:s text:c="3"/>3/5 <text:s text:c="4"/>249/439 <text:s text:c="3"/>267.49 <text:s text:c="4"/>11/ 4/ 4 <text:s/>24/9 <text:s text:c="4"/>129/382 <text:s text:c="3"/>294.02</text:p>
      <text:p text:style-name="P1"><text:s text:c="6"/>3 14-6687DV0229 <text:s/>1-14:21:33 1155.19 <text:s text:c="4"/>10 14-6111-324 <text:s/>E 1-15:04:12 1072.24</text:p>
      <text:p text:style-name="P1"><text:s text:c="5"/>20 14-025-18 <text:s text:c="5"/>1-15:02:26 <text:s/>981.83 <text:s text:c="3"/>117 14-6111-312 <text:s/>E 1-16:38:46 <text:s/>797.28</text:p>
      <text:p text:style-name="P1"><text:s text:c="5"/>62 14-025-7 <text:s text:c="6"/>1-15:37:06 <text:s/>871.00 <text:s text:c="3"/>118 11-032-403 <text:s text:c="2"/>E 1-16:38:48 <text:s/>797.20</text:p>
      <text:p text:style-name="P1"><text:s text:c="5"/>66 14-025-35 <text:s text:c="5"/>1-15:38:34 <text:s/>866.86 <text:s text:c="3"/>162 14-034-911 <text:s text:c="2"/>E 1-17:11:59 <text:s/>729.51</text:p>
      <text:p text:style-name="P1"><text:s text:c="5"/>80 14-025-10 <text:s text:c="5"/>1-15:46:29 <text:s/>845.18</text:p>
      <text:p text:style-name="P1"><text:s text:c="5"/>83 14-025-17 <text:s text:c="5"/>1-15:47:25 <text:s/>842.69 <text:s text:c="4"/>8 KONOPÍK Jiří, Klíčov</text:p>
      <text:p text:style-name="P1"><text:s text:c="5"/>88 14-6687DV0209E 1-15:49:49 <text:s/>836.37 <text:s text:c="5"/>98/25/25 <text:s text:c="2"/>2/1 <text:s text:c="4"/>261/536 <text:s text:c="3"/>290.34</text:p>
      <text:p text:style-name="P1"><text:s text:c="5"/>90 14-025-989 <text:s text:c="2"/>E 1-15:51:00 <text:s/>833.29 <text:s text:c="4"/>11 12-034-137 <text:s text:c="2"/>E 1-15:01:22 1069.90</text:p>
      <text:p text:style-name="P1"><text:s text:c="4"/>151 14-025-26 <text:s text:c="5"/>1-16:31:34 <text:s/>739.75 <text:s text:c="4"/>12 13-034-479 <text:s text:c="4"/>1-15:02:01 1067.34</text:p>
      <text:p text:style-name="P1"><text:s text:c="4"/>182 14-025-1000 <text:s text:c="3"/>1-16:47:17 <text:s/>708.80 <text:s text:c="4"/>23 14-0329-535 <text:s text:c="3"/>1-15:30:26 <text:s/>966.39</text:p>
      <text:p text:style-name="P1"><text:s text:c="4"/>199 14-025-28 <text:s text:c="5"/>1-16:56:41 <text:s/>691.49 <text:s text:c="4"/>35 12-034-150 <text:s text:c="4"/>1-15:43:19 <text:s/>926.65</text:p>
      <text:p text:style-name="P1"><text:s text:c="4"/>232 14-025-992 <text:s text:c="4"/>1-17:10:07 <text:s/>668.18 <text:s text:c="4"/>43 10-0307-283 <text:s/>E 1-15:48:38 <text:s/>911.19</text:p>
      <text:p text:style-name="P1"><text:s text:c="46"/>55 14-034-210 <text:s text:c="4"/>1-15:58:34 <text:s/>883.64</text:p>
      <text:p text:style-name="P1"><text:s text:c="4"/>3 KRAFT Jan, Karlovy Vary <text:s text:c="16"/>65 10-0307-297 <text:s text:c="3"/>1-16:03:56 <text:s/>869.44</text:p>
      <text:p text:style-name="P1"><text:s text:c="5"/>30/ 7/ 7 <text:s text:c="3"/>9/4 <text:s text:c="4"/>225/449 <text:s text:c="3"/>275.27 <text:s text:c="3"/>78 14-0329-546 <text:s text:c="3"/>1-16:11:56 <text:s/>849.10</text:p>
      <text:p text:style-name="P1"><text:s text:c="6"/>5 14-025-822 <text:s text:c="4"/>1-14:37:25 1112.60 <text:s text:c="4"/>85 13-034-416 <text:s text:c="4"/>1-16:15:35 <text:s/>840.13</text:p>
      <text:p text:style-name="P1"><text:s text:c="5"/>41 14-025-870 <text:s text:c="4"/>1-15:31:18 <text:s/>913.62 <text:s text:c="4"/>86 14-034-92 <text:s text:c="5"/>1-16:16:11 <text:s/>838.67</text:p>
      <text:p text:style-name="P1"><text:s text:c="5"/>53 09-025-558 <text:s text:c="4"/>1-15:41:00 <text:s/>885.13 <text:s text:c="4"/>94 12-034-25 <text:s text:c="5"/>1-16:20:49 <text:s/>827.60</text:p>
      <text:p text:style-name="P1"><text:s text:c="5"/>93 13-025-722 <text:s text:c="2"/>E 1-16:02:24 <text:s/>828.14 <text:s text:c="4"/>99 13-034-592 <text:s text:c="2"/>E 1-16:25:08 <text:s/>817.54</text:p>
      <text:p text:style-name="P1"><text:s text:c="4"/>143 14-025-889 <text:s text:c="2"/>E 1-16:32:21 <text:s/>759.69 <text:s text:c="3"/>104 13-034-485 <text:s text:c="2"/>E 1-16:29:47 <text:s/>806.97</text:p>
      <text:p text:style-name="P1"><text:s text:c="4"/>179 14-025-843 <text:s text:c="2"/>E 1-16:55:31 <text:s/>712.88 <text:s text:c="3"/>112 13-034-434 <text:s text:c="2"/>E 1-16:33:09 <text:s/>799.49</text:p>
      <text:p text:style-name="P1"><text:s text:c="4"/>206 14-025-826 <text:s text:c="4"/>1-17:11:51 <text:s/>683.01 <text:s text:c="3"/>114 14-034-127 <text:s text:c="4"/>1-16:33:28 <text:s/>798.79</text:p>
      <text:p text:style-name="P1"><text:s text:c="45"/>115 14-034-192 <text:s text:c="4"/>1-16:34:00 <text:s/>797.62</text:p>
      <text:p text:style-name="P1"><text:s text:c="4"/>4 TUREK Milan, Fr.Lázně <text:s text:c="17"/>122 14-034-183 <text:s text:c="4"/>1-16:38:13 <text:s/>788.49</text:p>
      <text:p text:style-name="P1"><text:s text:c="5"/>33/ 8/ 8 <text:s text:c="3"/>6/15 <text:s text:c="3"/>232/308 <text:s text:c="3"/>236.00 <text:s text:c="2"/>123 14-034-64 <text:s text:c="5"/>1-16:38:16 <text:s/>788.38</text:p>
      <text:p text:style-name="P1"><text:s text:c="6"/>6 12-022-177 <text:s text:c="4"/>1-14:05:41 1094.26 <text:s text:c="3"/>124 14-034-297 <text:s text:c="2"/>E 1-16:38:17 <text:s/>788.35</text:p>
      <text:p text:style-name="P1"><text:s text:c="5"/>46 13-022-84 <text:s text:c="5"/>1-14:50:46 <text:s/>905.06 <text:s text:c="3"/>139 12-0329-484 <text:s text:c="3"/>1-16:49:19 <text:s/>765.42</text:p>
      <text:p text:style-name="P1"><text:s text:c="5"/>49 14-022-50 <text:s text:c="5"/>1-14:54:07 <text:s/>893.58 <text:s text:c="3"/>141 14-034-215 <text:s text:c="2"/>E 1-16:50:30 <text:s/>763.04</text:p>
      <text:p text:style-name="P1"><text:s text:c="5"/>74 11-022-1215 <text:s text:c="3"/>1-15:05:23 <text:s/>857.02 <text:s text:c="3"/>152 13-034-571 <text:s text:c="4"/>1-17:02:44 <text:s/>738.31</text:p>
      <text:p text:style-name="P1"><text:s text:c="4"/>116 13-022-62 <text:s text:c="5"/>1-15:25:55 <text:s/>797.55 <text:s text:c="3"/>209 14-034-293 <text:s text:c="4"/>1-17:32:31 <text:s/>681.99</text:p>
      <text:p text:style-name="P1"><text:s text:c="4"/>149 12-022-145 <text:s text:c="2"/>E 1-15:47:17 <text:s/>744.54 <text:s text:c="3"/>211 14-034-277 <text:s text:c="4"/>1-17:33:02 <text:s/>681.09</text:p>
      <text:p text:style-name="P1"><text:s text:c="4"/>190 12-022-201 <text:s text:c="2"/>E 1-16:09:04 <text:s/>701.79 <text:s text:c="3"/>216 14-034-134 <text:s text:c="4"/>1-17:34:34 <text:s/>678.43</text:p>
      <text:p text:style-name="P1"><text:s text:c="4"/>219 12-022-178 <text:s text:c="2"/>E 1-16:23:10 <text:s/>676.64</text:p>
      <text:p text:style-name="P1"><text:s text:c="46"/>9 NERS Jaroslav, Všeruby</text:p>
      <text:p text:style-name="P1"><text:s text:c="4"/>5 TEAM KOLÁŘ M+M, Horní Ves <text:s text:c="15"/>44/11/11 <text:s text:c="2"/>8/2 <text:s text:c="4"/>228/504 <text:s text:c="3"/>294.02</text:p>
      <text:p text:style-name="P1"><text:s text:c="5"/>20/ 7/ 7 <text:s text:c="2"/>10/23 <text:s text:c="3"/>221/248 <text:s text:c="3"/>238.42 <text:s text:c="3"/>13 12-032-438 <text:s text:c="4"/>1-15:06:26 1063.57</text:p>
      <text:p text:style-name="P1"><text:s text:c="6"/>7 14-022-414 <text:s text:c="4"/>1-14:09:26 1087.11 <text:s text:c="4"/>19 14-034-1010 <text:s text:c="3"/>1-15:22:34 1004.93</text:p>
      <text:p text:style-name="P1"><text:s text:c="5"/>40 14-022-447 <text:s text:c="2"/>E 1-14:51:03 <text:s/>913.74 <text:s text:c="4"/>82 14-6111-336 <text:s text:c="3"/>1-16:18:28 <text:s/>843.72</text:p>
      <text:p text:style-name="P1"><text:s text:c="5"/>71 14-022-412 <text:s text:c="4"/>1-15:07:21 <text:s/>860.02 <text:s text:c="3"/>126 14-6111-304 <text:s/>E 1-16:43:11 <text:s/>787.84</text:p>
      <text:p text:style-name="P1"><text:s text:c="5"/>75 12-023-498 <text:s text:c="4"/>1-15:08:25 <text:s/>856.72 <text:s text:c="3"/>127 12-5294-1130 E 1-16:43:44 <text:s/>786.68</text:p>
      <text:p text:style-name="P1"><text:s text:c="4"/>131 12-023-436 <text:s text:c="4"/>1-15:36:40 <text:s/>777.78 <text:s text:c="3"/>155 12-032-510 <text:s text:c="4"/>1-17:10:25 <text:s/>732.66</text:p>
      <text:p text:style-name="P1"><text:s text:c="4"/></text:p>
      <text:p text:style-name="P1"/>
      <text:p text:style-name="P1"/>
      <text:p text:style-name="P1"><text:soft-page-break/><text:s text:c="4"/>156 13-8389-2392 <text:s text:c="2"/>1-17:10:27 <text:s/>732.59 <text:s text:c="4"/>30 14-027-853 <text:s text:c="2"/>E 1-14:41:07 <text:s/>944.08</text:p>
      <text:p text:style-name="P1"><text:s text:c="4"/>169 14-034-949 <text:s text:c="4"/>1-17:14:45 <text:s/>724.02 <text:s text:c="4"/>32 14-022-67 <text:s text:c="5"/>1-14:43:31 <text:s/>935.15</text:p>
      <text:p text:style-name="P1"><text:s text:c="4"/>174 14-6111-335 <text:s text:c="3"/>1-17:16:52 <text:s/>719.88 <text:s text:c="4"/>33 12-027-185 <text:s text:c="2"/>E 1-14:43:57 <text:s/>933.55</text:p>
      <text:p text:style-name="P1"><text:s text:c="4"/>186 14-6111-329 <text:s/>E 1-17:24:15 <text:s/>705.79 <text:s text:c="3"/>107 14-027-845 <text:s text:c="4"/>1-15:24:29 <text:s/>805.05</text:p>
      <text:p text:style-name="P1"><text:s text:c="4"/>233 14-6111-323 <text:s text:c="3"/>1-17:45:47 <text:s/>667.68</text:p>
      <text:p text:style-name="P1"><text:s text:c="45"/>18 SVOBODA Jan, Toužim</text:p>
      <text:p text:style-name="P1"><text:s text:c="3"/>10 PETR Luboš st., Hostouň <text:s text:c="17"/>30/ 9/ 9 <text:s text:c="2"/>4/18 <text:s text:c="3"/>241/266 <text:s text:c="3"/>281.97</text:p>
      <text:p text:style-name="P1"><text:s text:c="6"/>4/ 2/ 2 <text:s text:c="2"/>33/42 <text:s text:c="4"/>76/76 <text:s text:c="4"/>273.35 <text:s text:c="3"/>27 12-025-571 <text:s text:c="4"/>1-15:26:11 <text:s/>951.97</text:p>
      <text:p text:style-name="P1"><text:s text:c="5"/>14 14-0329-176 <text:s/>E 1-14:50:46 1048.25 <text:s text:c="4"/>38 10-025-27 <text:s text:c="5"/>1-15:38:09 <text:s/>915.01</text:p>
      <text:p text:style-name="P1"><text:s text:c="5"/>29 13-0329-406 <text:s/>E 1-15:19:10 <text:s/>945.30 <text:s text:c="4"/>58 09-025-758 <text:s text:c="4"/>1-15:52:24 <text:s/>874.57</text:p>
      <text:p text:style-name="P1"><text:s text:c="46"/>84 14-025-209 <text:s text:c="4"/>1-16:05:04 <text:s/>841.50</text:p>
      <text:p text:style-name="P1"><text:s text:c="3"/>11 PÍSEK Petr, Luby <text:s text:c="23"/>89 12-025-566 <text:s text:c="4"/>1-16:07:19 <text:s/>835.89</text:p>
      <text:p text:style-name="P1"><text:s text:c="5"/>25/ 7/ 7 <text:s text:c="3"/>5/12 <text:s text:c="3"/>233/325 <text:s text:c="3"/>240.98 <text:s text:c="2"/>105 14-025-258 <text:s text:c="2"/>E 1-16:20:08 <text:s/>805.30</text:p>
      <text:p text:style-name="P1"><text:s text:c="5"/>15 10-027-63 <text:s text:c="3"/>E 1-14:21:25 1041.28 <text:s text:c="3"/>106 14-025-267 <text:s text:c="4"/>1-16:20:14 <text:s/>805.07</text:p>
      <text:p text:style-name="P1"><text:s text:c="5"/>73 12-6326-570 <text:s text:c="3"/>1-15:10:50 <text:s/>858.06 <text:s text:c="3"/>128 14-025-201 <text:s text:c="2"/>E 1-16:29:20 <text:s/>784.68</text:p>
      <text:p text:style-name="P1"><text:s text:c="5"/>81 10-027-76 <text:s text:c="3"/>E 1-15:15:23 <text:s/>844.38 <text:s text:c="3"/>129 14-025-263 <text:s text:c="4"/>1-16:30:22 <text:s/>782.43</text:p>
      <text:p text:style-name="P1"><text:s text:c="5"/>87 14-027-571 <text:s text:c="2"/>E 1-15:17:31 <text:s/>838.11</text:p>
      <text:p text:style-name="P1"><text:s text:c="5"/>96 11-027-334 <text:s text:c="2"/>E 1-15:23:04 <text:s/>822.24 <text:s text:c="3"/>19 JUHÁSZ Pavel, Dolnice</text:p>
      <text:p text:style-name="P1"><text:s text:c="4"/>110 13-027-802 <text:s text:c="2"/>E 1-15:30:53 <text:s/>800.88 <text:s text:c="5"/>20/ 4/ 4 <text:s/>26/37 <text:s text:c="3"/>111/111 <text:s text:c="3"/>238.95</text:p>
      <text:p text:style-name="P1"><text:s text:c="4"/>153 11-027-333 <text:s text:c="4"/>1-15:58:42 <text:s/>734.68 <text:s text:c="4"/>31 14-023-1303 <text:s/>E 1-14:43:38 <text:s/>942.03</text:p>
      <text:p text:style-name="P1"><text:s text:c="45"/>176 14-023-1901 <text:s text:c="3"/>1-16:04:31 <text:s/>717.77</text:p>
      <text:p text:style-name="P1"><text:s text:c="3"/>12 TVARDÍK Josef, Chodská Lhota <text:s text:c="10"/>200 13-023-547 <text:s text:c="2"/>E 1-16:18:52 <text:s/>691.04</text:p>
      <text:p text:style-name="P1"><text:s text:c="5"/>18/ 3/ 3 <text:s text:c="2"/>28/39 <text:s text:c="3"/>101/101 <text:s text:c="3"/>300.22 <text:s text:c="2"/>229 11-023-801 <text:s text:c="4"/>1-16:30:09 <text:s/>671.38</text:p>
      <text:p text:style-name="P1"><text:s text:c="5"/>16 14-034-653 <text:s text:c="4"/>1-15:19:59 1035.14</text:p>
      <text:p text:style-name="P1"><text:s text:c="5"/>77 14-034-669 <text:s text:c="4"/>1-16:23:07 <text:s/>850.09 <text:s text:c="3"/>20 POSPÍŠIL David, Postřekov</text:p>
      <text:p text:style-name="P1"><text:s text:c="4"/>158 14-034-675 <text:s text:c="4"/>1-17:19:16 <text:s/>731.41 <text:s text:c="5"/>12/ 5/ 5 <text:s/>19/21 <text:s text:c="3"/>160/250 <text:s text:c="3"/>278.43</text:p>
      <text:p text:style-name="P1"><text:s text:c="46"/>34 13-034-288 <text:s text:c="2"/>E 1-15:28:18 <text:s/>933.42</text:p>
      <text:p text:style-name="P1"><text:s text:c="3"/>13 VÁCHAL Pavel, Postřekov <text:s text:c="16"/>79 11-034-93 <text:s text:c="3"/>E 1-15:59:20 <text:s/>845.46</text:p>
      <text:p text:style-name="P1"><text:s text:c="5"/>47/ 6/ 6 <text:s text:c="2"/>17/25 <text:s text:c="3"/>170/227 <text:s text:c="3"/>278.20 <text:s text:c="3"/>91 13-034-285 <text:s text:c="2"/>E 1-16:04:16 <text:s/>832.99</text:p>
      <text:p text:style-name="P1"><text:s text:c="5"/>17 11-034-467 <text:s text:c="4"/>1-15:03:31 1016.95 <text:s text:c="3"/>108 12-034-684 <text:s text:c="2"/>E 1-16:16:29 <text:s/>803.62</text:p>
      <text:p text:style-name="P1"><text:s text:c="4"/>109 10-034-114 <text:s text:c="4"/>1-16:16:15 <text:s/>803.35 <text:s text:c="3"/>205 14-034-431 <text:s text:c="2"/>E 1-17:16:04 <text:s/>683.02</text:p>
      <text:p text:style-name="P1"><text:s text:c="4"/>185 14-0239-149 <text:s text:c="3"/>1-17:03:01 <text:s/>705.98</text:p>
      <text:p text:style-name="P1"><text:s text:c="4"/>192 14-034-776 <text:s text:c="2"/>E 1-17:06:09 <text:s/>700.16 <text:s text:c="3"/>21 VACEK Josef, Horní Hraničná</text:p>
      <text:p text:style-name="P1"><text:s text:c="4"/>193 11-034-433 <text:s text:c="4"/>1-17:06:47 <text:s/>699.00 <text:s text:c="5"/>20/ 6/ 6 <text:s/>15/29 <text:s text:c="3"/>180/180 <text:s text:c="3"/>234.49</text:p>
      <text:p text:style-name="P1"><text:s text:c="4"/>214 12-034-596 <text:s text:c="4"/>1-17:17:26 <text:s/>679.99 <text:s text:c="4"/>36 12-023-193 <text:s text:c="2"/>E 1-14:44:00 <text:s/>923.23</text:p>
      <text:p text:style-name="P1"><text:s text:c="46"/>44 11-023-696 <text:s text:c="4"/>1-14:47:42 <text:s/>909.98</text:p>
      <text:p text:style-name="P1"><text:s text:c="3"/>14 VOZÁBAL Jakub, Postřekov <text:s text:c="14"/>164 12-023-155 <text:s text:c="4"/>1-15:52:57 <text:s/>728.88</text:p>
      <text:p text:style-name="P1"><text:s text:c="5"/>20/ 5/ 5 <text:s text:c="2"/>21/6 <text:s text:c="4"/>145/394 <text:s text:c="3"/>277.70 <text:s text:c="2"/>168 12-023-137 <text:s text:c="2"/>E 1-15:55:21 <text:s/>724.13</text:p>
      <text:p text:style-name="P1"><text:s text:c="5"/>18 11-034-157 <text:s text:c="2"/>E 1-15:06:20 1004.96 <text:s text:c="3"/>171 11-023-515 <text:s text:c="2"/>E 1-15:55:38 <text:s/>723.57</text:p>
      <text:p text:style-name="P1"><text:s text:c="4"/>111 14-034-821 <text:s text:c="2"/>E 1-16:16:55 <text:s/>800.49 <text:s text:c="3"/>201 13-023-201 <text:s text:c="2"/>E 1-16:12:58 <text:s/>691.02</text:p>
      <text:p text:style-name="P1"><text:s text:c="4"/>134 14-034-878 <text:s text:c="2"/>E 1-16:31:13 <text:s/>768.80</text:p>
      <text:p text:style-name="P1"><text:s text:c="4"/>227 14-034-809 <text:s text:c="4"/>1-17:21:26 <text:s/>672.08 <text:s text:c="3"/>22 KOLÁŘ František, Cheb</text:p>
      <text:p text:style-name="P1"><text:s text:c="4"/>228 14-034-815 <text:s text:c="2"/>E 1-17:21:32 <text:s/>671.91 <text:s text:c="5"/>20/ 4/ 4 <text:s/>25/35 <text:s text:c="3"/>120/120 <text:s text:c="3"/>237.22</text:p>
      <text:p text:style-name="P1"><text:s text:c="46"/>37 14-023-1042 <text:s/>E 1-14:47:42 <text:s/>920.57</text:p>
      <text:p text:style-name="P1"><text:s text:c="3"/>15 KESL Stanislav, Nová Role <text:s text:c="14"/>97 14-023-1069 <text:s/>E 1-15:18:32 <text:s/>822.20</text:p>
      <text:p text:style-name="P1"><text:s text:c="5"/>21/ 2/ 2 <text:s text:c="2"/>34/36 <text:s text:c="4"/>65/119 <text:s text:c="3"/>268.16 <text:s text:c="2"/>187 13-023-676 <text:s text:c="2"/>E 1-16:09:07 <text:s/>704.72</text:p>
      <text:p text:style-name="P1"><text:s text:c="5"/>21 13-025-607 <text:s text:c="4"/>1-15:05:19 <text:s/>973.91 <text:s text:c="3"/>196 14-023-1048 <text:s/>E 1-16:14:20 <text:s/>695.12</text:p>
      <text:p text:style-name="P1"><text:s text:c="4"/>172 14-025-524 <text:s text:c="2"/>E 1-16:41:06 <text:s/>722.36</text:p>
      <text:p text:style-name="P1"><text:s text:c="45"/>23 HUTNÍK Jan, Tachov</text:p>
      <text:p text:style-name="P1"><text:s text:c="3"/>16 ZEDEK Karel, Karlovy Vary <text:s text:c="15"/>20/ 7/ 7 <text:s/>12/10 <text:s text:c="3"/>209/351 <text:s text:c="3"/>258.87</text:p>
      <text:p text:style-name="P1"><text:s text:c="5"/>21/ 6/ 6 <text:s text:c="2"/>13/22 <text:s text:c="3"/>197/249 <text:s text:c="3"/>269.96 <text:s text:c="3"/>39 13-012-246 <text:s text:c="2"/>E 1-15:13:11 <text:s/>914.06</text:p>
      <text:p text:style-name="P1"><text:s text:c="5"/>22 13-025-383 <text:s text:c="4"/>1-15:07:17 <text:s/>973.35 <text:s text:c="4"/>76 11-037-1004 <text:s text:c="3"/>1-15:33:57 <text:s/>851.61</text:p>
      <text:p text:style-name="P1"><text:s text:c="5"/>24 10-026-31 <text:s text:c="3"/>E 1-15:10:37 <text:s/>961.79 <text:s text:c="3"/>102 13-030-381 <text:s text:c="2"/>E 1-15:50:00 <text:s/>808.90</text:p>
      <text:p text:style-name="P1"><text:s text:c="5"/>28 13-025-353 <text:s text:c="2"/>E 1-15:14:18 <text:s/>949.33 <text:s text:c="3"/>113 12-030-127 <text:s text:c="4"/>1-15:53:59 <text:s/>798.96</text:p>
      <text:p text:style-name="P1"><text:s text:c="4"/>145 13-025-352 <text:s text:c="4"/>1-16:27:20 <text:s/>755.33 <text:s text:c="3"/>163 13-030-348 <text:s text:c="4"/>1-16:25:09 <text:s/>729.42</text:p>
      <text:p text:style-name="P1"><text:s text:c="4"/>157 11-025-729 <text:s text:c="4"/>1-16:38:47 <text:s/>731.64 <text:s text:c="3"/>215 13-030-372 <text:s text:c="4"/>1-16:52:05 <text:s/>679.29</text:p>
      <text:p text:style-name="P1"><text:s text:c="4"/>184 10-025-215 <text:s text:c="2"/>E 1-16:51:13 <text:s/>707.47 <text:s text:c="3"/>223 14-030-623 <text:s text:c="2"/>E 1-16:55:45 <text:s/>673.00</text:p>
      <text:p text:style-name="P1"/>
      <text:p text:style-name="P1"><text:s text:c="3"/>17 FILIPČÍK Miroslav, Plesná <text:s text:c="13"/>24 MALÝ Ervin, Mirová</text:p>
      <text:p text:style-name="P1"><text:s text:c="5"/>29/ 5/ 5 <text:s text:c="2"/>14/27 <text:s text:c="3"/>183/183 <text:s text:c="3"/>237.08 <text:s text:c="4"/>26/ 6/ 6 <text:s/>18/14 <text:s text:c="3"/>169/310 <text:s text:c="3"/>266.80</text:p>
      <text:p text:style-name="P1"><text:s text:c="5"/>25 14-027-842 <text:s text:c="4"/>1-14:37:02 <text:s/>959.69 <text:s text:c="4"/>42 14-025-187 <text:s text:c="2"/>E 1-15:22:23 <text:s/>912.47</text:p>
      <text:p text:style-name="P1"><text:s text:c="3"/></text:p>
      <text:p text:style-name="P1"/>
      <text:p text:style-name="P1"/>
      <text:p text:style-name="P1"><text:soft-page-break/></text:p>
      <text:p text:style-name="P1"><text:s text:c="4"/>72 14-025-83 <text:s text:c="3"/>E 1-15:40:38 <text:s/>858.87 <text:s text:c="3"/>166 12-034-279 <text:s text:c="4"/>1-16:51:32 <text:s/>726.94</text:p>
      <text:p text:style-name="P1"><text:s text:c="4"/>173 12-025-685 <text:s text:c="4"/>1-16:40:23 <text:s/>720.26 <text:s text:c="3"/>204 14-034-882 <text:s text:c="2"/>E 1-17:14:08 <text:s/>684.69</text:p>
      <text:p text:style-name="P1"><text:s text:c="4"/>208 10-025-392 <text:s text:c="2"/>E 1-17:00:50 <text:s/>682.50</text:p>
      <text:p text:style-name="P1"><text:s text:c="4"/>210 14-025-178 <text:s text:c="4"/>1-17:01:31 <text:s/>681.31 <text:s text:c="3"/>33 KLIMOVIČ Eduard, Chlum</text:p>
      <text:p text:style-name="P1"><text:s text:c="4"/>226 14-025-164 <text:s text:c="2"/>E 1-17:06:36 <text:s/>672.56 <text:s text:c="5"/>21/ 2/ 2 <text:s/>35/19 <text:s text:c="4"/>57/263 <text:s text:c="3"/>249.70</text:p>
      <text:p text:style-name="P1"><text:s text:c="45"/>103 11-027-44 <text:s text:c="3"/>E 1-15:39:09 <text:s/>807.65</text:p>
      <text:p text:style-name="P1"><text:s text:c="3"/>25 NIČOVSKÝ Jan, hostující <text:s text:c="15"/>197 14-027-674 <text:s text:c="4"/>1-16:32:15 <text:s/>692.75</text:p>
      <text:p text:style-name="P1"><text:s text:c="5"/>13/ 4/ 4 <text:s text:c="2"/>23/7 <text:s text:c="4"/>129/390 <text:s text:c="3"/>286.41</text:p>
      <text:p text:style-name="P1"><text:s text:c="5"/>45 11-0307-164 <text:s/>E 1-15:45:24 <text:s/>908.09 <text:s text:c="3"/>34 KUČERA Lukáš, Kynšperk</text:p>
      <text:p text:style-name="P1"><text:s text:c="5"/>48 14-032-330 <text:s text:c="4"/>1-15:49:23 <text:s/>896.77 <text:s text:c="5"/>27/ 1/ 1 <text:s/>40/43 <text:s text:c="4"/>30/63 <text:s text:c="4"/>249.26</text:p>
      <text:p text:style-name="P1"><text:s text:c="5"/>69 11-0307-178 <text:s/>E 1-16:01:15 <text:s/>864.64 <text:s text:c="3"/>119 11-027-794 <text:s text:c="4"/>1-15:43:10 <text:s/>795.95</text:p>
      <text:p text:style-name="P1"><text:s text:c="4"/>235 14-032-309 <text:s text:c="2"/>E 1-17:38:12 <text:s/>663.44</text:p>
      <text:p text:style-name="P1"><text:s text:c="45"/>35 NOŽKA Karel, Tisová</text:p>
      <text:p text:style-name="P1"><text:s text:c="3"/>26 KOVAČIK Stefan, Oloví <text:s text:c="20"/>8/ 1/ 1 <text:s/>41/49 <text:s text:c="4"/>30/30 <text:s text:c="4"/>265.11</text:p>
      <text:p text:style-name="P1"><text:s text:c="5"/>20/ 7/ 7 <text:s text:c="2"/>11/13 <text:s text:c="3"/>213/315 <text:s text:c="3"/>252.23 <text:s text:c="2"/>121 14-030-517 <text:s text:c="2"/>E 1-16:04:23 <text:s/>792.80</text:p>
      <text:p text:style-name="P1"><text:s text:c="5"/>47 13-026-327 <text:s text:c="2"/>E 1-15:09:57 <text:s/>901.01</text:p>
      <text:p text:style-name="P1"><text:s text:c="5"/>61 10-026-512 <text:s text:c="4"/>1-15:19:17 <text:s/>871.94 <text:s text:c="3"/>36 OPÁLKA Vlastimil, Horšovský Týn</text:p>
      <text:p text:style-name="P1"><text:s text:c="5"/>68 13-026-326 <text:s text:c="4"/>1-15:21:16 <text:s/>866.00 <text:s text:c="5"/>25/ 4/ 4 <text:s/>27/16 <text:s text:c="3"/>107/295 <text:s text:c="3"/>284.78</text:p>
      <text:p text:style-name="P1"><text:s text:c="4"/>120 13-026-344 <text:s text:c="4"/>1-15:47:02 <text:s/>795.62 <text:s text:c="3"/>133 14-0329-166 <text:s text:c="3"/>1-16:39:23 <text:s/>770.92</text:p>
      <text:p text:style-name="P1"><text:s text:c="4"/>125 14-026-1133 <text:s/>E 1-15:49:59 <text:s/>788.28 <text:s text:c="3"/>167 13-0329-11 <text:s text:c="4"/>1-17:01:50 <text:s/>725.19</text:p>
      <text:p text:style-name="P1"><text:s text:c="4"/>221 10-026-501 <text:s text:c="4"/>1-16:46:11 <text:s/>674.28 <text:s text:c="3"/>191 11-0329-722 <text:s/>E 1-17:14:23 <text:s/>701.22</text:p>
      <text:p text:style-name="P1"><text:s text:c="4"/>234 13-026-362 <text:s text:c="4"/>1-16:51:15 <text:s/>665.74 <text:s text:c="3"/>198 14-0329-165 <text:s/>E 1-17:19:15 <text:s/>692.34</text:p>
      <text:p text:style-name="P1"/>
      <text:p text:style-name="P1"><text:s text:c="3"/>27 HRYZAK Miroslav, Aš <text:s text:c="19"/>37 JANEČEK Josef, Klíčov</text:p>
      <text:p text:style-name="P1"><text:s text:c="5"/>30/ 6/ 6 <text:s text:c="2"/>16/30 <text:s text:c="3"/>172/172 <text:s text:c="3"/>226.79 <text:s text:c="5"/>3/ 1/ 1 <text:s/>42/41 <text:s text:c="4"/>29/90 <text:s text:c="4"/>290.34</text:p>
      <text:p text:style-name="P1"><text:s text:c="5"/>50 14-022-261 <text:s text:c="2"/>E 1-14:45:12 <text:s/>888.88 <text:s text:c="3"/>140 14-034-28 <text:s text:c="3"/>E 1-16:50:24 <text:s/>763.24</text:p>
      <text:p text:style-name="P1"><text:s text:c="5"/>95 10-022-1076 <text:s text:c="3"/>1-15:04:12 <text:s/>827.27</text:p>
      <text:p text:style-name="P1"><text:s text:c="4"/>154 13-022-258 <text:s text:c="4"/>1-15:40:03 <text:s/>734.27 <text:s text:c="3"/>38 KLÍMA Josef, Stod</text:p>
      <text:p text:style-name="P1"><text:s text:c="4"/>175 14-022-257 <text:s text:c="4"/>1-15:47:24 <text:s/>719.69 <text:s text:c="5"/>28/ 1/ 1 <text:s/>43/44 <text:s text:c="4"/>29/60 <text:s text:c="4"/>297.10</text:p>
      <text:p text:style-name="P1"><text:s text:c="4"/>203 12-022-354 <text:s text:c="2"/>E 1-16:05:58 <text:s/>685.30 <text:s text:c="3"/>142 13-080-711 <text:s text:c="4"/>1-17:00:07 <text:s/>761.65</text:p>
      <text:p text:style-name="P1"><text:s text:c="4"/>207 13-022-304 <text:s text:c="2"/>E 1-16:07:27 <text:s/>682.69</text:p>
      <text:p text:style-name="P1"><text:s text:c="45"/>39 STACH Jan, Dlouhý Újezd</text:p>
      <text:p text:style-name="P1"><text:s text:c="3"/>28 SYROVÁTKA Jiří, Nejdek <text:s text:c="19"/>5/ 2/ 2 <text:s/>37/46 <text:s text:c="4"/>51/51 <text:s text:c="4"/>258.74</text:p>
      <text:p text:style-name="P1"><text:s text:c="5"/>30/ 5/ 5 <text:s text:c="2"/>20/32 <text:s text:c="3"/>156/156 <text:s text:c="3"/>265.64 <text:s text:c="2"/>146 14-030-356 <text:s text:c="2"/>E 1-16:14:14 <text:s/>751.64</text:p>
      <text:p text:style-name="P1"><text:s text:c="5"/>51 11-025-1009 <text:s text:c="3"/>1-15:28:50 <text:s/>888.84 <text:s text:c="3"/>222 14-030-365 <text:s text:c="4"/>1-16:55:01 <text:s/>674.00</text:p>
      <text:p text:style-name="P1"><text:s text:c="5"/>60 12-025-149 <text:s text:c="4"/>1-15:34:31 <text:s/>872.25</text:p>
      <text:p text:style-name="P1"><text:s text:c="5"/>64 14-025-362 <text:s text:c="4"/>1-15:35:26 <text:s/>869.63 <text:s text:c="3"/>40 KEPKA Petr, Malé Dvorce</text:p>
      <text:p text:style-name="P1"><text:s text:c="4"/>181 14-025-305 <text:s text:c="4"/>1-16:43:38 <text:s/>710.99 <text:s text:c="5"/>16/ 3/ 3 <text:s/>32/20 <text:s text:c="4"/>81/260 <text:s text:c="3"/>267.15</text:p>
      <text:p text:style-name="P1"><text:s text:c="4"/>218 13-025-511 <text:s text:c="4"/>1-17:02:11 <text:s/>677.43 <text:s text:c="3"/>159 13-030-115 <text:s text:c="4"/>1-16:35:32 <text:s/>730.76</text:p>
      <text:p text:style-name="P1"><text:s text:c="45"/>160 13-030-122 <text:s text:c="4"/>1-16:35:34 <text:s/>730.70</text:p>
      <text:p text:style-name="P1"><text:s text:c="3"/>29 SRNEC Jan, Cheb <text:s text:c="23"/>189 13-030-131 <text:s text:c="2"/>E 1-16:50:25 <text:s/>702.08</text:p>
      <text:p text:style-name="P1"><text:s text:c="5"/>20/ 3/ 3 <text:s text:c="2"/>29/40 <text:s text:c="4"/>96/96 <text:s text:c="4"/>237.94</text:p>
      <text:p text:style-name="P1"><text:s text:c="5"/>52 13-023-462 <text:s text:c="2"/>E 1-14:57:34 <text:s/>888.55 <text:s text:c="3"/>41 MISKO Petr, Luby</text:p>
      <text:p text:style-name="P1"><text:s text:c="5"/>59 14-023-1489 <text:s/>E 1-15:02:30 <text:s/>872.48 <text:s text:c="5"/>28/ 2/ 2 <text:s/>36/34 <text:s text:c="4"/>54/128 <text:s text:c="3"/>240.73</text:p>
      <text:p text:style-name="P1"><text:s text:c="4"/>202 13-023-466 <text:s text:c="4"/>1-16:17:35 <text:s/>690.56 <text:s text:c="3"/>165 14-027-192 <text:s text:c="4"/>1-16:01:25 <text:s/>728.59</text:p>
      <text:p text:style-name="P1"><text:s text:c="45"/>170 14-027-170 <text:s text:c="4"/>1-16:03:54 <text:s/>723.67</text:p>
      <text:p text:style-name="P1"><text:s text:c="3"/>30 VONEŠOVÁ Stan. Mgr., Postřekov</text:p>
      <text:p text:style-name="P1"><text:s text:c="5"/>14/ 3/ 3 <text:s text:c="2"/>30/17 <text:s text:c="4"/>90/288 <text:s text:c="3"/>277.70 <text:s text:c="2"/>42 HANÁK Jaroslav, Mezholezy</text:p>
      <text:p text:style-name="P1"><text:s text:c="5"/>54 14-034-805 <text:s text:c="2"/>E 1-15:44:01 <text:s/>884.36 <text:s text:c="5"/>30/ 1/ 1 <text:s/>44/31 <text:s text:c="4"/>25/160 <text:s text:c="3"/>300.20</text:p>
      <text:p text:style-name="P1"><text:s text:c="5"/>98 14-034-853 <text:s text:c="4"/>1-16:09:21 <text:s/>818.34 <text:s text:c="3"/>188 13-032-908 <text:s text:c="4"/>1-17:34:23 <text:s/>702.28</text:p>
      <text:p text:style-name="P1"><text:s text:c="4"/>230 13-034-605 <text:s text:c="2"/>E 1-17:22:00 <text:s/>671.12</text:p>
      <text:p text:style-name="P1"><text:s text:c="45"/>43 LUKEŠ Miroslav, F.Lázně</text:p>
      <text:p text:style-name="P1"><text:s text:c="3"/>31 PRINCL Rudolf, Horšovský Týn <text:s text:c="12"/>30/ 2/ 2 <text:s/>38/47 <text:s text:c="4"/>48/48 <text:s text:c="4"/>236.13</text:p>
      <text:p text:style-name="P1"><text:s text:c="5"/>25/ 4/ 4 <text:s text:c="2"/>22/24 <text:s text:c="3"/>130/228 <text:s text:c="3"/>286.16 <text:s text:c="2"/>195 08-023-631 <text:s text:c="4"/>1-16:11:46 <text:s/>697.14</text:p>
      <text:p text:style-name="P1"><text:s text:c="5"/>57 12-5136-303 <text:s text:c="3"/>1-15:56:55 <text:s/>874.95 <text:s text:c="3"/>220 10-023-342 <text:s text:c="4"/>1-16:23:41 <text:s/>676.05</text:p>
      <text:p text:style-name="P1"><text:s text:c="5"/>70 14-9095-1008 <text:s text:c="2"/>1-16:02:15 <text:s/>860.91</text:p>
      <text:p text:style-name="P1"><text:s text:c="4"/>130 11-031-407 <text:s text:c="4"/>1-16:37:43 <text:s/>777.89 <text:s text:c="3"/>44 ŘEZNÍČEK Jiří, Postřekov</text:p>
      <text:p text:style-name="P1"><text:s text:c="4"/>135 13-0289-261 <text:s text:c="3"/>1-16:42:20 <text:s/>768.25 <text:s text:c="5"/>27/ 2/ 2 <text:s/>39/28 <text:s text:c="4"/>46/181 <text:s text:c="3"/>278.43</text:p>
      <text:p text:style-name="P1"><text:s text:c="45"/>212 14-034-492 <text:s text:c="4"/>1-17:17:20 <text:s/>680.81</text:p>
      <text:p text:style-name="P1"><text:s text:c="3"/>32 VONEŠ Ivan, Postřekov <text:s text:c="17"/>231 11-8131-6 <text:s text:c="5"/>1-17:24:14 <text:s/>669.00</text:p>
      <text:p text:style-name="P1"><text:s text:c="5"/>20/ 3/ 3 <text:s text:c="2"/>31/11 <text:s text:c="4"/>84/333 <text:s text:c="3"/>277.70</text:p>
      <text:p text:style-name="P1"><text:s text:c="5"/>92 14-034-852 <text:s text:c="4"/>1-16:04:48 <text:s/>829.46 <text:s text:c="3"/>45 PAVLÍK Šimon, Svobodka</text:p>
      <text:p text:style-name="P1"><text:s text:c="48"/>6/ 1/ 1 <text:s/>45/38 <text:s text:c="4"/>22/103 <text:s text:c="3"/>254.70</text:p>
      <text:p text:style-name="P1"><text:soft-page-break/><text:s text:c="45"/>224 14-948-125 <text:s text:c="2"/>E 1-16:50:17 <text:s/>672.86</text:p>
      <text:p text:style-name="P1">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9T10:41:58.263000000</dc:date>
    <meta:editing-duration>PT2M34S</meta:editing-duration>
    <meta:editing-cycles>1</meta:editing-cycles>
    <meta:document-statistic meta:table-count="0" meta:image-count="0" meta:object-count="0" meta:page-count="5" meta:paragraph-count="224" meta:word-count="1679" meta:character-count="16157" meta:non-whitespace-character-count="9927"/>
    <meta:generator>LibreOffice/4.4.3.2$Windows_x86 LibreOffice_project/88805f81e9fe61362df02b9941de8e38a9b5fd16</meta:generator>
  </office:meta>
</office:document-meta>
</file>