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d9e20" officeooo:paragraph-rsid="000d9e20"/>
    </style:style>
    <style:style style:name="P2" style:family="paragraph" style:parent-style-name="Preformatted_20_Text" style:master-page-name="">
      <loext:graphic-properties draw:fill="none"/>
      <style:paragraph-properties fo:margin-left="-0.499cm" fo:margin-right="0cm" fo:margin-top="0cm" fo:margin-bottom="0cm" loext:contextual-spacing="false" fo:text-indent="0cm" style:auto-text-indent="false" style:page-number="auto"/>
      <style:text-properties officeooo:rsid="000d9e20" officeooo:paragraph-rsid="000d9e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ROTTENDORF 2 <text:s text:c="7"/></text:p>
      <text:p text:style-name="P1"><text:s text:c="30"/>(49:46:53/010:04:05)</text:p>
      <text:p text:style-name="P1"/>
      <text:p text:style-name="P1"/>
      <text:p text:style-name="P1"><text:s/>Datum konání závodu: <text:s text:c="2"/>05.07.2015</text:p>
      <text:p text:style-name="P1"><text:s/>Kategorie závodu : <text:s text:c="4"/>Celkové výsledky - rocnik 14</text:p>
      <text:p text:style-name="P1"><text:s/>Soutěže <text:s text:c="9"/>: <text:s text:c="4"/>CMA, Čechy-A Mistrovstvi Rocnich</text:p>
      <text:p text:style-name="P1"><text:s/>Průměrná vzdálenost: <text:s text:c="2"/>194.56km (rozpeti <text:s text:c="2"/>160.32km - <text:s text:c="2"/>222.79km)</text:p>
      <text:p text:style-name="P1"><text:s/>Počet nasazených PH: <text:s text:c="2"/>554 <text:s/></text:p>
      <text:p text:style-name="P1"><text:s/>Počet chovatelů: <text:s text:c="6"/>49 <text:s/></text:p>
      <text:p text:style-name="P1"><text:s/>Čas startu: <text:s text:c="11"/>06:00:00</text:p>
      <text:p text:style-name="P1"><text:s/>Mistrovská série: <text:s text:c="6"/>99/ 7</text:p>
      <text:p text:style-name="P1"><text:s/>Bodová sazba: <text:s text:c="10"/>40/ 22</text:p>
      <text:p text:style-name="P1"><text:s/>Počasí v místě startu: jasno, bezvětří,23.5stC <text:s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21 <text:s text:c="3"/>HE <text:s text:c="6"/>1.den,08:40:53 hod., rozchod +00:00:00 hod.</text:p>
      <text:p text:style-name="P1"><text:s text:c="24"/>vzdálenost: <text:s/>207.73km <text:s text:c="2"/>rychlost:1291.172m/min</text:p>
      <text:p text:style-name="P1"><text:s text:c="24"/>Doba letu:02:40:53 hod.</text:p>
      <text:p text:style-name="P1"/>
      <text:p text:style-name="P1"><text:s/>Přílet posledního PH: <text:s/>KESL Stanislav, Nová Role, Karlovy Vary <text:s text:c="2"/></text:p>
      <text:p text:style-name="P1"><text:s/>14-025-525 <text:s text:c="3"/>H <text:s text:c="7"/>1.den,09:16:28 hod., rozchod -00:00:02 hod.</text:p>
      <text:p text:style-name="P1"><text:s text:c="24"/>vzdálenost: <text:s/>201.43km <text:s text:c="2"/>rychlost:1025.159m/min</text:p>
      <text:p text:style-name="P1"><text:s text:c="24"/>Doba letu:03:16:29 hod.</text:p>
      <text:p text:style-name="P1"/>
      <text:p text:style-name="P1"><text:s/>Doba trvání závodu: <text:s text:c="3"/>00:41:45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291 <text:s text:c="4"/>12 <text:s text:c="4"/>30 <text:s text:c="5"/>7 <text:s text:c="2"/>4.12 <text:s text:c="4"/>2 <text:s text:c="4"/>40 <text:s text:c="3"/>11 1215.020</text:p>
      <text:p text:style-name="P1"><text:s/>K. Vary <text:s text:c="8"/>263 <text:s text:c="4"/>99 <text:s text:c="4"/>19 <text:s text:c="4"/>15 <text:s/>37.64 <text:s text:c="4"/>4 <text:s text:c="4"/>38 <text:s text:c="3"/>22 1182.246</text:p>
      <text:p text:style-name="P1"><text:s/>Celkem <text:s text:c="9"/>554 <text:s text:c="3"/>111 <text:s text:c="4"/>49 <text:s text:c="4"/>22 <text:s/>20.00 <text:s text:c="4"/>6 <text:s text:c="4"/>36 <text:s text:c="3"/>33 1169.787</text:p>
      <text:p text:style-name="P1"><text:s text:c="53"/>8 <text:s text:c="4"/>34 <text:s text:c="3"/>44 1146.580</text:p>
      <text:p text:style-name="P1"><text:s text:c="52"/>10 <text:s text:c="4"/>32 <text:s text:c="3"/>55 1132.613</text:p>
      <text:p text:style-name="P1"><text:s text:c="52"/>12 <text:s text:c="4"/>30 <text:s text:c="3"/>66 1111.982</text:p>
      <text:p text:style-name="P1"><text:s text:c="52"/>14 <text:s text:c="4"/>28 <text:s text:c="3"/>78 1082.671</text:p>
      <text:p text:style-name="P1"><text:s text:c="52"/>16 <text:s text:c="4"/>26 <text:s text:c="3"/>89 1066.001</text:p>
      <text:p text:style-name="P1"><text:s text:c="52"/>18 <text:s text:c="4"/>24 <text:s text:c="2"/>100 1038.184</text:p>
      <text:p text:style-name="P1"><text:s text:c="52"/>20 <text:s text:c="4"/>22 <text:s text:c="2"/>111 1025.159</text:p>
      <text:p text:style-name="P1"><text:s text:c="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45 14-027-667 <text:s text:c="2"/>E 1-08:37:47 1146.30</text:p>
      <text:p text:style-name="P1"><text:s text:c="4"/>1 KRAFT Jan, Karlovy Vary <text:s text:c="16"/>46 14-027-627 <text:s text:c="2"/>E 1-08:37:55 1145.33</text:p>
      <text:p text:style-name="P1"><text:s text:c="5"/>23/14/14 <text:s text:c="3"/>1/1 <text:s text:c="4"/>273/1977 <text:s text:c="2"/>207.73 <text:s text:c="3"/>50 14-027-664 <text:s text:c="4"/>1-08:38:30 1141.12</text:p>
      <text:p text:style-name="P1"><text:s text:c="6"/>1 14-025-821 <text:s text:c="2"/>E 1-08:40:53 1291.17 <text:s text:c="4"/>56 14-027-655 <text:s text:c="4"/>1-08:39:46 1132.07</text:p>
      <text:p text:style-name="P1"><text:s text:c="6"/>2 14-025-859 <text:s text:c="2"/>E 1-08:40:58 1290.50 <text:s text:c="4"/>77 14-027-650 <text:s text:c="2"/>E 1-08:45:50 1090.66</text:p>
      <text:p text:style-name="P1"><text:s text:c="6"/>6 14-025-822 <text:s text:c="4"/>1-08:48:24 1233.54 <text:s text:c="4"/>80 14-027-607 <text:s text:c="2"/>E 1-08:48:14 1075.10</text:p>
      <text:p text:style-name="P1"><text:s text:c="6"/>7 14-025-838 <text:s text:c="2"/>E 1-08:48:27 1233.17 <text:s text:c="4"/>81 14-027-639 <text:s text:c="4"/>1-08:48:17 1074.78</text:p>
      <text:p text:style-name="P1"><text:s text:c="5"/>10 14-025-878 <text:s text:c="2"/>E 1-08:49:42 1224.09 <text:s text:c="4"/>83 14-027-670 <text:s text:c="4"/>1-08:48:21 1074.35</text:p>
      <text:p text:style-name="P1"><text:s text:c="5"/>11 14-025-864 <text:s text:c="2"/>E 1-08:50:58 1215.02 <text:s text:c="3"/>107 14-027-617 <text:s text:c="2"/>E 1-08:55:16 1031.96</text:p>
      <text:p text:style-name="P1"><text:s text:c="5"/>13 14-025-806 <text:s text:c="4"/>1-08:52:04 1207.25 <text:s text:c="3"/>109 14-027-611 <text:s text:c="4"/>1-08:56:08 1026.88</text:p>
      <text:p text:style-name="P1"><text:s text:c="5"/>23 14-025-853 <text:s text:c="4"/>1-08:55:50 1181.39</text:p>
      <text:p text:style-name="P1"><text:s text:c="5"/>29 14-025-863 <text:s text:c="4"/>1-08:56:43 1175.49 <text:s text:c="4"/>5 SVOBODA/JÁRA , Pernink</text:p>
      <text:p text:style-name="P1"><text:s text:c="5"/>32 14-025-860 <text:s text:c="2"/>E 1-08:57:22 1171.18 <text:s text:c="5"/>10/ 3/ 3 <text:s/>10/9 <text:s text:c="5"/>92/1130 <text:s text:c="2"/>204.62</text:p>
      <text:p text:style-name="P1"><text:s text:c="5"/>69 14-025-865 <text:s text:c="2"/>E 1-09:08:18 1103.18 <text:s text:c="4"/>16 14-025-627 <text:s text:c="4"/>1-08:51:10 1195.44</text:p>
      <text:p text:style-name="P1"><text:s text:c="5"/>88 14-025-807 <text:s text:c="4"/>1-09:14:48 1066.37 <text:s text:c="4"/>61 14-050-311 <text:s text:c="2"/>E 1-09:03:01 1118.04</text:p>
      <text:p text:style-name="P1"><text:s text:c="5"/>89 14-025-812 <text:s text:c="4"/>1-09:14:52 1066.00 <text:s text:c="4"/>96 14-025-605 <text:s text:c="4"/>1-09:14:54 1049.87</text:p>
      <text:p text:style-name="P1"><text:s text:c="5"/>93 14-025-895 <text:s text:c="4"/>1-09:16:35 1056.69</text:p>
      <text:p text:style-name="P1"><text:s text:c="46"/>6 SVOBODA Jan, Toužim</text:p>
      <text:p text:style-name="P1"><text:s text:c="4"/>2 BALÁŽ Jan, Nová Role <text:s text:c="20"/>18/ 8/ 8 <text:s text:c="2"/>5/7 <text:s text:c="4"/>198/1173 <text:s text:c="2"/>211.24</text:p>
      <text:p text:style-name="P1"><text:s text:c="5"/>42/26/26 <text:s text:c="3"/>2/2 <text:s text:c="4"/>271/1781 <text:s text:c="2"/>200.75 <text:s text:c="3"/>18 14-025-230 <text:s text:c="4"/>1-08:57:28 1190.24</text:p>
      <text:p text:style-name="P1"><text:s text:c="6"/>3 14-025-17 <text:s text:c="5"/>1-08:39:15 1260.70 <text:s text:c="4"/>53 14-025-263 <text:s text:c="4"/>1-09:05:22 1139.52</text:p>
      <text:p text:style-name="P1"><text:s text:c="6"/>4 14-6687DV0211 <text:s/>1-08:41:18 1244.67 <text:s text:c="4"/>64 14-025-204 <text:s text:c="4"/>1-09:09:15 1116.13</text:p>
      <text:p text:style-name="P1"><text:s text:c="6"/>5 14-025-999 <text:s text:c="2"/>E 1-08:41:33 1242.75 <text:s text:c="4"/>86 14-025-238 <text:s text:c="2"/>E 1-09:17:29 1069.60</text:p>
      <text:p text:style-name="P1"><text:s text:c="6"/>8 14-025-28 <text:s text:c="5"/>1-08:43:18 1229.43 <text:s text:c="4"/>90 14-025-249 <text:s text:c="4"/>1-09:18:13 1065.65</text:p>
      <text:p text:style-name="P1"><text:s text:c="6"/>9 14-025-1 <text:s text:c="6"/>1-08:43:22 1228.93 <text:s text:c="4"/>94 14-025-254 <text:s text:c="4"/>1-09:20:02 1055.97</text:p>
      <text:p text:style-name="P1"><text:s text:c="5"/>15 14-6687DV0221E 1-08:47:27 1198.96 <text:s text:c="3"/>106 14-025-219 <text:s text:c="4"/>1-09:24:17 1034.00</text:p>
      <text:p text:style-name="P1"><text:s text:c="5"/>17 14-025-24 <text:s text:c="5"/>1-08:48:10 1193.85 <text:s text:c="3"/>110 14-025-205 <text:s text:c="4"/>1-09:25:59 1025.47</text:p>
      <text:p text:style-name="P1"><text:s text:c="5"/>21 14-025-299 <text:s text:c="4"/>1-08:49:46 1182.59</text:p>
      <text:p text:style-name="P1"><text:s text:c="5"/>22 14-025-27 <text:s text:c="5"/>1-08:49:49 1182.25 <text:s text:c="4"/>7 FILIPČÍK Miroslav, Plesná</text:p>
      <text:p text:style-name="P1"><text:s text:c="5"/>24 14-025-280 <text:s text:c="2"/>E 1-08:50:23 1178.31 <text:s text:c="5"/>12/ 2/ 2 <text:s/>14/19 <text:s text:c="4"/>73/434 <text:s text:c="3"/>170.07</text:p>
      <text:p text:style-name="P1"><text:s text:c="5"/>26 14-025-49 <text:s text:c="5"/>1-08:50:29 1177.62 <text:s text:c="4"/>20 14-027-845 <text:s text:c="4"/>1-08:23:06 1188.46</text:p>
      <text:p text:style-name="P1"><text:s text:c="5"/>28 14-025-6 <text:s text:c="4"/>E 1-08:50:38 1176.59 <text:s text:c="4"/>25 14-027-804 <text:s text:c="4"/>1-08:24:23 1177.90</text:p>
      <text:p text:style-name="P1"><text:s text:c="5"/>34 14-6687DV0177E 1-08:52:19 1165.09</text:p>
      <text:p text:style-name="P1"><text:s text:c="5"/>35 14-025-275 <text:s text:c="4"/>1-08:52:26 1164.30 <text:s text:c="4"/>8 PÍSEK Petr, Luby</text:p>
      <text:p text:style-name="P1"><text:s text:c="5"/>37 14-025-1000 <text:s text:c="3"/>1-08:53:03 1160.16 <text:s text:c="5"/>12/ 6/ 6 <text:s text:c="2"/>6/11 <text:s text:c="3"/>179/788 <text:s text:c="3"/>174.87</text:p>
      <text:p text:style-name="P1"><text:s text:c="5"/>48 14-025-980 <text:s text:c="2"/>E 1-08:55:29 1144.07 <text:s text:c="4"/>27 14-027-571 <text:s text:c="2"/>E 1-08:28:32 1177.05</text:p>
      <text:p text:style-name="P1"><text:s text:c="5"/>49 14-6687DV0229 <text:s/>1-08:55:51 1141.68 <text:s text:c="4"/>38 14-027-589 <text:s text:c="2"/>E 1-08:30:57 1158.21</text:p>
      <text:p text:style-name="P1"><text:s text:c="5"/>58 14-0258-992 <text:s text:c="3"/>1-08:58:39 1123.79 <text:s text:c="4"/>41 14-027-574 <text:s text:c="2"/>E 1-08:31:19 1155.40</text:p>
      <text:p text:style-name="P1"><text:s text:c="5"/>60 14-025-20 <text:s text:c="3"/>E 1-08:59:17 1119.82 <text:s text:c="4"/>78 14-027-559 <text:s text:c="2"/>E 1-08:41:29 1082.67</text:p>
      <text:p text:style-name="P1"><text:s text:c="5"/>62 14-6687DV0226 <text:s/>1-08:59:39 1117.53 <text:s text:c="4"/>95 14-027-561 <text:s text:c="4"/>1-08:46:11 1052.06</text:p>
      <text:p text:style-name="P1"><text:s text:c="5"/>70 14-025-33 <text:s text:c="3"/>E 1-09:02:28 1100.28 <text:s text:c="3"/>102 14-023-1403 <text:s text:c="3"/>1-08:48:54 1035.14</text:p>
      <text:p text:style-name="P1"><text:s text:c="5"/>76 14-025-282 <text:s text:c="2"/>E 1-09:04:03 1090.81</text:p>
      <text:p text:style-name="P1"><text:s text:c="5"/>79 14-6687DV0213E 1-09:05:56 1079.76 <text:s text:c="4"/>9 TUREK Milan, Fr.Lázně</text:p>
      <text:p text:style-name="P1"><text:s text:c="5"/>82 14-025-7 <text:s text:c="6"/>1-09:06:52 1074.37 <text:s text:c="5"/>10/ 4/ 4 <text:s text:c="2"/>8/21 <text:s text:c="3"/>123/365 <text:s text:c="3"/>167.22</text:p>
      <text:p text:style-name="P1"><text:s text:c="5"/>84 14-6687DV0209E 1-09:07:06 1073.03 <text:s text:c="4"/>30 14-022-50 <text:s text:c="5"/>1-08:22:22 1174.56</text:p>
      <text:p text:style-name="P1"><text:s text:c="5"/>91 14-025-22 <text:s text:c="5"/>1-09:08:53 1062.90 <text:s text:c="4"/>47 14-022-7 <text:s text:c="4"/>E 1-08:26:00 1145.33</text:p>
      <text:p text:style-name="P1"><text:s text:c="46"/>63 14-022-9 <text:s text:c="4"/>E 1-08:29:40 1117.27</text:p>
      <text:p text:style-name="P1"><text:s text:c="4"/>3 MALÝ Ervin, Mirová <text:s text:c="21"/>92 14-022-24 <text:s text:c="5"/>1-08:38:11 1057.12</text:p>
      <text:p text:style-name="P1"><text:s text:c="5"/>19/ 7/ 7 <text:s text:c="3"/>3/4 <text:s text:c="4"/>237/1306 <text:s text:c="2"/>199.40</text:p>
      <text:p text:style-name="P1"><text:s text:c="5"/>12 14-025-115 <text:s text:c="4"/>1-08:44:13 1214.19 <text:s text:c="3"/>10 SYROVÁTKA Jiří, Nejdek</text:p>
      <text:p text:style-name="P1"><text:s text:c="5"/>19 14-025-99 <text:s text:c="5"/>1-08:47:36 1189.68 <text:s text:c="5"/>17/ 5/ 5 <text:s text:c="2"/>7/20 <text:s text:c="3"/>160/390 <text:s text:c="3"/>199.94</text:p>
      <text:p text:style-name="P1"><text:s text:c="5"/>33 14-048-0593 <text:s text:c="3"/>1-08:50:27 1169.79 <text:s text:c="4"/>31 14-025-399 <text:s text:c="4"/>1-08:50:42 1171.20</text:p>
      <text:p text:style-name="P1"><text:s text:c="5"/>39 14-025-89 <text:s text:c="5"/>1-08:52:13 1157.79 <text:s text:c="4"/>36 14-025-364 <text:s text:c="2"/>E 1-08:52:02 1162.13</text:p>
      <text:p text:style-name="P1"><text:s text:c="5"/>44 14-025-189 <text:s text:c="2"/>E 1-08:53:54 1146.58 <text:s text:c="4"/>52 14-025-331 <text:s text:c="2"/>E 1-08:55:25 1139.71</text:p>
      <text:p text:style-name="P1"><text:s text:c="5"/>51 14-025-177 <text:s text:c="2"/>E 1-08:54:44 1141.11 <text:s text:c="4"/>59 14-025-340 <text:s text:c="2"/>E 1-08:58:05 1122.65</text:p>
      <text:p text:style-name="P1"><text:s text:c="5"/>71 14-025-154 <text:s text:c="2"/>E 1-09:01:23 1099.28 <text:s text:c="4"/>68 14-025-301 <text:s text:c="4"/>1-09:00:20 1108.64</text:p>
      <text:p text:style-name="P1"/>
      <text:p text:style-name="P1"><text:s text:c="4"/>4 KLIMOVIČ Eduard, Chlum <text:s text:c="16"/>11 KOVAČIK Stefan, Oloví</text:p>
      <text:p text:style-name="P1"><text:s text:c="5"/>28/12/12 <text:s text:c="3"/>4/5 <text:s text:c="4"/>227/1213 <text:s text:c="2"/>180.88 <text:s text:c="5"/>4/ 3/ 3 <text:s text:c="2"/>9/16 <text:s text:c="4"/>92/572 <text:s text:c="3"/>185.56</text:p>
      <text:p text:style-name="P1"><text:s text:c="5"/>14 14-027-658 <text:s text:c="2"/>E 1-08:30:16 1203.63 <text:s text:c="4"/>40 14-026-1105 <text:s text:c="3"/>1-08:40:26 1156.68</text:p>
      <text:p text:style-name="P1"><text:s text:c="5"/>43 14-027-653 <text:s text:c="4"/>1-08:37:38 1147.39 <text:s text:c="4"/>57 14-026-1108 <text:s text:c="3"/>1-08:44:12 1130.15</text:p>
      <text:p text:style-name="P1"><text:s text:c="5"/></text:p>
      <text:p text:style-name="P1"/>
      <text:p text:style-name="P1"/>
      <text:p text:style-name="P1"><text:soft-page-break/><text:s text:c="3"/>75 14-026-1118 <text:s text:c="3"/>1-08:50:02 1091.37</text:p>
      <text:p text:style-name="P1"/>
      <text:p text:style-name="P1"><text:s text:c="3"/>12 FISCHER Petr, Stříbrná</text:p>
      <text:p text:style-name="P1"><text:s text:c="6"/>5/ 1/ 1 <text:s text:c="2"/>19/39 <text:s text:c="4"/>33/72 <text:s text:c="4"/>187.82</text:p>
      <text:p text:style-name="P1"><text:s text:c="5"/>42 14-027-310 <text:s text:c="4"/>1-08:42:35 1155.22</text:p>
      <text:p text:style-name="P1"/>
      <text:p text:style-name="P1"><text:s text:c="3"/>13 TEAM KOLÁŘ M+M, Horní Ves</text:p>
      <text:p text:style-name="P1"><text:s text:c="6"/>9/ 3/ 3 <text:s text:c="2"/>12/18 <text:s text:c="4"/>84/439 <text:s text:c="3"/>169.54</text:p>
      <text:p text:style-name="P1"><text:s text:c="5"/>54 14-3017-218 <text:s/>E 1-08:29:08 1137.97</text:p>
      <text:p text:style-name="P1"><text:s text:c="5"/>72 14-022-414 <text:s text:c="4"/>1-08:34:24 1099.13</text:p>
      <text:p text:style-name="P1"><text:s text:c="5"/>97 14-022-450 <text:s text:c="4"/>1-08:42:36 1043.66</text:p>
      <text:p text:style-name="P1"/>
      <text:p text:style-name="P1"><text:s text:c="3"/>14 MISKO Petr, Luby</text:p>
      <text:p text:style-name="P1"><text:s text:c="5"/>11/ 3/ 3 <text:s text:c="2"/>13/6 <text:s text:c="5"/>82/1185 <text:s text:c="2"/>174.47</text:p>
      <text:p text:style-name="P1"><text:s text:c="5"/>55 14-027-169 <text:s text:c="2"/>E 1-08:34:03 1132.61</text:p>
      <text:p text:style-name="P1"><text:s text:c="5"/>74 14-027-184 <text:s text:c="4"/>1-08:39:06 1096.66</text:p>
      <text:p text:style-name="P1"><text:s text:c="4"/>108 14-027-154 <text:s text:c="4"/>1-08:49:26 1029.77</text:p>
      <text:p text:style-name="P1"/>
      <text:p text:style-name="P1"><text:s text:c="3"/>15 PAVLÍK Šimon, Svobodka</text:p>
      <text:p text:style-name="P1"><text:s text:c="6"/>4/ 1/ 1 <text:s text:c="2"/>20/30 <text:s text:c="4"/>29/178 <text:s text:c="3"/>180.42</text:p>
      <text:p text:style-name="P1"><text:s text:c="5"/>65 14-030-135 <text:s text:c="2"/>E 1-08:41:58 1113.93</text:p>
      <text:p text:style-name="P1"/>
      <text:p text:style-name="P1"><text:s text:c="3"/>16 SZERENCZÉS Josef, Svobodka</text:p>
      <text:p text:style-name="P1"><text:s text:c="5"/>33/ 3/ 3 <text:s text:c="2"/>11/10 <text:s text:c="4"/>85/822 <text:s text:c="3"/>180.42</text:p>
      <text:p text:style-name="P1"><text:s text:c="5"/>66 14-030-190 <text:s text:c="2"/>E 1-08:42:15 1111.98</text:p>
      <text:p text:style-name="P1"><text:s text:c="5"/>67 14-030-200 <text:s text:c="4"/>1-08:42:40 1109.13</text:p>
      <text:p text:style-name="P1"><text:s text:c="5"/>85 14-030-176 <text:s text:c="2"/>E 1-08:48:40 1069.68</text:p>
      <text:p text:style-name="P1"/>
      <text:p text:style-name="P1"><text:s text:c="3"/>17 KESL Stanislav, Nová Role</text:p>
      <text:p text:style-name="P1"><text:s text:c="5"/>12/ 2/ 2 <text:s text:c="2"/>15/14 <text:s text:c="4"/>50/617 <text:s text:c="3"/>201.43</text:p>
      <text:p text:style-name="P1"><text:s text:c="5"/>73 14-025-524 <text:s text:c="2"/>E 1-09:03:27 1097.89</text:p>
      <text:p text:style-name="P1"><text:s text:c="4"/>111 14-025-525 <text:s text:c="4"/>1-09:16:28 1025.16</text:p>
      <text:p text:style-name="P1"/>
      <text:p text:style-name="P1"><text:s text:c="3"/>18 ŘEZNÍČEK Jiří, Postřekov</text:p>
      <text:p text:style-name="P1"><text:s text:c="5"/>17/ 1/ 1 <text:s text:c="2"/>21/37 <text:s text:c="4"/>26/101 <text:s text:c="3"/>201.05</text:p>
      <text:p text:style-name="P1"><text:s text:c="5"/>87 14-034-418 <text:s text:c="4"/>1-09:08:15 1068.01</text:p>
      <text:p text:style-name="P1"/>
      <text:p text:style-name="P1"><text:s text:c="3"/>19 KONOPÍK Jiří, Klíčov</text:p>
      <text:p text:style-name="P1"><text:s text:c="5"/>35/ 2/ 2 <text:s text:c="2"/>16/8 <text:s text:c="5"/>48/1172 <text:s text:c="2"/>212.75</text:p>
      <text:p text:style-name="P1"><text:s text:c="5"/>98 14-034-293 <text:s text:c="4"/>1-09:24:03 1042.65</text:p>
      <text:p text:style-name="P1"><text:s text:c="5"/>99 14-0329-560 <text:s/>E 1-09:24:05 1042.48</text:p>
      <text:p text:style-name="P1"/>
      <text:p text:style-name="P1"><text:s text:c="3"/>20 KUHN Štěpán, Svobodka</text:p>
      <text:p text:style-name="P1"><text:s text:c="6"/>4/ 1/ 1 <text:s text:c="2"/>22/28 <text:s text:c="4"/>23/208 <text:s text:c="3"/>180.42</text:p>
      <text:p text:style-name="P1"><text:s text:c="4"/>100 14-030-4 <text:s text:c="4"/>E 1-08:53:47 1038.18</text:p>
      <text:p text:style-name="P1"/>
      <text:p text:style-name="P1"><text:s text:c="3"/>21 NERS Jaroslav, Všeruby</text:p>
      <text:p text:style-name="P1"><text:s text:c="5"/>25/ 2/ 2 <text:s text:c="2"/>17/3 <text:s text:c="5"/>47/1425 <text:s text:c="2"/>216.21</text:p>
      <text:p text:style-name="P1"><text:s text:c="4"/>101 14-6111-317 <text:s/>E 1-09:28:39 1036.23</text:p>
      <text:p text:style-name="P1"><text:s text:c="4"/>103 14-6111-328 <text:s text:c="3"/>1-09:29:00 1034.50</text:p>
      <text:p text:style-name="P1"/>
      <text:p text:style-name="P1"><text:s text:c="3"/>22 NERSOVÁ Barbora, Všeruby</text:p>
      <text:p text:style-name="P1"><text:s text:c="5"/>10/ 2/ 2 <text:s text:c="2"/>18/12 <text:s text:c="4"/>46/683 <text:s text:c="3"/>216.21</text:p>
      <text:p text:style-name="P1"><text:s text:c="4"/>104 14-034-911 <text:s text:c="2"/>E 1-09:29:01 1034.42</text:p>
      <text:p text:style-name="P1"><text:s text:c="4"/>105 14-6111-321 <text:s/>E 1-09:29:03 1034.2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9T13:31:11.354000000</dc:date>
    <meta:editing-duration>PT1M4S</meta:editing-duration>
    <meta:editing-cycles>1</meta:editing-cycles>
    <meta:document-statistic meta:table-count="0" meta:image-count="0" meta:object-count="0" meta:page-count="3" meta:paragraph-count="144" meta:word-count="892" meta:character-count="8499" meta:non-whitespace-character-count="5281"/>
    <meta:generator>LibreOffice/4.4.3.2$Windows_x86 LibreOffice_project/88805f81e9fe61362df02b9941de8e38a9b5fd16</meta:generator>
  </office:meta>
</office:document-meta>
</file>