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7caf1" officeooo:paragraph-rsid="0007caf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BAD KREUZNACH 3 <text:s text:c="4"/></text:p>
      <text:p text:style-name="P1"><text:s text:c="30"/>(49:51:05/007:51:59)</text:p>
      <text:p text:style-name="P1"/>
      <text:p text:style-name="P1"/>
      <text:p text:style-name="P1"><text:s/>Datum konání závodu: <text:s text:c="2"/>28.06.2015</text:p>
      <text:p text:style-name="P1"><text:s/>Kategorie závodu : <text:s text:c="4"/>Celkové výsledky - rocnik 14</text:p>
      <text:p text:style-name="P1"><text:s/>Soutěže <text:s text:c="9"/>: <text:s text:c="4"/>CMB, Čechy-B Mistrovstvi Rocnich</text:p>
      <text:p text:style-name="P1"><text:s/>Průměrná vzdálenost: <text:s text:c="2"/>349.62km (rozpeti <text:s text:c="2"/>312.56km - <text:s text:c="2"/>380.51km)</text:p>
      <text:p text:style-name="P1"><text:s/>Počet nasazených PH: <text:s text:c="2"/>417 <text:s/></text:p>
      <text:p text:style-name="P1"><text:s/>Počet chovatelů: <text:s text:c="6"/>46 <text:s/></text:p>
      <text:p text:style-name="P1"><text:s/>Čas startu: <text:s text:c="11"/>06:00:00</text:p>
      <text:p text:style-name="P1"><text:s/>Mistrovská série: <text:s text:c="6"/>99/ 7</text:p>
      <text:p text:style-name="P1"><text:s/>Bodová sazba: <text:s text:c="10"/>60/ 33</text:p>
      <text:p text:style-name="P1"><text:s/>Počasí v místě startu: jasno, bezvětří.12stC <text:s text:c="3"/></text:p>
      <text:p text:style-name="P1"><text:s text:c="49"/></text:p>
      <text:p text:style-name="P1"><text:s/>Počasí v místě doletu: jasno <text:s text:c="19"/></text:p>
      <text:p text:style-name="P1"><text:s text:c="49"/></text:p>
      <text:p text:style-name="P1"><text:s/>Přílet prvního PH: <text:s text:c="4"/>KRAFT Jan, Karlovy Vary, Karlovy Vary <text:s text:c="2"/></text:p>
      <text:p text:style-name="P1"><text:s/>14-025-859 <text:s text:c="3"/>HE <text:s text:c="6"/>1.den,10:22:46 hod., rozchod +00:00:01 hod.</text:p>
      <text:p text:style-name="P1"><text:s text:c="24"/>vzdálenost: <text:s/>361.00km <text:s text:c="2"/>rychlost:1373.885m/min</text:p>
      <text:p text:style-name="P1"><text:s text:c="24"/>Doba letu:04:22:45 hod.</text:p>
      <text:p text:style-name="P1"/>
      <text:p text:style-name="P1"><text:s/>Přílet posledního PH: <text:s/>VONEŠ Ivan, Postřekov, Postřekov <text:s text:c="5"/></text:p>
      <text:p text:style-name="P1"><text:s/>14-034-840 <text:s text:c="3"/>H <text:s text:c="7"/>1.den,10:47:00 hod., rozchod +00:00:01 hod.</text:p>
      <text:p text:style-name="P1"><text:s text:c="24"/>vzdálenost: <text:s/>358.10km <text:s text:c="2"/>rychlost:1247.786m/min</text:p>
      <text:p text:style-name="P1"><text:s text:c="24"/>Doba letu:04:46:59 hod.</text:p>
      <text:p text:style-name="P1"/>
      <text:p text:style-name="P1"><text:s/>Doba trvání závodu: <text:s text:c="3"/>00:26:33 hod.</text:p>
      <text:p text:style-name="P1"/>
      <text:p text:style-name="P1"><text:s/>Tabulka účasti OS <text:s text:c="33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Domažlice <text:s text:c="6"/>201 <text:s text:c="4"/>29 <text:s text:c="4"/>27 <text:s text:c="5"/>9 <text:s/>14.43 <text:s text:c="4"/>2 <text:s text:c="4"/>60 <text:s text:c="4"/>8 1334.923</text:p>
      <text:p text:style-name="P1"><text:s/>K. Vary <text:s text:c="8"/>216 <text:s text:c="4"/>54 <text:s text:c="4"/>19 <text:s text:c="4"/>12 <text:s/>25.00 <text:s text:c="4"/>4 <text:s text:c="4"/>57 <text:s text:c="3"/>17 1314.559</text:p>
      <text:p text:style-name="P1"><text:s/>Celkem <text:s text:c="9"/>417 <text:s text:c="4"/>83 <text:s text:c="4"/>46 <text:s text:c="4"/>21 <text:s/>20.00 <text:s text:c="4"/>6 <text:s text:c="4"/>54 <text:s text:c="3"/>25 1291.652</text:p>
      <text:p text:style-name="P1"><text:s text:c="53"/>8 <text:s text:c="4"/>51 <text:s text:c="3"/>33 1287.254</text:p>
      <text:p text:style-name="P1"><text:s text:c="52"/>10 <text:s text:c="4"/>48 <text:s text:c="3"/>42 1281.915</text:p>
      <text:p text:style-name="P1"><text:s text:c="52"/>12 <text:s text:c="4"/>45 <text:s text:c="3"/>50 1273.303</text:p>
      <text:p text:style-name="P1"><text:s text:c="52"/>14 <text:s text:c="4"/>42 <text:s text:c="3"/>58 1266.542</text:p>
      <text:p text:style-name="P1"><text:s text:c="52"/>16 <text:s text:c="4"/>39 <text:s text:c="3"/>67 1261.366</text:p>
      <text:p text:style-name="P1"><text:s text:c="52"/>18 <text:s text:c="4"/>36 <text:s text:c="3"/>75 1253.473</text:p>
      <text:p text:style-name="P1"><text:s text:c="52"/>20 <text:s text:c="4"/>33 <text:s text:c="3"/>83 1247.786</text:p>
      <text:p text:style-name="P1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BAD KREUZNACH 3 <text:s text:c="4"/></text:p>
      <text:p text:style-name="P1"><text:s text:c="46"/>30 14-026-1105 <text:s text:c="3"/>1-10:22:20 1288.42</text:p>
      <text:p text:style-name="P1"><text:s text:c="4"/>1 KRAFT Jan, Karlovy Vary <text:s text:c="16"/>80 14-026-1133 <text:s/>E 1-10:30:34 1249.22</text:p>
      <text:p text:style-name="P1"><text:s text:c="5"/>24/15/15 <text:s text:c="3"/>1/1 <text:s text:c="4"/>409/1517 <text:s text:c="2"/>361.00</text:p>
      <text:p text:style-name="P1"><text:s text:c="6"/>1 14-025-859 <text:s text:c="2"/>E 1-10:22:46 1373.89 <text:s text:c="4"/>7 KLIMOVIČ Eduard, Chlum</text:p>
      <text:p text:style-name="P1"><text:s text:c="6"/>2 14-025-863 <text:s text:c="4"/>1-10:25:00 1362.31 <text:s text:c="5"/>21/ 3/ 3 <text:s text:c="2"/>7/6 <text:s text:c="4"/>141/935 <text:s text:c="3"/>335.16</text:p>
      <text:p text:style-name="P1"><text:s text:c="6"/>3 14-025-828 <text:s text:c="2"/>E 1-10:26:09 1356.42 <text:s text:c="4"/>21 14-027-670 <text:s text:c="4"/>1-10:16:56 1304.31</text:p>
      <text:p text:style-name="P1"><text:s text:c="6"/>4 14-025-898 <text:s text:c="2"/>E 1-10:26:20 1355.49 <text:s text:c="4"/>37 14-027-617 <text:s text:c="2"/>E 1-10:20:31 1286.37</text:p>
      <text:p text:style-name="P1"><text:s text:c="6"/>9 14-025-838 <text:s text:c="2"/>E 1-10:31:55 1327.65 <text:s text:c="4"/>62 14-027-636 <text:s text:c="4"/>1-10:25:16 1263.34</text:p>
      <text:p text:style-name="P1"><text:s text:c="5"/>10 14-025-807 <text:s text:c="4"/>1-10:31:55 1327.65</text:p>
      <text:p text:style-name="P1"><text:s text:c="5"/>11 14-025-865 <text:s text:c="2"/>E 1-10:31:58 1327.41 <text:s text:c="4"/>8 MALÝ Ervin, Mirová</text:p>
      <text:p text:style-name="P1"><text:s text:c="5"/>15 14-025-821 <text:s text:c="2"/>E 1-10:33:58 1317.72 <text:s text:c="5"/>12/ 4/ 4 <text:s text:c="2"/>6/5 <text:s text:c="4"/>171/943 <text:s text:c="3"/>352.54</text:p>
      <text:p text:style-name="P1"><text:s text:c="5"/>18 14-025-822 <text:s text:c="4"/>1-10:34:59 1312.85 <text:s text:c="4"/>26 14-025-99 <text:s text:c="5"/>1-10:33:00 1291.25</text:p>
      <text:p text:style-name="P1"><text:s text:c="5"/>22 14-025-839 <text:s text:c="2"/>E 1-10:37:14 1302.19 <text:s text:c="4"/>49 14-048-0593 <text:s text:c="3"/>1-10:36:39 1274.21</text:p>
      <text:p text:style-name="P1"><text:s text:c="5"/>33 14-025-870 <text:s text:c="4"/>1-10:40:27 1287.25 <text:s text:c="4"/>70 14-025-189 <text:s text:c="2"/>E 1-10:40:13 1257.99</text:p>
      <text:p text:style-name="P1"><text:s text:c="5"/>34 14-025-862 <text:s text:c="4"/>1-10:40:34 1286.72 <text:s text:c="4"/>71 14-025-164 <text:s text:c="2"/>E 1-10:40:13 1257.99</text:p>
      <text:p text:style-name="P1"><text:s text:c="5"/>36 14-025-847 <text:s text:c="4"/>1-10:40:37 1286.49</text:p>
      <text:p text:style-name="P1"><text:s text:c="5"/>46 14-025-843 <text:s text:c="2"/>E 1-10:42:46 1276.71 <text:s text:c="4"/>9 MISKO Petr, Luby</text:p>
      <text:p text:style-name="P1"><text:s text:c="5"/>73 14-025-806 <text:s text:c="4"/>1-10:47:12 1257.00 <text:s text:c="5"/>10/ 2/ 2 <text:s/>15/4 <text:s text:c="5"/>86/1020 <text:s text:c="2"/>326.56</text:p>
      <text:p text:style-name="P1"><text:s text:c="46"/>27 14-027-180 <text:s text:c="4"/>1-10:13:02 1290.72</text:p>
      <text:p text:style-name="P1"><text:s text:c="4"/>2 BALÁŽ Jan, Nová Role <text:s text:c="19"/>77 14-027-154 <text:s text:c="4"/>1-10:21:00 1251.32</text:p>
      <text:p text:style-name="P1"><text:s text:c="5"/>37/16/16 <text:s text:c="3"/>2/2 <text:s text:c="4"/>397/1254 <text:s text:c="2"/>353.31</text:p>
      <text:p text:style-name="P1"><text:s text:c="6"/>5 14-6687DV0211 <text:s/>1-10:23:48 1339.23 <text:s text:c="3"/>10 PÍSEK Petr, Luby</text:p>
      <text:p text:style-name="P1"><text:s text:c="6"/>6 14-6687DV0229 <text:s/>1-10:24:01 1338.13 <text:s text:c="5"/>11/ 2/ 2 <text:s/>13/10 <text:s text:c="4"/>97/573 <text:s text:c="3"/>326.82</text:p>
      <text:p text:style-name="P1"><text:s text:c="6"/>7 14-025-32 <text:s text:c="3"/>E 1-10:24:31 1335.60 <text:s text:c="4"/>28 14-027-564 <text:s text:c="4"/>1-10:13:30 1289.16</text:p>
      <text:p text:style-name="P1"><text:s text:c="6"/>8 14-6687DV0221E 1-10:24:39 1334.92 <text:s text:c="4"/>42 14-027-589 <text:s text:c="2"/>E 1-10:14:56 1281.92</text:p>
      <text:p text:style-name="P1"><text:s text:c="5"/>14 14-025-17 <text:s text:c="5"/>1-10:27:46 1319.39</text:p>
      <text:p text:style-name="P1"><text:s text:c="5"/>17 14-025-18 <text:s text:c="5"/>1-10:28:45 1314.56 <text:s text:c="3"/>11 VONEŠ Ivan, Postřekov</text:p>
      <text:p text:style-name="P1"><text:s text:c="5"/>20 14-025-1000 <text:s text:c="3"/>1-10:30:22 1306.70 <text:s text:c="5"/>10/ 3/ 3 <text:s/>10/16 <text:s text:c="3"/>130/471 <text:s text:c="3"/>358.10</text:p>
      <text:p text:style-name="P1"><text:s text:c="5"/>23 14-025-989 <text:s text:c="2"/>E 1-10:31:37 1300.69 <text:s text:c="4"/>29 14-034-852 <text:s text:c="4"/>1-10:37:56 1288.49</text:p>
      <text:p text:style-name="P1"><text:s text:c="5"/>25 14-025-999 <text:s text:c="2"/>E 1-10:33:31 1291.65 <text:s text:c="4"/>43 14-034-849 <text:s text:c="4"/>1-10:40:12 1278.07</text:p>
      <text:p text:style-name="P1"><text:s text:c="5"/>39 14-025-28 <text:s text:c="5"/>1-10:35:10 1283.91 <text:s text:c="4"/>83 14-034-840 <text:s text:c="4"/>1-10:47:00 1247.79</text:p>
      <text:p text:style-name="P1"><text:s text:c="5"/>40 14-025-27 <text:s text:c="5"/>1-10:35:18 1283.29</text:p>
      <text:p text:style-name="P1"><text:s text:c="5"/>47 14-025-980 <text:s text:c="2"/>E 1-10:36:51 1276.10 <text:s text:c="3"/>12 SVOBODA/JÁRA , Pernink</text:p>
      <text:p text:style-name="P1"><text:s text:c="5"/>56 14-025-6 <text:s text:c="4"/>E 1-10:38:26 1268.85 <text:s text:c="5"/>11/ 1/ 1 <text:s/>18/7 <text:s text:c="5"/>49/908 <text:s text:c="3"/>355.37</text:p>
      <text:p text:style-name="P1"><text:s text:c="5"/>60 14-025-978 <text:s text:c="4"/>1-10:39:17 1264.98 <text:s text:c="4"/>32 14-025-611 <text:s text:c="2"/>E 1-10:36:01 1287.53</text:p>
      <text:p text:style-name="P1"><text:s text:c="5"/>78 14-025-1 <text:s text:c="6"/>1-10:42:27 1250.80</text:p>
      <text:p text:style-name="P1"><text:s text:c="5"/>81 14-025-7 <text:s text:c="6"/>1-10:43:05 1248.00 <text:s text:c="3"/>13 NERSOVÁ Barbora, Všeruby</text:p>
      <text:p text:style-name="P1"><text:s text:c="47"/>10/ 3/ 3 <text:s text:c="2"/>9/13 <text:s text:c="3"/>131/513 <text:s text:c="3"/>373.48</text:p>
      <text:p text:style-name="P1"><text:s text:c="4"/>3 KONOPÍK Jiří, Klíčov <text:s text:c="19"/>35 14-034-911 <text:s text:c="2"/>E 1-10:50:16 1286.63</text:p>
      <text:p text:style-name="P1"><text:s text:c="5"/>14/ 6/ 6 <text:s text:c="3"/>4/8 <text:s text:c="4"/>274/836 <text:s text:c="3"/>370.32 <text:s text:c="3"/>52 14-034-929 <text:s text:c="2"/>E 1-10:53:24 1272.89</text:p>
      <text:p text:style-name="P1"><text:s text:c="5"/>12 14-034-183 <text:s text:c="4"/>1-10:39:21 1325.64 <text:s text:c="4"/>66 14-6111-324 <text:s/>E 1-10:56:04 1261.43</text:p>
      <text:p text:style-name="P1"><text:s text:c="5"/>31 14-034-225 <text:s text:c="2"/>E 1-10:47:27 1288.28</text:p>
      <text:p text:style-name="P1"><text:s text:c="5"/>54 14-034-92 <text:s text:c="5"/>1-10:51:47 1269.15 <text:s text:c="3"/>14 NERS Jaroslav, Všeruby</text:p>
      <text:p text:style-name="P1"><text:s text:c="5"/>55 14-034-293 <text:s text:c="4"/>1-10:51:50 1268.93 <text:s text:c="5"/>23/ 7/ 7 <text:s text:c="2"/>3/3 <text:s text:c="4"/>284/1160 <text:s text:c="2"/>373.48</text:p>
      <text:p text:style-name="P1"><text:s text:c="5"/>57 14-0329-535 <text:s text:c="3"/>1-10:52:07 1267.70 <text:s text:c="4"/>38 14-6111-330 <text:s/>E 1-10:50:24 1286.04</text:p>
      <text:p text:style-name="P1"><text:s text:c="5"/>59 14-034-155 <text:s text:c="2"/>E 1-10:52:26 1266.33 <text:s text:c="4"/>48 14-6111-307 <text:s/>E 1-10:52:43 1275.87</text:p>
      <text:p text:style-name="P1"><text:s text:c="46"/>51 14-034-991 <text:s text:c="2"/>E 1-10:53:21 1273.11</text:p>
      <text:p text:style-name="P1"><text:s text:c="4"/>4 SZERENCZÉS Josef, Svobodka <text:s text:c="13"/>68 14-034-987 <text:s text:c="2"/>E 1-10:56:14 1260.72</text:p>
      <text:p text:style-name="P1"><text:s text:c="6"/>6/ 2/ 2 <text:s text:c="2"/>12/11 <text:s text:c="3"/>108/538 <text:s text:c="3"/>338.20 <text:s text:c="3"/>69 14-6111-317 <text:s/>E 1-10:56:46 1258.45</text:p>
      <text:p text:style-name="P1"><text:s text:c="5"/>13 14-948-101 <text:s text:c="2"/>E 1-10:15:36 1323.15 <text:s text:c="4"/>74 14-6111-335 <text:s text:c="3"/>1-10:57:30 1255.35</text:p>
      <text:p text:style-name="P1"><text:s text:c="5"/>24 14-030-176 <text:s text:c="2"/>E 1-10:20:08 1300.10 <text:s text:c="4"/>76 14-6111-329 <text:s/>E 1-10:58:18 1251.99</text:p>
      <text:p text:style-name="P1"/>
      <text:p text:style-name="P1"><text:s text:c="4"/>5 SVOBODA Jan, Toužim <text:s text:c="19"/>15 VOZÁBAL Jakub, Postřekov</text:p>
      <text:p text:style-name="P1"><text:s text:c="5"/>19/ 4/ 4 <text:s text:c="3"/>5/9 <text:s text:c="4"/>173/809 <text:s text:c="3"/>367.04 <text:s text:c="5"/>8/ 3/ 3 <text:s/>11/12 <text:s text:c="3"/>126/520 <text:s text:c="3"/>358.10</text:p>
      <text:p text:style-name="P1"><text:s text:c="5"/>16 14-025-249 <text:s text:c="4"/>1-10:39:06 1314.91 <text:s text:c="4"/>41 14-034-815 <text:s text:c="2"/>E 1-10:39:10 1282.80</text:p>
      <text:p text:style-name="P1"><text:s text:c="5"/>61 14-025-228 <text:s text:c="4"/>1-10:50:21 1263.97 <text:s text:c="4"/>44 14-034-878 <text:s text:c="2"/>E 1-10:40:15 1277.84</text:p>
      <text:p text:style-name="P1"><text:s text:c="5"/>63 14-025-267 <text:s text:c="4"/>1-10:50:33 1263.10 <text:s text:c="4"/>82 14-034-803 <text:s text:c="4"/>1-10:46:58 1247.93</text:p>
      <text:p text:style-name="P1"><text:s text:c="5"/>67 14-025-230 <text:s text:c="4"/>1-10:50:57 1261.37</text:p>
      <text:p text:style-name="P1"><text:s text:c="45"/>16 VONEŠOVÁ Stan. Mgr., Postřekov</text:p>
      <text:p text:style-name="P1"><text:s text:c="4"/>6 KOVAČIK Stefan, Oloví <text:s text:c="20"/>7/ 2/ 2 <text:s/>14/15 <text:s text:c="4"/>87/490 <text:s text:c="3"/>358.10</text:p>
      <text:p text:style-name="P1"><text:s text:c="6"/>6/ 3/ 3 <text:s text:c="3"/>8/17 <text:s text:c="3"/>139/446 <text:s text:c="3"/>338.03 <text:s text:c="3"/>45 14-034-883 <text:s text:c="4"/>1-10:40:16 1277.77</text:p>
      <text:p text:style-name="P1"><text:s text:c="5"/>19 14-026-1108 <text:s text:c="3"/>1-10:18:39 1306.77</text:p>
      <text:p text:style-name="P1"><text:s/></text:p>
      <text:p text:style-name="P1"><text:soft-page-break/>BAD KREUZNACH 3 <text:s text:c="4"/></text:p>
      <text:p text:style-name="P1"><text:s text:c="5"/>58 14-034-853 <text:s text:c="4"/>1-10:42:45 1266.54</text:p>
      <text:p text:style-name="P1"/>
      <text:p text:style-name="P1"><text:s text:c="3"/>17 OPÁLKA Vlastimil, Horšovský Týn</text:p>
      <text:p text:style-name="P1"><text:s text:c="5"/>12/ 2/ 2 <text:s text:c="2"/>16/21 <text:s text:c="4"/>83/243 <text:s text:c="3"/>366.03</text:p>
      <text:p text:style-name="P1"><text:s text:c="5"/>50 14-0329-128 <text:s/>E 1-10:47:26 1273.30</text:p>
      <text:p text:style-name="P1"><text:s text:c="5"/>65 14-0329-132 <text:s/>E 1-10:49:59 1262.11</text:p>
      <text:p text:style-name="P1"/>
      <text:p text:style-name="P1"><text:s text:c="3"/>18 TUREK Milan, Fr.Lázně</text:p>
      <text:p text:style-name="P1"><text:s text:c="5"/>10/ 1/ 1 <text:s text:c="2"/>19/26 <text:s text:c="4"/>43/182 <text:s text:c="3"/>321.43</text:p>
      <text:p text:style-name="P1"><text:s text:c="5"/>53 14-022-50 <text:s text:c="5"/>1-10:13:01 1270.45</text:p>
      <text:p text:style-name="P1"/>
      <text:p text:style-name="P1"><text:s text:c="3"/>19 ZEDEK Karel, Karlovy Vary</text:p>
      <text:p text:style-name="P1"><text:s text:c="6"/>6/ 2/ 2 <text:s text:c="2"/>17/32 <text:s text:c="4"/>76/106 <text:s text:c="3"/>355.62</text:p>
      <text:p text:style-name="P1"><text:s text:c="5"/>64 14-025-577 <text:s text:c="4"/>1-10:41:28 1262.80</text:p>
      <text:p text:style-name="P1"><text:s text:c="5"/>72 14-025-554 <text:s text:c="4"/>1-10:42:33 1257.96</text:p>
      <text:p text:style-name="P1"/>
      <text:p text:style-name="P1"><text:s text:c="3"/>20 VÁCHAL Pavel, Postřekov</text:p>
      <text:p text:style-name="P1"><text:s text:c="6"/>8/ 1/ 1 <text:s text:c="2"/>20/33 <text:s text:c="4"/>35/102 <text:s text:c="3"/>358.60</text:p>
      <text:p text:style-name="P1"><text:s text:c="5"/>75 14-0239-149 <text:s text:c="3"/>1-10:45:41 1253.47</text:p>
      <text:p text:style-name="P1"/>
      <text:p text:style-name="P1"><text:s text:c="3"/>21 KESL Stanislav, Nová Role</text:p>
      <text:p text:style-name="P1"><text:s text:c="6"/>9/ 1/ 1 <text:s text:c="2"/>21/14 <text:s text:c="4"/>34/513 <text:s text:c="3"/>353.98</text:p>
      <text:p text:style-name="P1"><text:s text:c="5"/>79 14-025-508 <text:s text:c="4"/>1-10:43:16 1249.42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14cm" fo:margin-right="1.76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7-02T09:29:59.840000000</dc:date>
    <meta:editing-duration>PT45S</meta:editing-duration>
    <meta:editing-cycles>1</meta:editing-cycles>
    <meta:document-statistic meta:table-count="0" meta:image-count="0" meta:object-count="0" meta:page-count="3" meta:paragraph-count="121" meta:word-count="769" meta:character-count="7432" meta:non-whitespace-character-count="4429"/>
    <meta:generator>LibreOffice/4.4.3.2$Windows_x86 LibreOffice_project/88805f81e9fe61362df02b9941de8e38a9b5fd16</meta:generator>
  </office:meta>
</office:document-meta>
</file>