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32583" officeooo:paragraph-rsid="001325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OCHSTADT <text:s text:c="10"/></text:p>
      <text:p text:style-name="P1"><text:s text:c="30"/>(49:41:58/010:48:17)</text:p>
      <text:p text:style-name="P1"/>
      <text:p text:style-name="P1"/>
      <text:p text:style-name="P1"><text:s/>Datum konání závodu: <text:s text:c="2"/>14.05.2016</text:p>
      <text:p text:style-name="P1"><text:s/>Kategorie závodu : <text:s text:c="4"/>OS - pásmo - Karlovy Vary <text:s text:c="2"/></text:p>
      <text:p text:style-name="P1"><text:s/>Soutěže <text:s text:c="9"/>: <text:s text:c="4"/>CMA, Čechy-A Mistrovstvi Rocnich</text:p>
      <text:p text:style-name="P1"><text:s/>Průměrná vzdálenost: <text:s text:c="2"/>134.50km (rozpeti <text:s text:c="2"/>115.67km - <text:s text:c="2"/>161.39km)</text:p>
      <text:p text:style-name="P1"><text:s/>Počet nasazených PH: <text:s text:c="2"/>959 <text:s/></text:p>
      <text:p text:style-name="P1"><text:s/>Počet chovatelů: <text:s text:c="6"/>25 <text:s/></text:p>
      <text:p text:style-name="P1"><text:s/>Čas startu: <text:s text:c="11"/>08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bezvětří, jasno <text:s text:c="9"/></text:p>
      <text:p text:style-name="P1"><text:s text:c="49"/></text:p>
      <text:p text:style-name="P1"><text:s/>Počasí v místě doletu: polojasno <text:s text:c="15"/></text:p>
      <text:p text:style-name="P1"><text:s text:c="49"/></text:p>
      <text:p text:style-name="P1"><text:s/>Přílet prvního PH: <text:s text:c="4"/>KRAFT Jan, Karlovy Vary, Karlovy Vary <text:s text:c="2"/></text:p>
      <text:p text:style-name="P1"><text:s/>13-025-763 <text:s text:c="3"/>H <text:s text:c="7"/>1.den,10:23:28 hod., rozchod +00:00:01 hod.</text:p>
      <text:p text:style-name="P1"><text:s text:c="24"/>vzdálenost: <text:s/>160.56km <text:s text:c="2"/>rychlost:1415.053m/min</text:p>
      <text:p text:style-name="P1"><text:s text:c="24"/>Doba letu:01:53:28 hod.</text:p>
      <text:p text:style-name="P1"/>
      <text:p text:style-name="P1"><text:s/>Přílet posledního PH: <text:s/>TUREK Milan, Fr.Lázně, As <text:s text:c="12"/></text:p>
      <text:p text:style-name="P1"><text:s/>14-022-5 <text:s text:c="5"/>H <text:s text:c="7"/>1.den,10:05:09 hod., rozchod +00:00:00 hod.</text:p>
      <text:p text:style-name="P1"><text:s text:c="24"/>vzdálenost: <text:s/>120.03km <text:s text:c="2"/>rychlost:1261.450m/min</text:p>
      <text:p text:style-name="P1"><text:s text:c="24"/>Doba letu:01:35:09 hod.</text:p>
      <text:p text:style-name="P1"/>
      <text:p text:style-name="P1"><text:s/>Doba trvání závodu: <text:s text:c="3"/>00:13:49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70 <text:s text:c="4"/>16 <text:s text:c="5"/>5 <text:s text:c="5"/>3 <text:s text:c="2"/>9.41 <text:s text:c="4"/>2 <text:s text:c="4"/>40 <text:s text:c="3"/>19 1366.478</text:p>
      <text:p text:style-name="P1"><text:s/>Cheb <text:s text:c="11"/>204 <text:s text:c="4"/>51 <text:s text:c="5"/>5 <text:s text:c="5"/>3 <text:s/>25.00 <text:s text:c="4"/>4 <text:s text:c="4"/>38 <text:s text:c="3"/>38 1347.555</text:p>
      <text:p text:style-name="P1"><text:s/>Karlovy Vary <text:s text:c="3"/>290 <text:s text:c="4"/>66 <text:s text:c="5"/>7 <text:s text:c="5"/>5 <text:s/>22.76 <text:s text:c="4"/>6 <text:s text:c="4"/>36 <text:s text:c="3"/>58 1330.021</text:p>
      <text:p text:style-name="P1"><text:s/>Luby <text:s text:c="11"/>295 <text:s text:c="4"/>59 <text:s text:c="5"/>8 <text:s text:c="5"/>6 <text:s/>20.00 <text:s text:c="4"/>8 <text:s text:c="4"/>34 <text:s text:c="3"/>77 1313.027</text:p>
      <text:p text:style-name="P1"><text:s/>Celkem <text:s text:c="9"/>959 <text:s text:c="3"/>192 <text:s text:c="4"/>25 <text:s text:c="4"/>17 <text:s/>20.00 <text:s text:c="3"/>10 <text:s text:c="4"/>32 <text:s text:c="3"/>96 1307.146</text:p>
      <text:p text:style-name="P1"><text:s text:c="52"/>12 <text:s text:c="4"/>30 <text:s text:c="2"/>115 1298.909</text:p>
      <text:p text:style-name="P1"><text:s text:c="52"/>14 <text:s text:c="4"/>28 <text:s text:c="2"/>134 1287.310</text:p>
      <text:p text:style-name="P1"><text:s text:c="52"/>16 <text:s text:c="4"/>26 <text:s text:c="2"/>153 1281.751</text:p>
      <text:p text:style-name="P1"><text:s text:c="52"/>18 <text:s text:c="4"/>24 <text:s text:c="2"/>173 1267.192</text:p>
      <text:p text:style-name="P1"><text:s text:c="52"/>20 <text:s text:c="4"/>22 <text:s text:c="2"/>192 1261.45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HOCHSTADT <text:s text:c="10"/></text:p>
      <text:p text:style-name="P1"><text:s text:c="45"/>143 13-023-216 <text:s text:c="4"/>1-10:00:24 1284.50X</text:p>
      <text:p text:style-name="P1"><text:s text:c="4"/>1 KRAFT Jan, Karlovy Vary <text:s text:c="15"/>144 14-3017-0285 <text:s text:c="2"/>1-10:00:25 1284.26X</text:p>
      <text:p text:style-name="P1"><text:s text:c="5"/>60/38/21 <text:s text:c="3"/>1/1 <text:s text:c="4"/>276/276 <text:s text:c="3"/>160.56 <text:s text:c="2"/>148 15-3017DV0039 <text:s/>1-10:00:28 1283.55X</text:p>
      <text:p text:style-name="P1"><text:s text:c="6"/>1 13-025-763 <text:s text:c="4"/>1-10:23:28 1415.05 <text:s text:c="3"/>167 13-023-106 <text:s text:c="4"/>1-10:01:28 1269.52</text:p>
      <text:p text:style-name="P1"><text:s text:c="6"/>2 15-025-54 <text:s text:c="5"/>1-10:23:28 1415.05X</text:p>
      <text:p text:style-name="P1"><text:s text:c="6"/>3 15-025-36 <text:s text:c="5"/>1-10:23:29 1414.85X <text:s text:c="3"/>3 BALÁŽ Jan, Nová Role</text:p>
      <text:p text:style-name="P1"><text:s text:c="6"/>4 15-025-26 <text:s text:c="5"/>1-10:23:31 1414.43 <text:s text:c="5"/>41/20/18 <text:s text:c="2"/>3/3 <text:s text:c="4"/>254/254 <text:s text:c="3"/>154.43</text:p>
      <text:p text:style-name="P1"><text:s text:c="6"/>5 15-025-66 <text:s text:c="5"/>1-10:25:56 1384.95X <text:s text:c="3"/>17 14-025-22 <text:s text:c="5"/>1-10:23:00 1366.57</text:p>
      <text:p text:style-name="P1"><text:s text:c="6"/>6 12-025-21 <text:s text:c="3"/>E 1-10:25:58 1384.55 <text:s text:c="4"/>26 12-6687-0492 <text:s text:c="2"/>1-10:23:35 1359.55</text:p>
      <text:p text:style-name="P1"><text:s text:c="6"/>7 14-025-856 <text:s text:c="2"/>E 1-10:25:59 1384.35 <text:s text:c="4"/>41 14-025-17 <text:s text:c="5"/>1-10:25:01 1342.61</text:p>
      <text:p text:style-name="P1"><text:s text:c="6"/>8 15-025-5 <text:s text:c="6"/>1-10:26:13 1381.57 <text:s text:c="4"/>45 15-6687DV1125 <text:s/>1-10:25:06 1341.64</text:p>
      <text:p text:style-name="P1"><text:s text:c="6"/>9 14-025-863 <text:s text:c="4"/>1-10:26:53 1373.69 <text:s text:c="4"/>47 14-6687-0211 <text:s text:c="2"/>1-10:25:08 1341.25</text:p>
      <text:p text:style-name="P1"><text:s text:c="5"/>10 15-025-9 <text:s text:c="6"/>1-10:26:54 1373.49X <text:s text:c="3"/>49 14-025-1 <text:s text:c="6"/>1-10:25:11 1340.67</text:p>
      <text:p text:style-name="P1"><text:s text:c="5"/>11 15-025-10 <text:s text:c="5"/>1-10:26:57 1372.91X <text:s text:c="3"/>57 14-025-10 <text:s text:c="5"/>1-10:26:06 1330.09</text:p>
      <text:p text:style-name="P1"><text:s text:c="5"/>13 14-025-900 <text:s text:c="4"/>1-10:27:25 1367.45X <text:s text:c="3"/>78 14-025-992 <text:s text:c="4"/>1-10:27:43 1311.82</text:p>
      <text:p text:style-name="P1"><text:s text:c="5"/>14 14-025-870 <text:s text:c="4"/>1-10:27:26 1367.25 <text:s text:c="4"/>79 14-025-995 <text:s text:c="4"/>1-10:27:47 1311.08</text:p>
      <text:p text:style-name="P1"><text:s text:c="5"/>16 14-025-822 <text:s text:c="4"/>1-10:27:28 1366.87 <text:s text:c="4"/>84 14-6687-0226 <text:s text:c="2"/>1-10:28:00 1308.67</text:p>
      <text:p text:style-name="P1"><text:s text:c="5"/>18 14-025-812 <text:s text:c="4"/>1-10:27:30 1366.48 <text:s text:c="4"/>97 15-6687DV1134 <text:s/>1-10:28:10 1306.82</text:p>
      <text:p text:style-name="P1"><text:s text:c="5"/>19 14-025-806 <text:s text:c="4"/>1-10:27:30 1366.48X <text:s text:c="2"/>119 14-025-7 <text:s text:c="6"/>1-10:29:15 1294.95</text:p>
      <text:p text:style-name="P1"><text:s text:c="5"/>20 14-025-847 <text:s text:c="4"/>1-10:27:31 1366.29 <text:s text:c="3"/>120 15-025-104 <text:s text:c="4"/>1-10:29:17 1294.59</text:p>
      <text:p text:style-name="P1"><text:s text:c="5"/>33 14-025-860 <text:s text:c="2"/>E 1-10:28:26 1355.71 <text:s text:c="3"/>124 14-025-1000 <text:s text:c="3"/>1-10:29:22 1293.69</text:p>
      <text:p text:style-name="P1"><text:s text:c="5"/>34 15-025-82 <text:s text:c="3"/>E 1-10:29:08 1347.74 <text:s text:c="3"/>126 14-025-35 <text:s text:c="5"/>1-10:29:24 1293.33</text:p>
      <text:p text:style-name="P1"><text:s text:c="5"/>35 14-025-813 <text:s text:c="2"/>E 1-10:29:09 1347.56 <text:s text:c="3"/>127 14-025-5 <text:s text:c="4"/>E 1-10:29:24 1293.33</text:p>
      <text:p text:style-name="P1"><text:s text:c="5"/>36 14-025-898 <text:s text:c="2"/>E 1-10:29:09 1347.56 <text:s text:c="3"/>128 14-025-980 <text:s text:c="2"/>E 1-10:29:24 1293.33X</text:p>
      <text:p text:style-name="P1"><text:s text:c="5"/>37 14-025-889 <text:s text:c="2"/>E 1-10:29:09 1347.56X <text:s text:c="2"/>129 14-025-49 <text:s text:c="5"/>1-10:29:27 1292.79</text:p>
      <text:p text:style-name="P1"><text:s text:c="5"/>38 15-025-40 <text:s text:c="3"/>E 1-10:29:09 1347.56X <text:s text:c="2"/>174 15-025-122 <text:s text:c="4"/>1-10:31:52 1267.15</text:p>
      <text:p text:style-name="P1"><text:s text:c="5"/>39 15-025-68 <text:s text:c="5"/>1-10:29:13 1346.80X <text:s text:c="2"/>178 14-025-20 <text:s text:c="3"/>E 1-10:31:58 1266.11X</text:p>
      <text:p text:style-name="P1"><text:s text:c="5"/>51 14-025-851 <text:s text:c="2"/>E 1-10:29:47 1340.43X</text:p>
      <text:p text:style-name="P1"><text:s text:c="5"/>52 14-025-807 <text:s text:c="4"/>1-10:29:48 1340.24 <text:s text:c="4"/>4 KLIMOVIČ Eduard, Chlum</text:p>
      <text:p text:style-name="P1"><text:s text:c="5"/>53 15-025-57 <text:s text:c="3"/>E 1-10:29:52 1339.50 <text:s text:c="5"/>53/27/19 <text:s text:c="2"/>2/2 <text:s text:c="4"/>255/255 <text:s text:c="3"/>133.24</text:p>
      <text:p text:style-name="P1"><text:s text:c="5"/>54 14-025-862 <text:s text:c="4"/>1-10:30:13 1335.60 <text:s text:c="4"/>21 14-027-641 <text:s text:c="4"/>1-10:07:41 1363.98</text:p>
      <text:p text:style-name="P1"><text:s text:c="5"/>56 15-025-63 <text:s text:c="3"/>E 1-10:30:40 1330.62X <text:s text:c="3"/>22 14-027-685 <text:s text:c="4"/>1-10:07:41 1363.98X</text:p>
      <text:p text:style-name="P1"><text:s text:c="5"/>80 14-025-865 <text:s text:c="2"/>E 1-10:32:32 1310.35 <text:s text:c="4"/>23 14-027-658 <text:s text:c="2"/>E 1-10:07:43 1363.51X</text:p>
      <text:p text:style-name="P1"><text:s text:c="5"/>81 15-025-73 <text:s text:c="5"/>1-10:32:34 1309.99 <text:s text:c="4"/>24 14-027-638 <text:s text:c="4"/>1-10:07:44 1363.28X</text:p>
      <text:p text:style-name="P1"><text:s text:c="5"/>82 14-025-843 <text:s text:c="4"/>1-10:32:35 1309.81 <text:s text:c="4"/>27 15-027-1518 <text:s text:c="3"/>1-10:08:02 1359.11</text:p>
      <text:p text:style-name="P1"><text:s text:c="4"/>123 14-025-878 <text:s text:c="2"/>E 1-10:34:06 1293.80 <text:s text:c="4"/>29 14-027-653 <text:s text:c="4"/>1-10:08:05 1358.42</text:p>
      <text:p text:style-name="P1"><text:s text:c="4"/>130 15-025-15 <text:s text:c="3"/>E 1-10:34:13 1292.59X <text:s text:c="3"/>30 14-027-613 <text:s text:c="4"/>1-10:08:05 1358.42</text:p>
      <text:p text:style-name="P1"><text:s text:c="4"/>150 15-025-21 <text:s text:c="3"/>E 1-10:35:10 1282.78X <text:s text:c="3"/>31 15-027-1573 <text:s text:c="3"/>1-10:08:07 1357.96X</text:p>
      <text:p text:style-name="P1"><text:s text:c="4"/>152 14-025-853 <text:s text:c="4"/>1-10:35:14 1282.09X <text:s text:c="3"/>32 15-027-1529 <text:s/>E 1-10:08:15 1356.11</text:p>
      <text:p text:style-name="P1"><text:s text:c="4"/>186 14-025-835 <text:s text:c="2"/>E 1-10:37:05 1263.43X <text:s text:c="3"/>61 14-027-651 <text:s text:c="2"/>E 1-10:10:16 1328.84</text:p>
      <text:p text:style-name="P1"><text:s text:c="4"/>191 15-025-67 <text:s text:c="5"/>1-10:37:13 1262.11X <text:s text:c="3"/>73 15-027-1552 <text:s text:c="3"/>1-10:11:02 1318.75</text:p>
      <text:p text:style-name="P1"><text:s text:c="46"/>74 14-027-627 <text:s text:c="2"/>E 1-10:11:11 1316.80</text:p>
      <text:p text:style-name="P1"><text:s text:c="4"/>2 VACEK Josef, Hraničná <text:s text:c="18"/>76 14-027-611 <text:s text:c="4"/>1-10:11:13 1316.36</text:p>
      <text:p text:style-name="P1"><text:s text:c="5"/>83/21/ 7 <text:s text:c="3"/>6/6 <text:s text:c="4"/>207/207 <text:s text:c="3"/>116.13 <text:s text:c="3"/>85 15-027-1566 <text:s/>E 1-10:11:49 1308.61</text:p>
      <text:p text:style-name="P1"><text:s text:c="5"/>12 14-3017-0283 E 1-09:54:46 1369.85X <text:s text:c="3"/>86 15-027-1517 <text:s text:c="3"/>1-10:11:49 1308.61</text:p>
      <text:p text:style-name="P1"><text:s text:c="5"/>15 14-3017-0337 <text:s text:c="2"/>1-09:54:56 1367.16X <text:s text:c="3"/>87 15-027-1556 <text:s text:c="3"/>1-10:11:50 1308.39</text:p>
      <text:p text:style-name="P1"><text:s text:c="5"/>40 15-3017DV0023E 1-09:56:26 1343.44 <text:s text:c="4"/>89 14-027-604 <text:s text:c="4"/>1-10:11:51 1308.18</text:p>
      <text:p text:style-name="P1"><text:s text:c="5"/>43 15-3017DV0055E 1-09:56:32 1341.89X <text:s text:c="3"/>90 14-027-670 <text:s text:c="4"/>1-10:11:51 1308.18</text:p>
      <text:p text:style-name="P1"><text:s text:c="5"/>46 12-023-121 <text:s text:c="4"/>1-09:56:33 1341.63X <text:s text:c="3"/>91 15-027-1506 <text:s/>E 1-10:11:52 1307.97</text:p>
      <text:p text:style-name="P1"><text:s text:c="5"/>69 14-3017-0372 <text:s text:c="2"/>1-09:57:55 1320.77X <text:s text:c="3"/>93 15-027-1533 <text:s/>E 1-10:11:54 1307.54X</text:p>
      <text:p text:style-name="P1"><text:s text:c="5"/>72 15-3017DV0091 <text:s/>1-09:58:02 1319.02X <text:s text:c="3"/>95 15-027-1557 <text:s text:c="3"/>1-10:11:55 1307.32</text:p>
      <text:p text:style-name="P1"><text:s text:c="5"/>88 15-3017DV0079 <text:s/>1-09:58:45 1308.37X <text:s text:c="2"/>117 14-027-656 <text:s text:c="2"/>E 1-10:12:48 1296.09</text:p>
      <text:p text:style-name="P1"><text:s text:c="5"/>92 15-3017DV0069E 1-09:58:48 1307.64 <text:s text:c="3"/>118 14-027-628 <text:s text:c="4"/>1-10:12:53 1295.04</text:p>
      <text:p text:style-name="P1"><text:s text:c="5"/>94 13-0246-0985 E 1-09:58:49 1307.39 <text:s text:c="3"/>122 13-027-729 <text:s text:c="2"/>E 1-10:12:56 1294.41X</text:p>
      <text:p text:style-name="P1"><text:s text:c="5"/>96 15-3017DV0026E 1-09:58:50 1307.15X <text:s text:c="2"/>153 14-027-636 <text:s text:c="4"/>1-10:13:57 1281.75</text:p>
      <text:p text:style-name="P1"><text:s text:c="4"/>105 15-3017DV0049 <text:s/>1-09:59:14 1301.29X <text:s text:c="2"/>171 14-027-607 <text:s text:c="2"/>E 1-10:15:04 1268.13X</text:p>
      <text:p text:style-name="P1"><text:s text:c="4"/>108 15-3017DV0032E 1-09:59:18 1300.32X <text:s text:c="2"/>180 15-027-1519 <text:s/>E 1-10:15:18 1265.32X</text:p>
      <text:p text:style-name="P1"><text:s text:c="4"/>112 15-3017DV0082E 1-09:59:21 1299.59</text:p>
      <text:p text:style-name="P1"><text:s text:c="4"/>132 14-3017-0392 E 1-09:59:58 1290.68 <text:s text:c="4"/>5 KUČERA Lukáš, Kynšperk</text:p>
      <text:p text:style-name="P1"><text:s text:c="4"/>139 12-023-163 <text:s text:c="2"/>E 1-10:00:21 1285.21 <text:s text:c="5"/>47/12/ 9 <text:s text:c="2"/>5/5 <text:s text:c="4"/>232/232 <text:s text:c="3"/>131.72</text:p>
      <text:p text:style-name="P1"><text:s text:c="4"/>141 09-023-453 <text:s text:c="4"/>1-10:00:22 1284.97X <text:s text:c="3"/>25 15-027-1807 <text:s/>E 1-10:06:40 1362.58</text:p>
      <text:p text:style-name="P1"><text:s/></text:p>
      <text:p text:style-name="P1"/>
      <text:p text:style-name="P1"><text:soft-page-break/>HOCHSTADT <text:s text:c="10"/></text:p>
      <text:p text:style-name="P1"><text:s text:c="5"/>28 15-027-1881 <text:s/>E 1-10:06:55 1359.06 <text:s text:c="3"/>114 13-022-62 <text:s text:c="5"/>1-10:02:23 1299.23</text:p>
      <text:p text:style-name="P1"><text:s text:c="5"/>55 15-031-99 <text:s text:c="3"/>E 1-10:08:59 1330.69 <text:s text:c="3"/>133 12-022-197 <text:s text:c="4"/>1-10:03:06 1289.23</text:p>
      <text:p text:style-name="P1"><text:s text:c="5"/>70 15-027-1805 <text:s/>E 1-10:09:44 1320.68X <text:s text:c="2"/>156 14-022-26 <text:s text:c="5"/>1-10:03:43 1280.74</text:p>
      <text:p text:style-name="P1"><text:s text:c="5"/>75 15-027-1692 <text:s text:c="3"/>1-10:10:02 1316.72 <text:s text:c="3"/>169 11-022-1209 <text:s text:c="3"/>1-10:04:34 1269.23</text:p>
      <text:p text:style-name="P1"><text:s text:c="5"/>99 15-027-1884 <text:s text:c="3"/>1-10:10:59 1304.33 <text:s text:c="3"/>192 14-022-5 <text:s text:c="6"/>1-10:05:09 1261.45</text:p>
      <text:p text:style-name="P1"><text:s text:c="4"/>104 14-031-1244 <text:s/>E 1-10:11:06 1302.83X</text:p>
      <text:p text:style-name="P1"><text:s text:c="4"/>110 14-027-433 <text:s text:c="2"/>E 1-10:11:20 1299.83 <text:s text:c="3"/>10 FILIPČÍK Miroslav, Plesná</text:p>
      <text:p text:style-name="P1"><text:s text:c="4"/>121 15-027-1837 <text:s/>E 1-10:11:45 1294.51 <text:s text:c="5"/>40/ 5/ 4 <text:s/>10/10 <text:s text:c="3"/>114/114 <text:s text:c="3"/>124.48</text:p>
      <text:p text:style-name="P1"><text:s text:c="4"/>166 15-027-1810 <text:s/>E 1-10:13:44 1269.76X <text:s text:c="3"/>77 14-027-838 <text:s text:c="4"/>1-10:04:48 1313.03</text:p>
      <text:p text:style-name="P1"><text:s text:c="4"/>168 15-027-1818 <text:s text:c="3"/>1-10:13:46 1269.35 <text:s text:c="4"/>83 15-027-1615 <text:s text:c="3"/>1-10:05:05 1309.12</text:p>
      <text:p text:style-name="P1"><text:s text:c="4"/>172 14-031-562 <text:s text:c="2"/>E 1-10:13:52 1268.13 <text:s text:c="3"/>154 15-027-1611 <text:s/>E 1-10:07:07 1281.71X</text:p>
      <text:p text:style-name="P1"><text:s text:c="45"/>155 15-027-1603 <text:s text:c="3"/>1-10:07:09 1281.27</text:p>
      <text:p text:style-name="P1"><text:s text:c="4"/>6 KOLÁŘ František, Cheb <text:s text:c="17"/>177 15-027-1616 <text:s text:c="3"/>1-10:08:16 1266.71</text:p>
      <text:p text:style-name="P1"><text:s text:c="5"/>53/28/17 <text:s text:c="3"/>4/4 <text:s text:c="4"/>242/242 <text:s text:c="3"/>118.93</text:p>
      <text:p text:style-name="P1"><text:s text:c="5"/>42 15-023-2026 <text:s/>E 1-09:58:37 1342.03X <text:s text:c="2"/>11 SVOBODA/JÁRA , Pernink</text:p>
      <text:p text:style-name="P1"><text:s text:c="5"/>44 14-023-1075 <text:s text:c="3"/>1-09:58:38 1341.78 <text:s text:c="5"/>50/ 4/ 1 <text:s/>16/16 <text:s text:c="4"/>29/29 <text:s text:c="4"/>159.93</text:p>
      <text:p text:style-name="P1"><text:s text:c="5"/>48 15-023-2044 <text:s/>E 1-09:58:41 1341.02X <text:s text:c="2"/>106 15-025-192 <text:s text:c="2"/>E 1-10:32:55 1301.15X</text:p>
      <text:p text:style-name="P1"><text:s text:c="5"/>50 14-023-1048 <text:s/>E 1-09:58:43 1340.52 <text:s text:c="3"/>109 14-025-667 <text:s text:c="4"/>1-10:33:02 1299.92</text:p>
      <text:p text:style-name="P1"><text:s text:c="5"/>58 14-023-1070 <text:s text:c="3"/>1-09:59:25 1330.02 <text:s text:c="3"/>113 15-025-216 <text:s text:c="2"/>E 1-10:33:04 1299.56X</text:p>
      <text:p text:style-name="P1"><text:s text:c="5"/>60 12-023-403 <text:s text:c="2"/>E 1-09:59:29 1329.03 <text:s text:c="3"/>165 15-025-256 <text:s text:c="2"/>E 1-10:35:50 1270.99X</text:p>
      <text:p text:style-name="P1"><text:s text:c="5"/>62 15-023-2009 <text:s/>E 1-09:59:31 1328.54X</text:p>
      <text:p text:style-name="P1"><text:s text:c="5"/>63 14-023-1084 <text:s/>E 1-09:59:42 1325.82 <text:s text:c="3"/>12 Šůs Vladimír, Pelhřimov</text:p>
      <text:p text:style-name="P1"><text:s text:c="5"/>65 13-023-668 <text:s text:c="2"/>E 1-09:59:48 1324.34 <text:s text:c="5"/>26/ 6/ 6 <text:s text:c="2"/>9/9 <text:s text:c="4"/>158/158 <text:s text:c="3"/>117.51</text:p>
      <text:p text:style-name="P1"><text:s text:c="5"/>66 15-023-2034 <text:s/>E 1-09:59:48 1324.34X <text:s text:c="2"/>107 15-023-2105 <text:s text:c="3"/>1-10:00:20 1300.83</text:p>
      <text:p text:style-name="P1"><text:s text:c="5"/>68 14-023-1064 <text:s text:c="3"/>1-09:59:58 1321.89 <text:s text:c="3"/>111 15-023-2115 <text:s text:c="3"/>1-10:00:25 1299.63</text:p>
      <text:p text:style-name="P1"><text:s text:c="5"/>71 13-023-677 <text:s text:c="2"/>E 1-10:00:04 1320.42 <text:s text:c="3"/>115 15-023-2100 <text:s text:c="3"/>1-10:00:28 1298.91</text:p>
      <text:p text:style-name="P1"><text:s text:c="5"/>98 15-023-2033 <text:s text:c="3"/>1-10:01:03 1306.16 <text:s text:c="3"/>179 15-023-2099 <text:s text:c="3"/>1-10:02:50 1265.80</text:p>
      <text:p text:style-name="P1"><text:s text:c="4"/>125 14-023-1099 <text:s text:c="3"/>1-10:01:56 1293.61 <text:s text:c="3"/>182 15-023-2113 <text:s/>E 1-10:02:54 1264.89</text:p>
      <text:p text:style-name="P1"><text:s text:c="4"/>134 14-023-1038 <text:s text:c="3"/>1-10:02:23 1287.31 <text:s text:c="3"/>184 15-023-2108 <text:s/>E 1-10:02:57 1264.21</text:p>
      <text:p text:style-name="P1"><text:s text:c="4"/>135 14-023-1034 <text:s text:c="3"/>1-10:02:23 1287.31</text:p>
      <text:p text:style-name="P1"><text:s text:c="4"/>136 15-023-2024 <text:s text:c="3"/>1-10:02:29 1285.92X <text:s text:c="2"/>13 TEAM KOLÁŘ M+M, Horní Ves</text:p>
      <text:p text:style-name="P1"><text:s text:c="4"/>137 15-023-2023 <text:s text:c="3"/>1-10:02:30 1285.69X <text:s text:c="4"/>16/ 4/ 4 <text:s/>12/12 <text:s text:c="3"/>101/101 <text:s text:c="3"/>122.18</text:p>
      <text:p text:style-name="P1"><text:s text:c="4"/>138 15-023-2039 <text:s/>E 1-10:02:32 1285.22X <text:s text:c="2"/>116 14-022-441 <text:s text:c="4"/>1-10:04:37 1298.51</text:p>
      <text:p text:style-name="P1"><text:s text:c="4"/>140 15-023-2017 <text:s text:c="3"/>1-10:02:33 1284.99 <text:s text:c="3"/>158 12-023-436 <text:s text:c="4"/>1-10:05:56 1280.60</text:p>
      <text:p text:style-name="P1"><text:s text:c="4"/>151 15-023-2040 <text:s/>E 1-10:02:45 1282.22 <text:s text:c="3"/>162 12-023-476 <text:s text:c="4"/>1-10:06:21 1275.03</text:p>
      <text:p text:style-name="P1"><text:s text:c="4"/>160 14-023-1036 <text:s text:c="3"/>1-10:02:57 1279.46 <text:s text:c="3"/>187 14-022-450 <text:s text:c="4"/>1-10:07:15 1263.17</text:p>
      <text:p text:style-name="P1"><text:s text:c="4"/>170 12-2005-1112 <text:s text:c="2"/>1-10:03:45 1268.54X</text:p>
      <text:p text:style-name="P1"><text:s text:c="4"/>173 15-023-2050 <text:s text:c="3"/>1-10:03:51 1267.19 <text:s text:c="3"/>14 MISKO Petr, Luby</text:p>
      <text:p text:style-name="P1"><text:s text:c="4"/>176 14-023-1057 <text:s text:c="3"/>1-10:03:52 1266.97 <text:s text:c="5"/>33/ 5/ 4 <text:s/>11/11 <text:s text:c="3"/>103/103 <text:s text:c="3"/>129.41</text:p>
      <text:p text:style-name="P1"><text:s text:c="4"/>181 15-023-2035 <text:s/>E 1-10:04:01 1264.95X <text:s text:c="2"/>131 15-027-1002 <text:s text:c="3"/>1-10:10:11 1291.75</text:p>
      <text:p text:style-name="P1"><text:s text:c="4"/>183 14-023-1065 <text:s text:c="3"/>1-10:04:02 1264.72X <text:s text:c="2"/>147 14-027-160 <text:s text:c="2"/>E 1-10:10:48 1283.85</text:p>
      <text:p text:style-name="P1"><text:s text:c="4"/>188 15-023-2048 <text:s/>E 1-10:04:09 1263.16X <text:s text:c="2"/>161 13-2005-1234 <text:s text:c="2"/>1-10:11:29 1275.20X</text:p>
      <text:p text:style-name="P1"><text:s text:c="45"/>163 13-1157-394 <text:s/>E 1-10:11:45 1271.86</text:p>
      <text:p text:style-name="P1"><text:s text:c="4"/>7 KOVAČIK Štefan, Oloví <text:s text:c="17"/>164 15-027-1015 <text:s/>E 1-10:11:48 1271.24</text:p>
      <text:p text:style-name="P1"><text:s text:c="5"/>39/ 9/ 8 <text:s text:c="3"/>7/7 <text:s text:c="4"/>205/205 <text:s text:c="3"/>139.73</text:p>
      <text:p text:style-name="P1"><text:s text:c="5"/>59 13-026-335 <text:s text:c="4"/>1-10:15:08 1329.21 <text:s text:c="3"/>15 MALÝ Ervin, Mirová</text:p>
      <text:p text:style-name="P1"><text:s text:c="4"/>100 15-027-1721 <text:s text:c="3"/>1-10:17:10 1303.99 <text:s text:c="5"/>30/ 2/ 2 <text:s/>14/14 <text:s text:c="4"/>51/51 <text:s text:c="4"/>152.54</text:p>
      <text:p text:style-name="P1"><text:s text:c="4"/>101 15-027-1722 <text:s/>E 1-10:17:11 1303.79 <text:s text:c="3"/>146 14-025-189 <text:s text:c="2"/>E 1-10:28:48 1283.98</text:p>
      <text:p text:style-name="P1"><text:s text:c="4"/>102 15-027-1354 <text:s/>E 1-10:17:12 1303.59 <text:s text:c="3"/>159 14-025-177 <text:s text:c="2"/>E 1-10:29:08 1280.39</text:p>
      <text:p text:style-name="P1"><text:s text:c="4"/>103 14-026-1108 <text:s text:c="3"/>1-10:17:15 1302.98X</text:p>
      <text:p text:style-name="P1"><text:s text:c="4"/>142 13-026-358 <text:s text:c="4"/>1-10:18:46 1284.81 <text:s text:c="3"/>16 PÍSEK Petr, Luby</text:p>
      <text:p text:style-name="P1"><text:s text:c="4"/>145 14-026-1105 <text:s text:c="3"/>1-10:18:49 1284.22 <text:s text:c="5"/>35/ 1/ 1 <text:s/>17/17 <text:s text:c="4"/>26/26 <text:s text:c="4"/>129.94</text:p>
      <text:p text:style-name="P1"><text:s text:c="4"/>157 13-026-362 <text:s text:c="4"/>1-10:19:07 1280.69 <text:s text:c="3"/>149 14-027-560 <text:s text:c="2"/>E 1-10:11:15 1283.40</text:p>
      <text:p text:style-name="P1"><text:s text:c="4"/>175 13-026-326 <text:s text:c="4"/>1-10:20:17 1267.14</text:p>
      <text:p text:style-name="P1"><text:s text:c="45"/>17 KESL Stanislav, Nová Role</text:p>
      <text:p text:style-name="P1"><text:s text:c="4"/>8 HARMÁČEK Patrik, Cheb <text:s text:c="19"/>28/ 2/ 2 <text:s/>15/15 <text:s text:c="4"/>45/45 <text:s text:c="4"/>155.10</text:p>
      <text:p text:style-name="P1"><text:s text:c="6"/>5/ 2/ 2 <text:s text:c="2"/>13/13 <text:s text:c="4"/>56/56 <text:s text:c="4"/>121.34 <text:s text:c="2"/>185 14-025-524 <text:s text:c="2"/>E 1-10:32:44 1263.55</text:p>
      <text:p text:style-name="P1"><text:s text:c="5"/>64 13-023-517 <text:s text:c="2"/>E 1-10:01:36 1324.57 <text:s text:c="3"/>189 13-025-608 <text:s text:c="2"/>E 1-10:32:47 1263.04</text:p>
      <text:p text:style-name="P1"><text:s text:c="4"/>190 14-3017-0060 E 1-10:06:05 1262.77</text:p>
      <text:p text:style-name="P1"/>
      <text:p text:style-name="P1"><text:s text:c="4"/>9 TUREK Milan, Fr.Lázně</text:p>
      <text:p text:style-name="P1"><text:s text:c="5"/>53/ 6/ 6 <text:s text:c="3"/>8/8 <text:s text:c="4"/>162/162 <text:s text:c="3"/>120.03</text:p>
      <text:p text:style-name="P1"><text:s text:c="5"/>67 14-022-50 <text:s text:c="5"/>1-10:00:45 1322.61</text:p>
      <text:p text:style-name="P1"><text:soft-page-break/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67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17T13:04:10.548000000</dc:date>
    <meta:editing-duration>PT38S</meta:editing-duration>
    <meta:editing-cycles>1</meta:editing-cycles>
    <meta:document-statistic meta:table-count="0" meta:image-count="0" meta:object-count="0" meta:page-count="4" meta:paragraph-count="164" meta:word-count="1203" meta:character-count="11615" meta:non-whitespace-character-count="7682"/>
    <meta:generator>LibreOffice/5.0.5.2$Windows_x86 LibreOffice_project/55b006a02d247b5f7215fc6ea0fde844b30035b3</meta:generator>
  </office:meta>
</office:document-meta>
</file>