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0dfc" officeooo:paragraph-rsid="000f0d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11.09.2016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222.06km (rozpeti <text:s text:c="2"/>200.65km - <text:s text:c="2"/>261.87km)</text:p>
      <text:p text:style-name="P1"><text:s/>Počet nasazených PH: <text:s text:c="2"/>659 <text:s/></text:p>
      <text:p text:style-name="P1"><text:s/>Počet chovatelů: <text:s text:c="6"/>24 <text:s/></text:p>
      <text:p text:style-name="P1"><text:s/>Čas startu: <text:s text:c="11"/>07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slabý JZ vítr <text:s text:c="4"/></text:p>
      <text:p text:style-name="P1"><text:s text:c="24"/>16°C <text:s text:c="20"/></text:p>
      <text:p text:style-name="P1"><text:s/>Počasí v místě doletu: <text:s text:c="25"/></text:p>
      <text:p text:style-name="P1"><text:s text:c="49"/></text:p>
      <text:p text:style-name="P1"><text:s/>Přílet prvního PH: <text:s text:c="4"/>BALÁŽ Jan, Nová Role, Karlovy Vary <text:s text:c="2"/></text:p>
      <text:p text:style-name="P1"><text:s/>16-6687DV2923 H <text:s text:c="7"/>1.den,10:16:48 hod., rozchod -00:00:01 hod.</text:p>
      <text:p text:style-name="P1"><text:s text:c="24"/>vzdálenost: <text:s/>241.28km <text:s text:c="2"/>rychlost:1225.961m/min</text:p>
      <text:p text:style-name="P1"><text:s text:c="24"/>Doba letu:03:16:49 hod.</text:p>
      <text:p text:style-name="P1"/>
      <text:p text:style-name="P1"><text:s/>Přílet posledního PH: <text:s/>KOVAČIK Štefan, Oloví, Luby <text:s text:c="10"/></text:p>
      <text:p text:style-name="P1"><text:s/>16-027-1012 <text:s text:c="2"/>H <text:s text:c="7"/>1.den,10:29:35 hod., rozchod +00:00:00 hod.</text:p>
      <text:p text:style-name="P1"><text:s text:c="24"/>vzdálenost: <text:s/>226.03km <text:s text:c="2"/>rychlost:1078.464m/min</text:p>
      <text:p text:style-name="P1"><text:s text:c="24"/>Doba letu:03:29:35 hod.</text:p>
      <text:p text:style-name="P1"/>
      <text:p text:style-name="P1"><text:s/>Doba trvání závodu: <text:s text:c="3"/>00:26:55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1 <text:s text:c="5"/>8 <text:s text:c="5"/>5 <text:s text:c="5"/>3 <text:s text:c="2"/>7.92 <text:s text:c="4"/>2 <text:s text:c="4"/>40 <text:s text:c="3"/>13 1182.222</text:p>
      <text:p text:style-name="P1"><text:s/>Cheb <text:s text:c="11"/>125 <text:s text:c="4"/>17 <text:s text:c="5"/>5 <text:s text:c="5"/>1 <text:s/>13.60 <text:s text:c="4"/>4 <text:s text:c="4"/>38 <text:s text:c="3"/>26 1163.127</text:p>
      <text:p text:style-name="P1"><text:s/>Karlovy Vary <text:s text:c="3"/>146 <text:s text:c="4"/>42 <text:s text:c="5"/>6 <text:s text:c="5"/>6 <text:s/>28.77 <text:s text:c="4"/>6 <text:s text:c="4"/>36 <text:s text:c="3"/>40 1148.986</text:p>
      <text:p text:style-name="P1"><text:s/>Luby <text:s text:c="11"/>287 <text:s text:c="4"/>65 <text:s text:c="5"/>8 <text:s text:c="5"/>8 <text:s/>22.65 <text:s text:c="4"/>8 <text:s text:c="4"/>34 <text:s text:c="3"/>53 1130.705</text:p>
      <text:p text:style-name="P1"><text:s/>Celkem <text:s text:c="9"/>659 <text:s text:c="3"/>132 <text:s text:c="4"/>24 <text:s text:c="4"/>18 <text:s/>20.00 <text:s text:c="3"/>10 <text:s text:c="4"/>32 <text:s text:c="3"/>66 1118.028</text:p>
      <text:p text:style-name="P1"><text:s text:c="52"/>12 <text:s text:c="4"/>30 <text:s text:c="3"/>79 1110.854</text:p>
      <text:p text:style-name="P1"><text:s text:c="52"/>14 <text:s text:c="4"/>28 <text:s text:c="3"/>92 1102.402</text:p>
      <text:p text:style-name="P1"><text:s text:c="52"/>16 <text:s text:c="4"/>26 <text:s text:c="2"/>105 1095.107</text:p>
      <text:p text:style-name="P1"><text:s text:c="52"/>18 <text:s text:c="4"/>24 <text:s text:c="2"/>119 1087.874</text:p>
      <text:p text:style-name="P1"><text:s text:c="52"/>20 <text:s text:c="4"/>22 <text:s text:c="2"/>132 1078.464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113 16-027-1761 <text:s text:c="3"/>1-10:23:32 1089.60</text:p>
      <text:p text:style-name="P1"><text:s text:c="4"/>1 BALÁŽ Jan, Nová Role <text:s text:c="18"/>115 16-027-1755 <text:s text:c="3"/>1-10:23:39 1088.97</text:p>
      <text:p text:style-name="P1"><text:s text:c="5"/>38/20/14 <text:s text:c="3"/>1/3 <text:s text:c="4"/>265/4028 <text:s text:c="2"/>241.28 <text:s text:c="2"/>117 16-027-1725 <text:s text:c="3"/>1-10:23:47 1088.26</text:p>
      <text:p text:style-name="P1"><text:s text:c="6"/>1 16-6687DV2923 <text:s/>1-10:16:48 1225.96</text:p>
      <text:p text:style-name="P1"><text:s text:c="6"/>2 16-6687DV2906 <text:s/>1-10:16:59 1224.82 <text:s text:c="4"/>5 MISKO Petr, Luby</text:p>
      <text:p text:style-name="P1"><text:s text:c="6"/>5 16-025-378 <text:s text:c="4"/>1-10:23:00 1188.52 <text:s text:c="5"/>30/10/10 <text:s text:c="2"/>2/8 <text:s text:c="4"/>249/2373 <text:s text:c="2"/>214.80</text:p>
      <text:p text:style-name="P1"><text:s text:c="6"/>6 16-025-375 <text:s text:c="4"/>1-10:23:09 1187.64X <text:s text:c="3"/>11 16-027-1169 <text:s text:c="3"/>1-10:01:24 1184.14</text:p>
      <text:p text:style-name="P1"><text:s text:c="6"/>7 16-025-373 <text:s text:c="4"/>1-10:23:21 1186.47 <text:s text:c="4"/>17 16-027-1188 <text:s text:c="3"/>1-10:03:13 1172.40</text:p>
      <text:p text:style-name="P1"><text:s text:c="6"/>8 16-025-372 <text:s text:c="4"/>1-10:23:27 1185.89 <text:s text:c="4"/>21 16-2005-697 <text:s text:c="3"/>1-10:03:43 1169.21</text:p>
      <text:p text:style-name="P1"><text:s text:c="5"/>10 16-025-399 <text:s text:c="4"/>1-10:23:30 1185.60X <text:s text:c="3"/>34 16-027-1153 <text:s text:c="3"/>1-10:06:24 1152.38</text:p>
      <text:p text:style-name="P1"><text:s text:c="5"/>38 16-6687DV2959 <text:s/>1-10:29:46 1150.18 <text:s text:c="4"/>36 16-2005-642 <text:s text:c="3"/>1-10:06:37 1151.04</text:p>
      <text:p text:style-name="P1"><text:s text:c="5"/>39 16-687DV2948 <text:s text:c="2"/>1-10:29:47 1150.09X <text:s text:c="3"/>56 16-027-1190 <text:s text:c="3"/>1-10:10:09 1129.65</text:p>
      <text:p text:style-name="P1"><text:s text:c="5"/>52 16-025-379 <text:s text:c="4"/>1-10:33:15 1131.40 <text:s text:c="4"/>58 16-2005-680 <text:s text:c="3"/>1-10:10:25 1128.07</text:p>
      <text:p text:style-name="P1"><text:s text:c="5"/>73 16-6687DV3094 <text:s/>1-10:36:24 1114.93 <text:s text:c="4"/>83 16-027-1165 <text:s text:c="3"/>1-10:13:29 1110.19</text:p>
      <text:p text:style-name="P1"><text:s text:c="5"/>85 16-025-423 <text:s text:c="4"/>1-10:37:55 1107.17X <text:s text:c="3"/>92 16-027-1189 <text:s text:c="3"/>1-10:14:51 1102.40</text:p>
      <text:p text:style-name="P1"><text:s text:c="5"/>86 16-025-386 <text:s text:c="4"/>1-10:37:56 1107.08 <text:s text:c="3"/>127 16-027-1156 <text:s text:c="3"/>1-10:18:14 1083.59</text:p>
      <text:p text:style-name="P1"><text:s text:c="4"/>105 16-687DV2942 <text:s text:c="2"/>1-10:40:19 1095.11</text:p>
      <text:p text:style-name="P1"><text:s text:c="4"/>107 16-025-407 <text:s text:c="4"/>1-10:40:48 1092.71X <text:s text:c="3"/>6 KUČERA Lukáš, Kynšperk</text:p>
      <text:p text:style-name="P1"><text:s text:c="4"/>120 16-687DV2953 <text:s text:c="2"/>1-10:41:54 1087.29X <text:s text:c="4"/>79/17/ 9 <text:s text:c="2"/>7/14 <text:s text:c="3"/>216/1613 <text:s text:c="2"/>220.86</text:p>
      <text:p text:style-name="P1"><text:s text:c="4"/>121 16-025-388 <text:s text:c="4"/>1-10:41:57 1087.05 <text:s text:c="4"/>12 16-022-234 <text:s text:c="4"/>1-10:06:39 1183.37X</text:p>
      <text:p text:style-name="P1"><text:s text:c="4"/>123 16-025-384 <text:s text:c="4"/>1-10:42:12 1085.83 <text:s text:c="4"/>23 16-027-1657 <text:s text:c="3"/>1-10:08:58 1168.86</text:p>
      <text:p text:style-name="P1"><text:s text:c="4"/>124 16-025-387 <text:s text:c="4"/>1-10:42:36 1083.87 <text:s text:c="4"/>30 16-027-1689 <text:s text:c="3"/>1-10:10:18 1160.67</text:p>
      <text:p text:style-name="P1"><text:s text:c="4"/>125 16-6687DV2927 <text:s/>1-10:42:38 1083.71 <text:s text:c="4"/>44 16-027-1605 <text:s text:c="3"/>1-10:12:53 1145.12X</text:p>
      <text:p text:style-name="P1"><text:s text:c="46"/>64 16-031-1388 <text:s text:c="3"/>1-10:17:27 1118.64X</text:p>
      <text:p text:style-name="P1"><text:s text:c="4"/>2 SVOBODA/JÁRA , Pernink <text:s text:c="17"/>65 16-031-1371 <text:s text:c="3"/>1-10:17:31 1118.26</text:p>
      <text:p text:style-name="P1"><text:s text:c="5"/>28/ 6/ 6 <text:s text:c="2"/>10/9 <text:s text:c="4"/>195/2327 <text:s text:c="2"/>244.69 <text:s text:c="3"/>68 16-027-1632 <text:s text:c="3"/>1-10:17:35 1117.88X</text:p>
      <text:p text:style-name="P1"><text:s text:c="6"/>3 16-025-153 <text:s text:c="4"/>1-10:22:14 1209.96 <text:s text:c="4"/>70 16-031-1385 <text:s text:c="3"/>1-10:17:45 1116.94</text:p>
      <text:p text:style-name="P1"><text:s text:c="5"/>20 16-025-137 <text:s text:c="4"/>1-10:29:09 1169.95 <text:s text:c="4"/>71 16-027-1687 <text:s text:c="3"/>1-10:17:51 1116.38X</text:p>
      <text:p text:style-name="P1"><text:s text:c="5"/>46 16-025-111 <text:s text:c="4"/>1-10:34:33 1140.50 <text:s text:c="4"/>72 16-022-236 <text:s text:c="4"/>1-10:18:02 1115.34X</text:p>
      <text:p text:style-name="P1"><text:s text:c="5"/>63 16-025-127 <text:s text:c="4"/>1-10:38:42 1118.86 <text:s text:c="4"/>79 16-022-241 <text:s text:c="4"/>1-10:18:50 1110.85</text:p>
      <text:p text:style-name="P1"><text:s text:c="5"/>82 16-050-580 <text:s text:c="4"/>1-10:40:20 1110.56 <text:s text:c="4"/>81 16-027-1773 <text:s text:c="3"/>1-10:18:53 1110.58X</text:p>
      <text:p text:style-name="P1"><text:s text:c="4"/>116 16-025-105 <text:s text:c="4"/>1-10:44:48 1088.50 <text:s text:c="4"/>95 16-027-1696 <text:s text:c="3"/>1-10:20:47 1100.07X</text:p>
      <text:p text:style-name="P1"><text:s text:c="45"/>101 16-027-1636 <text:s text:c="3"/>1-10:21:26 1096.52</text:p>
      <text:p text:style-name="P1"><text:s text:c="4"/>3 KOLÁŘ František, Cheb <text:s text:c="17"/>106 16-027-1662 <text:s text:c="3"/>1-10:21:57 1093.71</text:p>
      <text:p text:style-name="P1"><text:s text:c="5"/>46/17/13 <text:s text:c="3"/>4/4 <text:s text:c="4"/>247/3866 <text:s text:c="2"/>208.32 <text:s text:c="2"/>118 16-027-1694 <text:s text:c="3"/>1-10:22:59 1088.14</text:p>
      <text:p text:style-name="P1"><text:s text:c="6"/>4 16-023-284 <text:s text:c="4"/>1-09:53:09 1203.07 <text:s text:c="3"/>119 16-027-1653 <text:s text:c="3"/>1-10:23:02 1087.87</text:p>
      <text:p text:style-name="P1"><text:s text:c="5"/>22 16-5794DV0489 <text:s/>1-09:58:11 1169.08</text:p>
      <text:p text:style-name="P1"><text:s text:c="5"/>40 16-023-247 <text:s text:c="4"/>1-10:01:18 1148.99 <text:s text:c="4"/>7 KRAFT Jan, Karlovy Vary</text:p>
      <text:p text:style-name="P1"><text:s text:c="5"/>41 16-5794DV0581 <text:s/>1-10:01:20 1148.78 <text:s text:c="5"/>20/11/11 <text:s text:c="2"/>3/1 <text:s text:c="4"/>247/4424 <text:s text:c="2"/>248.44</text:p>
      <text:p text:style-name="P1"><text:s text:c="5"/>42 16-9405DV0224 <text:s/>1-10:01:22 1148.56 <text:s text:c="4"/>13 16-025-1004 <text:s text:c="3"/>1-10:30:09 1182.22</text:p>
      <text:p text:style-name="P1"><text:s text:c="5"/>43 16-5794DV0590 <text:s/>1-10:01:24 1148.35X <text:s text:c="3"/>18 16-025-1023 <text:s text:c="3"/>1-10:32:04 1171.54</text:p>
      <text:p text:style-name="P1"><text:s text:c="5"/>49 16-023-269 <text:s text:c="4"/>1-10:03:21 1136.14 <text:s text:c="4"/>19 16-025-1041 <text:s text:c="3"/>1-10:32:05 1171.45</text:p>
      <text:p text:style-name="P1"><text:s text:c="5"/>50 16-023-271 <text:s text:c="4"/>1-10:03:45 1133.67 <text:s text:c="4"/>26 16-025-1001 <text:s text:c="3"/>1-10:33:36 1163.13</text:p>
      <text:p text:style-name="P1"><text:s text:c="5"/>51 16-023-249 <text:s text:c="4"/>1-10:03:46 1133.56 <text:s text:c="4"/>35 16-025-1007 <text:s text:c="3"/>1-10:35:36 1152.34</text:p>
      <text:p text:style-name="P1"><text:s text:c="5"/>61 16-023-262 <text:s text:c="4"/>1-10:06:01 1119.85X <text:s text:c="3"/>59 16-025-1032 <text:s text:c="3"/>1-10:40:44 1125.54</text:p>
      <text:p text:style-name="P1"><text:s text:c="5"/>87 16-9405DV0222 <text:s/>1-10:08:10 1107.06 <text:s text:c="4"/>74 16-025-1044 <text:s text:c="3"/>1-10:43:12 1113.10</text:p>
      <text:p text:style-name="P1"><text:s text:c="5"/>94 16-023-296 <text:s text:c="4"/>1-10:09:01 1102.08 <text:s text:c="4"/>75 16-025-1059 <text:s text:c="3"/>1-10:43:17 1112.69</text:p>
      <text:p text:style-name="P1"><text:s text:c="4"/>104 16-023-279 <text:s text:c="4"/>1-10:10:12 1095.23X <text:s text:c="3"/>77 16-025-1065 <text:s text:c="3"/>1-10:43:22 1112.27</text:p>
      <text:p text:style-name="P1"><text:s text:c="4"/>110 16-023-280 <text:s text:c="4"/>1-10:11:01 1090.54 <text:s text:c="4"/>78 16-025-1066 <text:s text:c="3"/>1-10:43:26 1111.94</text:p>
      <text:p text:style-name="P1"><text:s text:c="4"/>111 16-023-243 <text:s text:c="4"/>1-10:11:03 1090.35X <text:s text:c="3"/>88 16-025-1069 <text:s text:c="3"/>1-10:44:39 1105.92</text:p>
      <text:p text:style-name="P1"><text:s text:c="4"/>112 16-023-273 <text:s text:c="4"/>1-10:11:06 1090.07</text:p>
      <text:p text:style-name="P1"><text:s text:c="4"/>114 16-023-258 <text:s text:c="4"/>1-10:11:15 1089.21 <text:s text:c="4"/>8 PÍSEK Petr, Luby</text:p>
      <text:p text:style-name="P1"><text:s text:c="47"/>15/ 3/ 3 <text:s/>12/7 <text:s text:c="5"/>96/2894 <text:s text:c="2"/>215.17</text:p>
      <text:p text:style-name="P1"><text:s text:c="4"/>4 KLIMOVIČ Eduard, Chlum <text:s text:c="17"/>14 16-027-1103 <text:s text:c="3"/>1-10:02:15 1180.62</text:p>
      <text:p text:style-name="P1"><text:s text:c="5"/>31/ 9/ 9 <text:s text:c="3"/>5/2 <text:s text:c="4"/>227/4043 <text:s text:c="2"/>221.78 <text:s text:c="3"/>69 16-027-1127 <text:s text:c="3"/>1-10:12:33 1117.47</text:p>
      <text:p text:style-name="P1"><text:s text:c="6"/>9 16-027-1754 <text:s text:c="3"/>1-10:07:02 1185.72 <text:s text:c="4"/>90 16-027-1104 <text:s text:c="3"/>1-10:14:52 1104.18</text:p>
      <text:p text:style-name="P1"><text:s text:c="5"/>27 16-027-1708 <text:s text:c="3"/>1-10:11:00 1161.09</text:p>
      <text:p text:style-name="P1"><text:s text:c="5"/>29 16-027-1729 <text:s text:c="3"/>1-10:11:01 1160.99 <text:s text:c="4"/>9 FISCHER Petr, Stříbrná</text:p>
      <text:p text:style-name="P1"><text:s text:c="5"/>32 16-027-1740 <text:s text:c="3"/>1-10:11:26 1158.47 <text:s text:c="5"/>27/ 6/ 6 <text:s text:c="2"/>9/17 <text:s text:c="3"/>205/1192 <text:s text:c="2"/>227.70</text:p>
      <text:p text:style-name="P1"><text:s text:c="5"/>84 16-027-1758 <text:s text:c="3"/>1-10:20:13 1107.65 <text:s text:c="4"/>15 16-027-1391 <text:s text:c="3"/>1-10:12:46 1174.84</text:p>
      <text:p text:style-name="P1"><text:s text:c="5"/>96 16-027-1744 <text:s text:c="3"/>1-10:21:44 1099.32 <text:s text:c="4"/>16 16-027-1387 <text:s text:c="3"/>1-10:13:10 1172.42</text:p>
      <text:p text:style-name="P1"><text:s text:c="5"/></text:p>
      <text:p text:style-name="P1"/>
      <text:p text:style-name="P1"/>
      <text:p text:style-name="P1"><text:soft-page-break/><text:s text:c="5"/>25 16-027-1358 <text:s text:c="3"/>1-10:14:12 1166.21</text:p>
      <text:p text:style-name="P1"><text:s text:c="5"/>47 16-027-1398 <text:s text:c="3"/>1-10:18:58 1138.42</text:p>
      <text:p text:style-name="P1"><text:s text:c="5"/>76 16-027-1360 <text:s text:c="3"/>1-10:23:36 1112.65</text:p>
      <text:p text:style-name="P1"><text:s text:c="5"/>80 16-027-1367 <text:s text:c="3"/>1-10:23:57 1110.75</text:p>
      <text:p text:style-name="P1"/>
      <text:p text:style-name="P1"><text:s text:c="3"/>10 KOVAČIK Štefan, Oloví</text:p>
      <text:p text:style-name="P1"><text:s text:c="5"/>40/11/ 9 <text:s text:c="3"/>6/6 <text:s text:c="4"/>223/3276 <text:s text:c="2"/>226.03</text:p>
      <text:p text:style-name="P1"><text:s text:c="5"/>24 16-027-1016 <text:s text:c="3"/>1-10:13:37 1167.40</text:p>
      <text:p text:style-name="P1"><text:s text:c="5"/>33 16-027-1059 <text:s text:c="3"/>1-10:15:15 1157.63</text:p>
      <text:p text:style-name="P1"><text:s text:c="5"/>53 16-027-1043 <text:s text:c="3"/>1-10:19:54 1130.71</text:p>
      <text:p text:style-name="P1"><text:s text:c="5"/>57 16-027-1066 <text:s text:c="3"/>1-10:20:10 1129.20X</text:p>
      <text:p text:style-name="P1"><text:s text:c="5"/>66 16-027-1004 <text:s text:c="3"/>1-10:22:10 1118.03</text:p>
      <text:p text:style-name="P1"><text:s text:c="5"/>67 16-027-1047 <text:s text:c="3"/>1-10:22:11 1117.94</text:p>
      <text:p text:style-name="P1"><text:s text:c="5"/>89 16-027-1032 <text:s text:c="3"/>1-10:24:35 1104.82</text:p>
      <text:p text:style-name="P1"><text:s text:c="5"/>93 16-027-1040 <text:s text:c="3"/>1-10:25:05 1102.13</text:p>
      <text:p text:style-name="P1"><text:s text:c="4"/>100 16-027-1078 <text:s text:c="3"/>1-10:25:56 1097.58</text:p>
      <text:p text:style-name="P1"><text:s text:c="4"/>126 16-027-1041 <text:s text:c="3"/>1-10:28:35 1083.63X</text:p>
      <text:p text:style-name="P1"><text:s text:c="4"/>132 16-027-1012 <text:s text:c="3"/>1-10:29:35 1078.46</text:p>
      <text:p text:style-name="P1"/>
      <text:p text:style-name="P1"><text:s text:c="3"/>11 ŠPIROCH František, Štědrá</text:p>
      <text:p text:style-name="P1"><text:s text:c="5"/>18/ 3/ 3 <text:s text:c="2"/>13/28 <text:s text:c="4"/>84/328 <text:s text:c="3"/>261.87</text:p>
      <text:p text:style-name="P1"><text:s text:c="5"/>28 16-025-567 <text:s text:c="4"/>1-10:45:33 1161.01</text:p>
      <text:p text:style-name="P1"><text:s text:c="4"/>102 16-025-564 <text:s text:c="4"/>1-10:58:55 1096.06</text:p>
      <text:p text:style-name="P1"><text:s text:c="4"/>130 16-025-798 <text:s text:c="4"/>1-11:02:23 1080.38</text:p>
      <text:p text:style-name="P1"/>
      <text:p text:style-name="P1"><text:s text:c="3"/>12 TUREK Milan, Fr.Lázně</text:p>
      <text:p text:style-name="P1"><text:s text:c="5"/>33/ 4/ 3 <text:s text:c="2"/>11/10 <text:s text:c="4"/>99/2249 <text:s text:c="2"/>208.08</text:p>
      <text:p text:style-name="P1"><text:s text:c="5"/>31 16-022-216 <text:s text:c="4"/>1-09:58:58 1159.42</text:p>
      <text:p text:style-name="P1"><text:s text:c="5"/>60 16-022-215 <text:s text:c="4"/>1-10:04:40 1123.71</text:p>
      <text:p text:style-name="P1"><text:s text:c="5"/>62 16-022-214 <text:s text:c="4"/>1-10:05:25 1119.18</text:p>
      <text:p text:style-name="P1"><text:s text:c="4"/>108 16-022-195 <text:s text:c="4"/>1-10:09:57 1092.53X</text:p>
      <text:p text:style-name="P1"/>
      <text:p text:style-name="P1"><text:s text:c="3"/>13 KESL Stanislav, Nová Role</text:p>
      <text:p text:style-name="P1"><text:s text:c="5"/>17/ 1/ 1 <text:s text:c="2"/>15/22 <text:s text:c="4"/>35/618 <text:s text:c="3"/>241.96</text:p>
      <text:p text:style-name="P1"><text:s text:c="5"/>37 16-025-59 <text:s text:c="5"/>1-10:30:10 1150.83</text:p>
      <text:p text:style-name="P1"/>
      <text:p text:style-name="P1"><text:s text:c="3"/>14 FILIPČÍK Miroslav, Plesná</text:p>
      <text:p text:style-name="P1"><text:s text:c="5"/>50/ 8/ 7 <text:s text:c="3"/>8/12 <text:s text:c="3"/>209/2158 <text:s text:c="2"/>210.56</text:p>
      <text:p text:style-name="P1"><text:s text:c="5"/>45 16-027-1570 <text:s text:c="3"/>1-10:04:18 1142.50</text:p>
      <text:p text:style-name="P1"><text:s text:c="5"/>48 16-027-1585 <text:s text:c="3"/>1-10:05:01 1138.07</text:p>
      <text:p text:style-name="P1"><text:s text:c="5"/>54 16-027-1579 <text:s text:c="3"/>1-10:06:14 1130.64</text:p>
      <text:p text:style-name="P1"><text:s text:c="5"/>55 16-027-1537 <text:s text:c="3"/>1-10:06:16 1130.43</text:p>
      <text:p text:style-name="P1"><text:s text:c="5"/>91 16-027-1541 <text:s text:c="3"/>1-10:10:43 1104.06</text:p>
      <text:p text:style-name="P1"><text:s text:c="4"/>103 16-027-1590 <text:s text:c="3"/>1-10:12:07 1096.01</text:p>
      <text:p text:style-name="P1"><text:s text:c="4"/>129 16-027-1538 <text:s text:c="3"/>1-10:14:49 1080.82</text:p>
      <text:p text:style-name="P1"><text:s text:c="4"/>131 16-027-1577 <text:s text:c="3"/>1-10:15:03 1079.53X</text:p>
      <text:p text:style-name="P1"/>
      <text:p text:style-name="P1"><text:s text:c="3"/>15 HRYZAK Miroslav, Aš</text:p>
      <text:p text:style-name="P1"><text:s text:c="5"/>28/ 3/ 3 <text:s text:c="2"/>14/16 <text:s text:c="4"/>80/1325 <text:s text:c="2"/>200.65</text:p>
      <text:p text:style-name="P1"><text:s text:c="5"/>97 16-022-6 <text:s text:c="6"/>1-10:03:02 1099.18</text:p>
      <text:p text:style-name="P1"><text:s text:c="5"/>98 16-022-15 <text:s text:c="5"/>1-10:03:06 1098.78</text:p>
      <text:p text:style-name="P1"><text:s text:c="5"/>99 16-022-4 <text:s text:c="6"/>1-10:03:11 1098.28</text:p>
      <text:p text:style-name="P1"/>
      <text:p text:style-name="P1"><text:s text:c="3"/>16 JIRÁNEK Milič, Kraslice</text:p>
      <text:p text:style-name="P1"><text:s text:c="5"/>15/ 1/ 1 <text:s text:c="2"/>16/20 <text:s text:c="4"/>25/737 <text:s text:c="3"/>224.26</text:p>
      <text:p text:style-name="P1"><text:s text:c="4"/>109 16-027-1278 <text:s text:c="3"/>1-10:24:49 1091.67</text:p>
      <text:p text:style-name="P1"/>
      <text:p text:style-name="P1"><text:s text:c="3"/>17 SVOBODA Jan, Toužim</text:p>
      <text:p text:style-name="P1"><text:s text:c="5"/>25/ 1/ 1 <text:s text:c="2"/>17/11 <text:s text:c="4"/>23/2182 <text:s text:c="2"/>252.49</text:p>
      <text:p text:style-name="P1"><text:s text:c="4"/>122 16-025-321 <text:s text:c="4"/>1-10:52:17 1086.92</text:p>
      <text:p text:style-name="P1"/>
      <text:p text:style-name="P1"><text:s text:c="3"/>18 TEAM KOLÁŘ M+M, Horní Ves</text:p>
      <text:p text:style-name="P1"><text:s text:c="5"/>20/ 1/ 1 <text:s text:c="2"/>18/15 <text:s text:c="4"/>22/1441 <text:s text:c="2"/>210.43</text:p>
      <text:p text:style-name="P1"><text:s text:c="4"/>128 16-022-180 <text:s text:c="4"/>1-10:14:14 1082.88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2T12:34:22.883000000</dc:date>
    <meta:editing-duration>PT1M56S</meta:editing-duration>
    <meta:editing-cycles>1</meta:editing-cycles>
    <meta:document-statistic meta:table-count="0" meta:image-count="0" meta:object-count="0" meta:page-count="4" meta:paragraph-count="156" meta:word-count="895" meta:character-count="9086" meta:non-whitespace-character-count="5799"/>
    <meta:generator>LibreOffice/5.1.4.2$Windows_x86 LibreOffice_project/f99d75f39f1c57ebdd7ffc5f42867c12031db97a</meta:generator>
  </office:meta>
</office:document-meta>
</file>