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1256e" officeooo:paragraph-rsid="0011256e"/>
    </style:style>
    <style:style style:name="P2" style:family="paragraph" style:parent-style-name="Preformatted_20_Text">
      <style:paragraph-properties>
        <style:tab-stops>
          <style:tab-stop style:position="0cm"/>
        </style:tab-stops>
      </style:paragraph-properties>
      <style:text-properties officeooo:rsid="0011256e" officeooo:paragraph-rsid="001125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ROTTENDORF <text:s text:c="9"/></text:p>
      <text:p text:style-name="P1"><text:s text:c="30"/>(49:46:53/010:04:05)</text:p>
      <text:p text:style-name="P1"/>
      <text:p text:style-name="P1"/>
      <text:p text:style-name="P1"><text:s/>Datum konání závodu: <text:s text:c="2"/>04.09.2016</text:p>
      <text:p text:style-name="P1"><text:s/>Kategorie závodu : <text:s text:c="4"/>OS - pásmo - Karlovy Vary <text:s text:c="2"/></text:p>
      <text:p text:style-name="P1"><text:s/>Soutěže <text:s text:c="9"/>: <text:s text:c="4"/></text:p>
      <text:p text:style-name="P1"><text:s/>Průměrná vzdálenost: <text:s text:c="2"/>181.64km (rozpeti <text:s text:c="2"/>160.32km - <text:s text:c="2"/>220.58km)</text:p>
      <text:p text:style-name="P1"><text:s/>Počet nasazených PH: <text:s text:c="2"/>647 <text:s/></text:p>
      <text:p text:style-name="P1"><text:s/>Počet chovatelů: <text:s text:c="6"/>23 <text:s/></text:p>
      <text:p text:style-name="P1"><text:s/>Čas startu: <text:s text:c="11"/>06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polojasno, 18°C <text:s text:c="9"/></text:p>
      <text:p text:style-name="P1"><text:s text:c="24"/>slabý JZ vítr <text:s text:c="11"/></text:p>
      <text:p text:style-name="P1"><text:s/>Počasí v místě doletu: <text:s text:c="25"/></text:p>
      <text:p text:style-name="P1"><text:s text:c="49"/></text:p>
      <text:p text:style-name="P1"><text:s/>Přílet prvního PH: <text:s text:c="4"/>BALÁŽ Jan, Nová Role, Karlovy Vary <text:s text:c="2"/></text:p>
      <text:p text:style-name="P1"><text:s/>16-6687DV2938 H <text:s text:c="7"/>1.den,09:08:12 hod., rozchod -00:00:01 hod.</text:p>
      <text:p text:style-name="P1"><text:s text:c="24"/>vzdálenost: <text:s/>200.75km <text:s text:c="2"/>rychlost:1401.799m/min</text:p>
      <text:p text:style-name="P1"><text:s text:c="24"/>Doba letu:02:23:13 hod.</text:p>
      <text:p text:style-name="P1"/>
      <text:p text:style-name="P1"><text:s/>Přílet posledního PH: <text:s/>FILIPČÍK Miroslav, Plesná, Luby <text:s text:c="10"/></text:p>
      <text:p text:style-name="P1"><text:s/>16-027-1512 <text:s text:c="2"/>H <text:s text:c="7"/>1.den,09:05:41 hod., rozchod +00:00:01 hod.</text:p>
      <text:p text:style-name="P1"><text:s text:c="24"/>vzdálenost: <text:s/>170.07km <text:s text:c="2"/>rychlost:1208.968m/min</text:p>
      <text:p text:style-name="P1"><text:s text:c="24"/>Doba letu:02:20:40 hod.</text:p>
      <text:p text:style-name="P1"/>
      <text:p text:style-name="P1"><text:s/>Doba trvání závodu: <text:s text:c="3"/>00:22:51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04 <text:s text:c="4"/>12 <text:s text:c="5"/>5 <text:s text:c="5"/>2 <text:s/>11.54 <text:s text:c="4"/>2 <text:s text:c="4"/>40 <text:s text:c="3"/>13 1392.561</text:p>
      <text:p text:style-name="P1"><text:s/>Cheb <text:s text:c="11"/>117 <text:s text:c="5"/>6 <text:s text:c="5"/>5 <text:s text:c="5"/>3 <text:s text:c="2"/>5.13 <text:s text:c="4"/>4 <text:s text:c="4"/>38 <text:s text:c="3"/>26 1343.779</text:p>
      <text:p text:style-name="P1"><text:s/>Karlovy Vary <text:s text:c="3"/>147 <text:s text:c="4"/>62 <text:s text:c="5"/>6 <text:s text:c="5"/>5 <text:s/>42.18 <text:s text:c="4"/>6 <text:s text:c="4"/>36 <text:s text:c="3"/>39 1328.938</text:p>
      <text:p text:style-name="P1"><text:s/>Luby <text:s text:c="11"/>279 <text:s text:c="4"/>49 <text:s text:c="5"/>7 <text:s text:c="5"/>7 <text:s/>17.56 <text:s text:c="4"/>8 <text:s text:c="4"/>34 <text:s text:c="3"/>52 1306.414</text:p>
      <text:p text:style-name="P1"><text:s/>Celkem <text:s text:c="9"/>647 <text:s text:c="3"/>129 <text:s text:c="4"/>23 <text:s text:c="4"/>17 <text:s/>20.00 <text:s text:c="3"/>10 <text:s text:c="4"/>32 <text:s text:c="3"/>65 1283.470</text:p>
      <text:p text:style-name="P1"><text:s text:c="52"/>12 <text:s text:c="4"/>30 <text:s text:c="3"/>78 1272.486</text:p>
      <text:p text:style-name="P1"><text:s text:c="52"/>14 <text:s text:c="4"/>28 <text:s text:c="3"/>91 1246.956</text:p>
      <text:p text:style-name="P1"><text:s text:c="52"/>16 <text:s text:c="4"/>26 <text:s text:c="2"/>104 1230.441</text:p>
      <text:p text:style-name="P1"><text:s text:c="52"/>18 <text:s text:c="4"/>24 <text:s text:c="2"/>116 1224.138</text:p>
      <text:p text:style-name="P1"><text:s text:c="52"/>20 <text:s text:c="4"/>22 <text:s text:c="2"/>129 1208.968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46 16-025-178 <text:s text:c="4"/>1-09:21:06 1310.83</text:p>
      <text:p text:style-name="P1"><text:s text:c="4"/>1 BALÁŽ Jan, Nová Role <text:s text:c="19"/>53 16-025-153 <text:s text:c="4"/>1-09:21:38 1306.36</text:p>
      <text:p text:style-name="P1"><text:s text:c="5"/>37/31/25 <text:s text:c="3"/>2/3 <text:s text:c="4"/>272/3762 <text:s text:c="2"/>200.75 <text:s text:c="3"/>55 16-025-174 <text:s text:c="4"/>1-09:21:41 1305.95</text:p>
      <text:p text:style-name="P1"><text:s text:c="6"/>1 16-6687DV2938 <text:s/>1-09:08:12 1401.80 <text:s text:c="4"/>69 16-025-127 <text:s text:c="4"/>1-09:25:03 1278.48</text:p>
      <text:p text:style-name="P1"><text:s text:c="6"/>2 16-025-424 <text:s text:c="4"/>1-09:08:29 1399.03 <text:s text:c="4"/>86 16-025-111 <text:s text:c="4"/>1-09:28:15 1253.42</text:p>
      <text:p text:style-name="P1"><text:s text:c="6"/>9 16-025-375 <text:s text:c="4"/>1-09:09:05 1393.21 <text:s text:c="3"/>100 16-025-161 <text:s text:c="4"/>1-09:30:43 1234.76</text:p>
      <text:p text:style-name="P1"><text:s text:c="5"/>10 16-6687DV2913 <text:s/>1-09:09:06 1393.04 <text:s text:c="3"/>109 16-025-131 <text:s text:c="4"/>1-09:31:42 1227.48</text:p>
      <text:p text:style-name="P1"><text:s text:c="5"/>12 16-025-393 <text:s text:c="4"/>1-09:09:09 1392.56 <text:s text:c="3"/>110 16-025-176 <text:s text:c="4"/>1-09:31:43 1227.35</text:p>
      <text:p text:style-name="P1"><text:s text:c="5"/>13 16-025-373 <text:s text:c="4"/>1-09:09:09 1392.56X <text:s text:c="2"/>111 16-025-136 <text:s text:c="4"/>1-09:31:45 1227.11</text:p>
      <text:p text:style-name="P1"><text:s text:c="5"/>14 16-025-402 <text:s text:c="4"/>1-09:09:10 1392.40 <text:s text:c="3"/>128 16-025-156 <text:s text:c="4"/>1-09:34:10 1209.58</text:p>
      <text:p text:style-name="P1"><text:s text:c="5"/>15 16-025-384 <text:s text:c="4"/>1-09:09:13 1391.92</text:p>
      <text:p text:style-name="P1"><text:s text:c="5"/>16 16-6687DV2948 <text:s/>1-09:09:13 1391.92 <text:s text:c="4"/>5 KOVAČIK Štefan, Oloví</text:p>
      <text:p text:style-name="P1"><text:s text:c="5"/>17 16-6687DV2923 <text:s/>1-09:09:14 1391.76 <text:s text:c="5"/>43/16/14 <text:s text:c="2"/>3/6 <text:s text:c="4"/>241/3053 <text:s text:c="2"/>185.56</text:p>
      <text:p text:style-name="P1"><text:s text:c="5"/>18 16-025-407 <text:s text:c="4"/>1-09:09:33 1388.71 <text:s text:c="4"/>27 16-027-1016 <text:s text:c="3"/>1-09:03:08 1343.43</text:p>
      <text:p text:style-name="P1"><text:s text:c="5"/>21 16-025-399 <text:s text:c="4"/>1-09:11:47 1367.58 <text:s text:c="4"/>28 16-027-1013 <text:s text:c="3"/>1-09:03:08 1343.43</text:p>
      <text:p text:style-name="P1"><text:s text:c="5"/>22 16-025-387 <text:s text:c="4"/>1-09:11:49 1367.27 <text:s text:c="4"/>30 16-027-1098 <text:s text:c="3"/>1-09:03:12 1342.78</text:p>
      <text:p text:style-name="P1"><text:s text:c="5"/>25 16-6687DV3090 <text:s/>1-09:14:15 1344.98 <text:s text:c="4"/>34 16-027-1045 <text:s text:c="3"/>1-09:03:32 1339.55</text:p>
      <text:p text:style-name="P1"><text:s text:c="5"/>26 16-025-411 <text:s text:c="4"/>1-09:14:23 1343.78 <text:s text:c="4"/>35 16-027-1015 <text:s text:c="3"/>1-09:03:40 1338.26</text:p>
      <text:p text:style-name="P1"><text:s text:c="5"/>33 16-025-385 <text:s text:c="4"/>1-09:14:50 1339.74 <text:s text:c="4"/>42 16-027-1041 <text:s text:c="3"/>1-09:04:59 1325.67X</text:p>
      <text:p text:style-name="P1"><text:s text:c="5"/>41 16-6687DV2942 <text:s/>1-09:16:20 1326.47X <text:s text:c="3"/>64 16-027-1030 <text:s text:c="3"/>1-09:09:22 1285.42</text:p>
      <text:p text:style-name="P1"><text:s text:c="5"/>47 16-025-386 <text:s text:c="4"/>1-09:18:31 1307.60 <text:s text:c="4"/>66 16-027-1087 <text:s text:c="3"/>1-09:09:48 1281.57</text:p>
      <text:p text:style-name="P1"><text:s text:c="5"/>48 16-025-378 <text:s text:c="4"/>1-09:18:31 1307.60X <text:s text:c="3"/>92 16-027-1034 <text:s text:c="3"/>1-09:14:04 1244.89</text:p>
      <text:p text:style-name="P1"><text:s text:c="5"/>49 16-6687DV2955 <text:s/>1-09:18:35 1307.03 <text:s text:c="4"/>93 16-027-1068 <text:s text:c="3"/>1-09:14:06 1244.61X</text:p>
      <text:p text:style-name="P1"><text:s text:c="5"/>54 16-6687DV2959 <text:s/>1-09:18:40 1306.32 <text:s text:c="3"/>104 16-027-1032 <text:s text:c="3"/>1-09:15:49 1230.44</text:p>
      <text:p text:style-name="P1"><text:s text:c="5"/>56 16-025-372 <text:s text:c="4"/>1-09:18:54 1304.34 <text:s text:c="3"/>105 16-027-1053 <text:s text:c="3"/>1-09:15:57 1229.35</text:p>
      <text:p text:style-name="P1"><text:s text:c="5"/>57 16-025-400 <text:s text:c="4"/>1-09:18:54 1304.34 <text:s text:c="3"/>107 16-027-1006 <text:s text:c="3"/>1-09:16:03 1228.54</text:p>
      <text:p text:style-name="P1"><text:s text:c="5"/>88 16-6687DV2953 <text:s/>1-09:25:50 1248.12 <text:s text:c="3"/>113 16-027-1091 <text:s text:c="3"/>1-09:16:17 1226.65</text:p>
      <text:p text:style-name="P1"><text:s text:c="5"/>89 16-025-379 <text:s text:c="4"/>1-09:25:55 1247.47X <text:s text:c="2"/>118 16-027-1064 <text:s text:c="3"/>1-09:16:40 1223.55</text:p>
      <text:p text:style-name="P1"><text:s text:c="5"/>90 16-025-423 <text:s text:c="4"/>1-09:25:58 1247.09 <text:s text:c="3"/>124 16-027-1088 <text:s text:c="3"/>1-09:17:40 1215.53</text:p>
      <text:p text:style-name="P1"><text:s text:c="5"/>91 16-025-377 <text:s text:c="4"/>1-09:25:59 1246.96</text:p>
      <text:p text:style-name="P1"><text:s text:c="5"/>96 16-025-388 <text:s text:c="4"/>1-09:26:56 1239.64X <text:s text:c="3"/>6 KLIMOVIČ Eduard, Chlum</text:p>
      <text:p text:style-name="P1"><text:s text:c="5"/>99 16-025-389 <text:s text:c="4"/>1-09:27:34 1234.81 <text:s text:c="5"/>31/ 8/ 7 <text:s text:c="2"/>5/2 <text:s text:c="4"/>219/3815 <text:s text:c="2"/>180.88</text:p>
      <text:p text:style-name="P1"><text:s text:c="4"/>112 16-6687DV2934 <text:s/>1-09:28:38 1226.76 <text:s text:c="4"/>31 16-027-1705 <text:s text:c="3"/>1-08:59:45 1342.33</text:p>
      <text:p text:style-name="P1"><text:s text:c="4"/>121 16-6687DV2906 <text:s/>1-09:29:57 1216.97X <text:s text:c="3"/>36 16-027-1738 <text:s text:c="3"/>1-09:00:35 1334.08</text:p>
      <text:p text:style-name="P1"><text:s text:c="46"/>62 16-027-1734 <text:s text:c="3"/>1-09:04:48 1293.84</text:p>
      <text:p text:style-name="P1"><text:s text:c="4"/>2 KRAFT Jan, Karlovy Vary <text:s text:c="16"/>63 16-027-1737 <text:s text:c="3"/>1-09:05:04 1291.38</text:p>
      <text:p text:style-name="P1"><text:s text:c="5"/>23/16/16 <text:s text:c="3"/>1/1 <text:s text:c="4"/>274/4177 <text:s text:c="2"/>207.73 <text:s text:c="3"/>68 16-027-1753 <text:s text:c="3"/>1-09:06:18 1280.11X</text:p>
      <text:p text:style-name="P1"><text:s text:c="6"/>3 16-025-1023 <text:s text:c="3"/>1-09:13:43 1396.80 <text:s text:c="4"/>80 16-027-1758 <text:s text:c="3"/>1-09:07:36 1268.44</text:p>
      <text:p text:style-name="P1"><text:s text:c="6"/>4 16-025-1022 <text:s text:c="3"/>1-09:13:46 1396.33 <text:s text:c="4"/>84 16-027-1713 <text:s text:c="3"/>1-09:08:14 1262.83</text:p>
      <text:p text:style-name="P1"><text:s text:c="6"/>5 16-025-1065 <text:s text:c="3"/>1-09:13:48 1396.02 <text:s text:c="4"/>87 16-027-1751 <text:s text:c="3"/>1-09:09:40 1250.32</text:p>
      <text:p text:style-name="P1"><text:s text:c="6"/>6 16-025-1059 <text:s text:c="3"/>1-09:13:49 1395.87</text:p>
      <text:p text:style-name="P1"><text:s text:c="6"/>7 16-025-1080 <text:s text:c="3"/>1-09:13:51 1395.55 <text:s text:c="4"/>7 TUREK Milan, Fr.Lázně</text:p>
      <text:p text:style-name="P1"><text:s text:c="6"/>8 16-025-1032 <text:s text:c="3"/>1-09:14:01 1393.99 <text:s text:c="5"/>36/ 6/ 6 <text:s text:c="2"/>8/9 <text:s text:c="4"/>172/2150 <text:s text:c="2"/>167.22</text:p>
      <text:p text:style-name="P1"><text:s text:c="5"/>11 16-025-1001 <text:s text:c="3"/>1-09:14:09 1392.75 <text:s text:c="4"/>37 16-022-220 <text:s text:c="4"/>1-08:50:46 1332.78</text:p>
      <text:p text:style-name="P1"><text:s text:c="5"/>24 16-025-1061 <text:s text:c="3"/>1-09:19:21 1345.82 <text:s text:c="4"/>38 16-022-104 <text:s text:c="4"/>1-08:50:52 1331.72</text:p>
      <text:p text:style-name="P1"><text:s text:c="5"/>32 16-025-1007 <text:s text:c="3"/>1-09:20:02 1339.89 <text:s text:c="4"/>70 16-022-209 <text:s text:c="4"/>1-08:56:20 1276.18</text:p>
      <text:p text:style-name="P1"><text:s text:c="5"/>59 16-025-1010 <text:s text:c="3"/>1-09:24:54 1299.11 <text:s text:c="4"/>95 16-022-207 <text:s text:c="4"/>1-09:00:00 1241.45</text:p>
      <text:p text:style-name="P1"><text:s text:c="5"/>60 16-025-1041 <text:s text:c="3"/>1-09:24:59 1298.44 <text:s text:c="3"/>126 16-022-199 <text:s text:c="4"/>1-09:03:23 1211.04</text:p>
      <text:p text:style-name="P1"><text:s text:c="5"/>61 16-025-1066 <text:s text:c="3"/>1-09:25:14 1296.41 <text:s text:c="3"/>127 16-022-103 <text:s text:c="4"/>1-09:03:29 1210.17</text:p>
      <text:p text:style-name="P1"><text:s text:c="5"/>76 16-025-1057 <text:s text:c="3"/>1-09:28:06 1273.62</text:p>
      <text:p text:style-name="P1"><text:s text:c="5"/>77 16-025-1003 <text:s text:c="3"/>1-09:28:07 1273.49 <text:s text:c="4"/>8 HRYZAK Miroslav, Aš</text:p>
      <text:p text:style-name="P1"><text:s text:c="4"/>106 16-025-1069 <text:s text:c="3"/>1-09:34:01 1229.04 <text:s text:c="5"/>28/ 6/ 6 <text:s text:c="2"/>7/16 <text:s text:c="3"/>177/1245 <text:s text:c="2"/>160.32</text:p>
      <text:p text:style-name="P1"><text:s text:c="4"/>125 16-025-1004 <text:s text:c="3"/>1-09:36:01 1214.67 <text:s text:c="4"/>39 16-022-12 <text:s text:c="5"/>1-08:46:04 1328.94</text:p>
      <text:p text:style-name="P1"><text:s text:c="46"/>40 16-022-47 <text:s text:c="5"/>1-08:46:08 1328.21</text:p>
      <text:p text:style-name="P1"><text:s text:c="4"/>3 PÍSEK Petr, Luby <text:s text:c="23"/>71 16-022-38 <text:s text:c="5"/>1-08:51:07 1275.57</text:p>
      <text:p text:style-name="P1"><text:s text:c="5"/>18/ 3/ 3 <text:s text:c="2"/>10/7 <text:s text:c="4"/>110/2798 <text:s text:c="2"/>174.87 <text:s text:c="3"/>74 16-022-37 <text:s text:c="5"/>1-08:51:12 1274.73</text:p>
      <text:p text:style-name="P1"><text:s text:c="5"/>19 16-027-1128 <text:s text:c="3"/>1-08:50:58 1388.21 <text:s text:c="3"/>116 16-022-29 <text:s text:c="5"/>1-08:56:24 1224.14</text:p>
      <text:p text:style-name="P1"><text:s text:c="5"/>20 16-027-1127 <text:s text:c="3"/>1-08:52:14 1374.39 <text:s text:c="3"/>117 16-022-48 <text:s text:c="5"/>1-08:56:27 1223.67</text:p>
      <text:p text:style-name="P1"><text:s text:c="5"/>29 16-027-1103 <text:s text:c="3"/>1-08:55:12 1343.07</text:p>
      <text:p text:style-name="P1"><text:s text:c="46"/>9 KOLÁŘ František, Cheb</text:p>
      <text:p text:style-name="P1"><text:s text:c="4"/>4 SVOBODA/JÁRA , Pernink <text:s text:c="18"/>46/ 4/ 3 <text:s/>11/4 <text:s text:c="4"/>100/3619 <text:s text:c="2"/>167.25</text:p>
      <text:p text:style-name="P1"><text:s text:c="5"/>29/11/11 <text:s text:c="3"/>4/10 <text:s text:c="3"/>220/2131 <text:s text:c="2"/>204.62 <text:s text:c="3"/>43 16-023-244 <text:s text:c="4"/>1-08:51:13 1325.22</text:p>
      <text:p text:style-name="P1"><text:s text:c="5"/>23 16-050-599 <text:s text:c="4"/>1-09:16:51 1347.51</text:p>
      <text:p text:style-name="P1"><text:s text:c="5"/></text:p>
      <text:p text:style-name="P1"><text:soft-page-break/><text:s text:c="5"/>50 16-023-253 <text:s text:c="4"/>1-08:52:59 1306.92</text:p>
      <text:p text:style-name="P1"><text:s text:c="5"/>51 16-023-262 <text:s text:c="4"/>1-08:53:00 1306.75</text:p>
      <text:p text:style-name="P1"><text:s text:c="5"/>52 16-5794DV0489 <text:s/>1-08:53:02 1306.41X</text:p>
      <text:p text:style-name="P1"/>
      <text:p text:style-name="P1"><text:s text:c="3"/>10 ŠPIROCH František, Štědrá</text:p>
      <text:p text:style-name="P1"><text:s text:c="5"/>20/ 3/ 3 <text:s text:c="2"/>12/28 <text:s text:c="4"/>83/243 <text:s text:c="3"/>220.58</text:p>
      <text:p text:style-name="P1"><text:s text:c="5"/>44 16-025-511 <text:s text:c="4"/>1-09:31:47 1322.57</text:p>
      <text:p text:style-name="P1"><text:s text:c="4"/>108 16-025-798 <text:s text:c="4"/>1-09:44:41 1227.62</text:p>
      <text:p text:style-name="P1"><text:s text:c="4"/>114 16-025-567 <text:s text:c="4"/>1-09:44:50 1226.60</text:p>
      <text:p text:style-name="P1"/>
      <text:p text:style-name="P1"><text:s text:c="3"/>11 JIRÁNEK Milič, Kraslice</text:p>
      <text:p text:style-name="P1"><text:s text:c="5"/>15/ 2/ 2 <text:s text:c="2"/>13/20 <text:s text:c="4"/>62/711 <text:s text:c="3"/>184.23</text:p>
      <text:p text:style-name="P1"><text:s text:c="5"/>45 16-027-1278 <text:s text:c="3"/>1-09:04:33 1322.35</text:p>
      <text:p text:style-name="P1"><text:s text:c="5"/>85 16-027-1255 <text:s text:c="3"/>1-09:11:55 1255.95</text:p>
      <text:p text:style-name="P1"/>
      <text:p text:style-name="P1"><text:s text:c="3"/>12 FILIPČÍK Miroslav, Plesná</text:p>
      <text:p text:style-name="P1"><text:s text:c="5"/>51/ 9/ 6 <text:s text:c="3"/>9/12 <text:s text:c="3"/>163/1948 <text:s text:c="2"/>170.07</text:p>
      <text:p text:style-name="P1"><text:s text:c="5"/>58 16-027-1585 <text:s text:c="3"/>1-08:55:54 1299.33</text:p>
      <text:p text:style-name="P1"><text:s text:c="5"/>73 16-027-1600 <text:s text:c="3"/>1-08:58:24 1274.98</text:p>
      <text:p text:style-name="P1"><text:s text:c="5"/>75 16-027-1564 <text:s text:c="3"/>1-08:58:27 1274.50</text:p>
      <text:p text:style-name="P1"><text:s text:c="5"/>94 16-027-1503 <text:s text:c="3"/>1-09:01:54 1242.38X</text:p>
      <text:p text:style-name="P1"><text:s text:c="4"/>102 16-027-1538 <text:s text:c="3"/>1-09:03:01 1232.33</text:p>
      <text:p text:style-name="P1"><text:s text:c="4"/>103 16-027-1561 <text:s text:c="3"/>1-09:03:12 1230.69X</text:p>
      <text:p text:style-name="P1"><text:s text:c="4"/>122 16-027-1537 <text:s text:c="3"/>1-09:04:46 1216.90</text:p>
      <text:p text:style-name="P1"><text:s text:c="4"/>123 16-027-1589 <text:s text:c="3"/>1-09:04:48 1216.61</text:p>
      <text:p text:style-name="P1"><text:s text:c="4"/>129 16-027-1512 <text:s text:c="3"/>1-09:05:41 1208.97X</text:p>
      <text:p text:style-name="P1"/>
      <text:p text:style-name="P1"><text:s text:c="3"/>13 VACEK Josef, Hraničná</text:p>
      <text:p text:style-name="P1"><text:s text:c="5"/>39/ 1/ 1 <text:s text:c="2"/>14/5 <text:s text:c="5"/>31/3523 <text:s text:c="2"/>164.44</text:p>
      <text:p text:style-name="P1"><text:s text:c="5"/>65 16-3017DV0583 <text:s/>1-08:53:08 1283.47</text:p>
      <text:p text:style-name="P1"/>
      <text:p text:style-name="P1"><text:s text:c="3"/>14 FISCHER Petr, Stříbrná</text:p>
      <text:p text:style-name="P1"><text:s text:c="5"/>29/ 8/ 8 <text:s text:c="3"/>6/18 <text:s text:c="3"/>205/986 <text:s text:c="3"/>187.82</text:p>
      <text:p text:style-name="P1"><text:s text:c="5"/>67 16-027-1360 <text:s text:c="3"/>1-09:11:38 1280.88</text:p>
      <text:p text:style-name="P1"><text:s text:c="5"/>72 16-027-1370 <text:s text:c="3"/>1-09:12:18 1275.08</text:p>
      <text:p text:style-name="P1"><text:s text:c="5"/>78 16-027-1361 <text:s text:c="3"/>1-09:12:36 1272.49</text:p>
      <text:p text:style-name="P1"><text:s text:c="5"/>79 16-027-1379 <text:s text:c="3"/>1-09:12:55 1269.76</text:p>
      <text:p text:style-name="P1"><text:s text:c="5"/>81 16-027-1396 <text:s text:c="3"/>1-09:13:05 1268.33</text:p>
      <text:p text:style-name="P1"><text:s text:c="5"/>82 16-027-1387 <text:s text:c="3"/>1-09:13:27 1265.20</text:p>
      <text:p text:style-name="P1"><text:s text:c="5"/>83 16-027-1388 <text:s text:c="3"/>1-09:13:40 1263.36</text:p>
      <text:p text:style-name="P1"><text:s text:c="4"/>120 16-027-1367 <text:s text:c="3"/>1-09:18:57 1220.00</text:p>
      <text:p text:style-name="P1"/>
      <text:p text:style-name="P1"><text:s text:c="3"/>15 KUČERA Lukáš, Kynšperk</text:p>
      <text:p text:style-name="P1"><text:s text:c="5"/>92/ 3/ 1 <text:s text:c="2"/>15/15 <text:s text:c="4"/>26/1397 <text:s text:c="2"/>179.86</text:p>
      <text:p text:style-name="P1"><text:s text:c="5"/>97 16-031-1382 <text:s text:c="3"/>1-09:10:28 1236.50</text:p>
      <text:p text:style-name="P1"><text:s text:c="4"/>115 16-027-1697 <text:s text:c="3"/>1-09:11:40 1226.39X</text:p>
      <text:p text:style-name="P1"><text:s text:c="4"/>119 16-027-1657 <text:s text:c="3"/>1-09:12:13 1221.80X</text:p>
      <text:p text:style-name="P1"/>
      <text:p text:style-name="P1"><text:s text:c="3"/>16 SRNEC Jan, Cheb</text:p>
      <text:p text:style-name="P1"><text:s text:c="5"/>30/ 1/ 1 <text:s text:c="2"/>16/25 <text:s text:c="4"/>26/531 <text:s text:c="3"/>167.64</text:p>
      <text:p text:style-name="P1"><text:s text:c="5"/>98 16-08915-215 <text:s text:c="2"/>1-09:00:35 1235.66</text:p>
      <text:p text:style-name="P1"/>
      <text:p text:style-name="P1"><text:s text:c="3"/>17 KESL Stanislav, Nová Role</text:p>
      <text:p text:style-name="P1"><text:s text:c="5"/>12/ 1/ 1 <text:s text:c="2"/>17/23 <text:s text:c="4"/>26/583 <text:s text:c="3"/>201.43</text:p>
      <text:p text:style-name="P1"><text:s text:c="4"/>101 16-025-93 <text:s text:c="5"/>1-09:28:14 1234.0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5T12:04:50.152000000</dc:date>
    <meta:editing-duration>PT1M38S</meta:editing-duration>
    <meta:editing-cycles>1</meta:editing-cycles>
    <meta:document-statistic meta:table-count="0" meta:image-count="0" meta:object-count="0" meta:page-count="3" meta:paragraph-count="150" meta:word-count="873" meta:character-count="8896" meta:non-whitespace-character-count="5659"/>
    <meta:generator>LibreOffice/5.1.4.2$Windows_x86 LibreOffice_project/f99d75f39f1c57ebdd7ffc5f42867c12031db97a</meta:generator>
  </office:meta>
</office:document-meta>
</file>