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d3453" officeooo:paragraph-rsid="000d3453"/>
    </style:style>
    <style:style style:name="P2" style:family="paragraph" style:parent-style-name="Preformatted_20_Text" style:master-page-name="">
      <loext:graphic-properties draw:fill="none"/>
      <style:paragraph-properties fo:margin-left="-0.499cm" fo:margin-right="0cm" fo:margin-top="0cm" fo:margin-bottom="0cm" loext:contextual-spacing="false" fo:text-indent="-0.499cm" style:auto-text-indent="false" style:page-number="auto" fo:background-color="transparent"/>
      <style:text-properties officeooo:rsid="000d3453" officeooo:paragraph-rsid="000d34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28.08.2016</text:p>
      <text:p text:style-name="P1"><text:s/>Kategorie závodu : <text:s text:c="4"/>OS - pásmo - Karlovy Vary <text:s text:c="2"/></text:p>
      <text:p text:style-name="P1"><text:s/>Soutěže <text:s text:c="9"/>: <text:s text:c="4"/></text:p>
      <text:p text:style-name="P1"><text:s/>Průměrná vzdálenost: <text:s text:c="2"/>133.86km (rozpeti <text:s text:c="2"/>115.67km - <text:s text:c="2"/>170.44km)</text:p>
      <text:p text:style-name="P1"><text:s/>Počet nasazených PH: <text:s text:c="2"/>663 <text:s/></text:p>
      <text:p text:style-name="P1"><text:s/>Počet chovatelů: <text:s text:c="6"/>23 <text:s/></text:p>
      <text:p text:style-name="P1"><text:s/>Čas startu: <text:s text:c="11"/>06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bezvětří 14°C <text:s text:c="11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SVOBODA/JÁRA , Pernink, Karlovy Vary <text:s text:c="2"/></text:p>
      <text:p text:style-name="P1"><text:s/>16-025-178 <text:s text:c="3"/>H <text:s text:c="7"/>1.den,08:48:45 hod., rozchod +00:00:00 hod.</text:p>
      <text:p text:style-name="P1"><text:s text:c="24"/>vzdálenost: <text:s/>159.93km <text:s text:c="2"/>rychlost:1152.634m/min</text:p>
      <text:p text:style-name="P1"><text:s text:c="24"/>Doba letu:02:18:45 hod.</text:p>
      <text:p text:style-name="P1"/>
      <text:p text:style-name="P1"><text:s/>Přílet posledního PH: <text:s/>ŠPIROCH František, Štědrá, Karlovy Vary <text:s text:c="2"/></text:p>
      <text:p text:style-name="P1"><text:s/>16-025-511 <text:s text:c="3"/>H <text:s text:c="7"/>1.den,09:24:03 hod., rozchod +00:00:00 hod.</text:p>
      <text:p text:style-name="P1"><text:s text:c="24"/>vzdálenost: <text:s/>170.44km <text:s text:c="2"/>rychlost: 979.247m/min</text:p>
      <text:p text:style-name="P1"><text:s text:c="24"/>Doba letu:02:54:03 hod.</text:p>
      <text:p text:style-name="P1"/>
      <text:p text:style-name="P1"><text:s/>Doba trvání závodu: <text:s text:c="3"/>00:24:34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03 <text:s text:c="4"/>11 <text:s text:c="5"/>5 <text:s text:c="5"/>3 <text:s/>10.68 <text:s text:c="4"/>2 <text:s text:c="4"/>40 <text:s text:c="3"/>13 1115.388</text:p>
      <text:p text:style-name="P1"><text:s/>Cheb <text:s text:c="11"/>132 <text:s text:c="5"/>4 <text:s text:c="5"/>5 <text:s text:c="5"/>2 <text:s text:c="2"/>3.03 <text:s text:c="4"/>4 <text:s text:c="4"/>38 <text:s text:c="3"/>27 1093.896</text:p>
      <text:p text:style-name="P1"><text:s/>Karlovy Vary <text:s text:c="3"/>128 <text:s text:c="4"/>51 <text:s text:c="5"/>5 <text:s text:c="5"/>5 <text:s/>39.84 <text:s text:c="4"/>6 <text:s text:c="4"/>36 <text:s text:c="3"/>40 1083.034</text:p>
      <text:p text:style-name="P1"><text:s/>Luby <text:s text:c="11"/>300 <text:s text:c="4"/>67 <text:s text:c="5"/>8 <text:s text:c="5"/>8 <text:s/>22.33 <text:s text:c="4"/>8 <text:s text:c="4"/>34 <text:s text:c="3"/>53 1054.916</text:p>
      <text:p text:style-name="P1"><text:s/>Celkem <text:s text:c="9"/>663 <text:s text:c="3"/>133 <text:s text:c="4"/>23 <text:s text:c="4"/>18 <text:s/>20.00 <text:s text:c="3"/>10 <text:s text:c="4"/>32 <text:s text:c="3"/>66 1036.139</text:p>
      <text:p text:style-name="P1"><text:s text:c="52"/>12 <text:s text:c="4"/>30 <text:s text:c="3"/>80 1016.771</text:p>
      <text:p text:style-name="P1"><text:s text:c="52"/>14 <text:s text:c="4"/>28 <text:s text:c="3"/>93 <text:s/>998.314</text:p>
      <text:p text:style-name="P1"><text:s text:c="52"/>16 <text:s text:c="4"/>26 <text:s text:c="2"/>106 <text:s/>992.327</text:p>
      <text:p text:style-name="P1"><text:s text:c="52"/>18 <text:s text:c="4"/>24 <text:s text:c="2"/>119 <text:s/>986.097</text:p>
      <text:p text:style-name="P1"><text:s text:c="52"/>20 <text:s text:c="4"/>22 <text:s text:c="2"/>133 <text:s/>979.247</text:p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50 16-025-386 <text:s text:c="4"/>1-08:55:17 1062.90</text:p>
      <text:p text:style-name="P1"><text:s text:c="4"/>1 SVOBODA/JÁRA , Pernink <text:s text:c="17"/>53 16-6687DV2913 <text:s/>1-08:56:23 1054.92</text:p>
      <text:p text:style-name="P1"><text:s text:c="5"/>31/24/24 <text:s text:c="3"/>1/11 <text:s text:c="3"/>276/1910 <text:s text:c="2"/>159.93 <text:s text:c="3"/>54 16-025-387 <text:s text:c="4"/>1-08:56:24 1054.80</text:p>
      <text:p text:style-name="P1"><text:s text:c="6"/>1 16-025-178 <text:s text:c="4"/>1-08:48:45 1152.63 <text:s text:c="4"/>77 16-025-423 <text:s text:c="4"/>1-09:01:11 1021.42</text:p>
      <text:p text:style-name="P1"><text:s text:c="6"/>2 16-025-137 <text:s text:c="4"/>1-08:48:55 1151.25 <text:s text:c="4"/>93 16-6687DV3090 <text:s/>1-09:04:41 <text:s/>998.31</text:p>
      <text:p text:style-name="P1"><text:s text:c="6"/>3 16-025-174 <text:s text:c="4"/>1-08:48:55 1151.25 <text:s text:c="4"/>94 16-6687DV2942 <text:s/>1-09:04:46 <text:s/>997.78</text:p>
      <text:p text:style-name="P1"><text:s text:c="6"/>4 16-025-167 <text:s text:c="4"/>1-08:48:56 1151.11 <text:s text:c="3"/>100 16-025-384 <text:s text:c="4"/>1-09:05:04 <text:s/>995.85</text:p>
      <text:p text:style-name="P1"><text:s text:c="6"/>5 16-025-164 <text:s text:c="4"/>1-08:48:57 1150.98 <text:s text:c="3"/>103 16-025-399 <text:s text:c="4"/>1-09:05:27 <text:s/>993.39</text:p>
      <text:p text:style-name="P1"><text:s text:c="6"/>6 16-025-136 <text:s text:c="4"/>1-08:48:58 1150.84 <text:s text:c="3"/>106 16-025-402 <text:s text:c="4"/>1-09:05:37 <text:s/>992.33</text:p>
      <text:p text:style-name="P1"><text:s text:c="5"/>11 16-025-161 <text:s text:c="4"/>1-08:52:36 1121.52</text:p>
      <text:p text:style-name="P1"><text:s text:c="5"/>12 16-025-154 <text:s text:c="4"/>1-08:52:46 1120.21 <text:s text:c="4"/>5 JANDÍK Petr, Bublava</text:p>
      <text:p text:style-name="P1"><text:s text:c="5"/>13 16-025-172 <text:s text:c="4"/>1-08:53:23 1115.39 <text:s text:c="5"/>10/ 2/ 2 <text:s/>10/32 <text:s text:c="4"/>74/145 <text:s text:c="3"/>142.86</text:p>
      <text:p text:style-name="P1"><text:s text:c="5"/>16 16-025-131 <text:s text:c="4"/>1-08:54:12 1109.07 <text:s text:c="4"/>21 16-027-1313 <text:s text:c="3"/>1-08:39:09 1107.43</text:p>
      <text:p text:style-name="P1"><text:s text:c="5"/>17 16-025-156 <text:s text:c="4"/>1-08:54:15 1108.69 <text:s text:c="4"/>23 16-027-1321 <text:s text:c="3"/>1-08:39:17 1106.29</text:p>
      <text:p text:style-name="P1"><text:s text:c="5"/>18 16-025-127 <text:s text:c="4"/>1-08:54:16 1108.56</text:p>
      <text:p text:style-name="P1"><text:s text:c="5"/>19 16-025-165 <text:s text:c="4"/>1-08:54:17 1108.43 <text:s text:c="4"/>6 KOVAČIK Štefan, Oloví</text:p>
      <text:p text:style-name="P1"><text:s text:c="5"/>20 16-025-105 <text:s text:c="4"/>1-08:54:18 1108.30 <text:s text:c="5"/>46/23/17 <text:s text:c="2"/>4/6 <text:s text:c="4"/>233/2811 <text:s text:c="2"/>139.73</text:p>
      <text:p text:style-name="P1"><text:s text:c="5"/>25 16-025-123 <text:s text:c="4"/>1-08:55:45 1097.28 <text:s text:c="4"/>34 16-027-1088 <text:s text:c="3"/>1-08:38:23 1088.38</text:p>
      <text:p text:style-name="P1"><text:s text:c="5"/>40 16-025-112 <text:s text:c="4"/>1-08:57:40 1083.03 <text:s text:c="4"/>36 16-027-1064 <text:s text:c="3"/>1-08:38:28 1087.68X</text:p>
      <text:p text:style-name="P1"><text:s text:c="5"/>42 16-025-176 <text:s text:c="4"/>1-08:57:44 1082.55 <text:s text:c="4"/>41 16-027-1065 <text:s text:c="3"/>1-08:39:02 1082.90</text:p>
      <text:p text:style-name="P1"><text:s text:c="5"/>51 16-025-153 <text:s text:c="4"/>1-09:00:56 1059.59 <text:s text:c="4"/>45 16-027-1030 <text:s text:c="3"/>1-08:39:13 1081.36X</text:p>
      <text:p text:style-name="P1"><text:s text:c="5"/>66 16-025-121 <text:s text:c="4"/>1-09:04:21 1036.14 <text:s text:c="4"/>47 16-027-1053 <text:s text:c="3"/>1-08:39:32 1078.72</text:p>
      <text:p text:style-name="P1"><text:s text:c="5"/>72 16-025-119 <text:s text:c="4"/>1-09:05:46 1026.72 <text:s text:c="4"/>48 16-027-1043 <text:s text:c="3"/>1-08:39:57 1075.26</text:p>
      <text:p text:style-name="P1"><text:s text:c="5"/>74 16-025-179 <text:s text:c="4"/>1-09:06:13 1023.76 <text:s text:c="4"/>58 16-027-1015 <text:s text:c="3"/>1-08:43:36 1045.88</text:p>
      <text:p text:style-name="P1"><text:s text:c="5"/>75 16-025-166 <text:s text:c="4"/>1-09:06:15 1023.54 <text:s text:c="4"/>59 16-027-1087 <text:s text:c="3"/>1-08:43:38 1045.62</text:p>
      <text:p text:style-name="P1"><text:s text:c="5"/>78 16-050-580 <text:s text:c="4"/>1-09:06:59 1018.76 <text:s text:c="4"/>60 16-027-1040 <text:s text:c="3"/>1-08:43:41 1045.23</text:p>
      <text:p text:style-name="P1"><text:s text:c="4"/>114 16-025-143 <text:s text:c="4"/>1-09:11:35 <text:s/>989.76 <text:s text:c="4"/>61 16-027-1012 <text:s text:c="3"/>1-08:43:59 1042.89X</text:p>
      <text:p text:style-name="P1"><text:s text:c="46"/>62 16-027-1032 <text:s text:c="3"/>1-08:44:09 1041.60X</text:p>
      <text:p text:style-name="P1"><text:s text:c="4"/>2 FISCHER Petr, Stříbrná <text:s text:c="17"/>63 16-027-1091 <text:s text:c="3"/>1-08:44:11 1041.34</text:p>
      <text:p text:style-name="P1"><text:s text:c="5"/>29/ 7/ 7 <text:s text:c="3"/>2/19 <text:s text:c="3"/>256/781 <text:s text:c="3"/>144.13 <text:s text:c="3"/>73 16-027-1004 <text:s text:c="3"/>1-08:46:18 1025.17</text:p>
      <text:p text:style-name="P1"><text:s text:c="6"/>7 16-027-1383 <text:s text:c="3"/>1-08:37:40 1131.66 <text:s text:c="4"/>76 16-027-1078 <text:s text:c="3"/>1-08:46:43 1022.04</text:p>
      <text:p text:style-name="P1"><text:s text:c="6"/>8 16-027-1358 <text:s text:c="3"/>1-08:37:45 1130.92 <text:s text:c="4"/>90 16-027-1094 <text:s text:c="3"/>1-08:48:27 1009.25X</text:p>
      <text:p text:style-name="P1"><text:s text:c="5"/>10 16-027-1375 <text:s text:c="3"/>1-08:38:16 1126.35 <text:s text:c="3"/>104 16-027-1016 <text:s text:c="3"/>1-08:50:42 <text:s/>993.11</text:p>
      <text:p text:style-name="P1"><text:s text:c="5"/>22 16-027-1353 <text:s text:c="3"/>1-08:40:29 1107.18 <text:s text:c="3"/>105 16-027-1019 <text:s text:c="3"/>1-08:50:45 <text:s/>992.75X</text:p>
      <text:p text:style-name="P1"><text:s text:c="5"/>24 16-027-1360 <text:s text:c="3"/>1-08:40:56 1103.37 <text:s text:c="3"/>117 16-027-1095 <text:s text:c="3"/>1-08:51:37 <text:s/>986.68</text:p>
      <text:p text:style-name="P1"><text:s text:c="5"/>52 16-027-1351 <text:s text:c="3"/>1-08:46:40 1056.99 <text:s text:c="3"/>118 16-027-1029 <text:s text:c="3"/>1-08:51:38 <text:s/>986.56</text:p>
      <text:p text:style-name="P1"><text:s text:c="5"/>56 16-027-1387 <text:s text:c="3"/>1-08:47:20 1051.85 <text:s text:c="3"/>119 16-027-1006 <text:s text:c="3"/>1-08:51:42 <text:s/>986.10</text:p>
      <text:p text:style-name="P1"><text:s text:c="45"/>120 16-027-1093 <text:s text:c="3"/>1-08:51:46 <text:s/>985.63</text:p>
      <text:p text:style-name="P1"><text:s text:c="4"/>3 JIRÁNEK Milič, Kraslice <text:s text:c="15"/>129 16-027-1058 <text:s text:c="3"/>1-08:52:29 <text:s/>980.68</text:p>
      <text:p text:style-name="P1"><text:s text:c="5"/>18/ 5/ 5 <text:s text:c="3"/>9/20 <text:s text:c="3"/>169/649 <text:s text:c="3"/>140.09 <text:s text:c="2"/>130 16-027-1047 <text:s text:c="3"/>1-08:52:29 <text:s/>980.68</text:p>
      <text:p text:style-name="P1"><text:s text:c="6"/>9 16-027-1276 <text:s text:c="3"/>1-08:34:14 1129.82</text:p>
      <text:p text:style-name="P1"><text:s text:c="5"/>38 16-027-1278 <text:s text:c="3"/>1-08:39:28 1084.08 <text:s text:c="4"/>7 PÍSEK Petr, Luby</text:p>
      <text:p text:style-name="P1"><text:s text:c="5"/>44 16-027-1060 <text:s text:c="3"/>1-08:39:45 1081.71 <text:s text:c="5"/>19/ 9/ 9 <text:s text:c="2"/>5/7 <text:s text:c="4"/>224/2687 <text:s text:c="2"/>129.94</text:p>
      <text:p text:style-name="P1"><text:s text:c="5"/>67 16-027-1300 <text:s text:c="3"/>1-08:45:37 1034.84 <text:s text:c="4"/>39 16-027-1127 <text:s text:c="3"/>1-08:29:59 1083.11</text:p>
      <text:p text:style-name="P1"><text:s text:c="5"/>70 16-027-1287 <text:s text:c="3"/>1-08:45:44 1033.95 <text:s text:c="4"/>43 16-027-1103 <text:s text:c="3"/>1-08:30:03 1082.51</text:p>
      <text:p text:style-name="P1"><text:s text:c="46"/>49 16-027-1112 <text:s text:c="3"/>1-08:32:09 1063.90</text:p>
      <text:p text:style-name="P1"><text:s text:c="4"/>4 BALÁŽ Jan, Nová Role <text:s text:c="19"/>55 16-027-1122 <text:s text:c="3"/>1-08:33:30 1052.26</text:p>
      <text:p text:style-name="P1"><text:s text:c="5"/>36/22/19 <text:s text:c="3"/>3/5 <text:s text:c="4"/>255/3490 <text:s text:c="2"/>154.43 <text:s text:c="3"/>68 16-027-1128 <text:s text:c="3"/>1-08:35:38 1034.40</text:p>
      <text:p text:style-name="P1"><text:s text:c="5"/>14 16-025-378 <text:s text:c="4"/>1-08:48:38 1113.89X <text:s text:c="3"/>81 16-027-1124 <text:s text:c="3"/>1-08:37:49 1016.72</text:p>
      <text:p text:style-name="P1"><text:s text:c="5"/>15 16-025-393 <text:s text:c="4"/>1-08:48:45 1112.95 <text:s text:c="4"/>82 16-027-1104 <text:s text:c="3"/>1-08:37:51 1016.46</text:p>
      <text:p text:style-name="P1"><text:s text:c="5"/>26 16-025-407 <text:s text:c="4"/>1-08:51:09 1094.03 <text:s text:c="4"/>84 16-027-1125 <text:s text:c="3"/>1-08:37:53 1016.19</text:p>
      <text:p text:style-name="P1"><text:s text:c="5"/>27 16-6687DV2959 <text:s/>1-08:51:10 1093.90 <text:s text:c="4"/>85 16-027-1113 <text:s text:c="3"/>1-08:38:15 1013.29</text:p>
      <text:p text:style-name="P1"><text:s text:c="5"/>28 16-6687DV2906 <text:s/>1-08:51:13 1093.51X</text:p>
      <text:p text:style-name="P1"><text:s text:c="5"/>29 16-6687DV2923 <text:s/>1-08:51:24 1092.09 <text:s text:c="4"/>8 HRYZAK Miroslav, Aš</text:p>
      <text:p text:style-name="P1"><text:s text:c="5"/>30 16-025-377 <text:s text:c="4"/>1-08:51:25 1091.96 <text:s text:c="5"/>30/ 8/ 8 <text:s text:c="2"/>7/16 <text:s text:c="3"/>194/1068 <text:s text:c="2"/>115.67</text:p>
      <text:p text:style-name="P1"><text:s text:c="5"/>31 16-025-372 <text:s text:c="4"/>1-08:51:27 1091.71 <text:s text:c="4"/>57 16-022-9 <text:s text:c="6"/>1-08:20:37 1046.98</text:p>
      <text:p text:style-name="P1"><text:s text:c="5"/>32 16-6687DV2947 <text:s/>1-08:51:28 1091.58X <text:s text:c="3"/>80 16-022-16 <text:s text:c="5"/>1-08:23:54 1016.77</text:p>
      <text:p text:style-name="P1"><text:s text:c="5"/>33 16-6687DV2927 <text:s/>1-08:51:45 1089.40 <text:s text:c="4"/>83 16-022-7 <text:s text:c="6"/>1-08:23:57 1016.32</text:p>
      <text:p text:style-name="P1"><text:s text:c="5"/>35 16-025-400 <text:s text:c="4"/>1-08:51:56 1087.99 <text:s text:c="4"/>87 16-022-17 <text:s text:c="5"/>1-08:24:38 1010.26</text:p>
      <text:p text:style-name="P1"><text:s text:c="5"/>37 16-687DV2953 <text:s text:c="2"/>1-08:52:17 1085.31 <text:s text:c="4"/>89 16-022-14 <text:s text:c="5"/>1-08:24:43 1009.53</text:p>
      <text:p text:style-name="P1"><text:s text:c="5"/>46 16-6687DV2934 <text:s/>1-08:52:57 1080.25 <text:s text:c="3"/>122 16-022-12 <text:s text:c="5"/>1-08:27:37 <text:s/>984.61</text:p>
      <text:p text:style-name="P1"><text:s text:c="4"/></text:p>
      <text:p text:style-name="P1"/>
      <text:p text:style-name="P1"/>
      <text:p text:style-name="P1"><text:soft-page-break/><text:s text:c="4"/>123 16-022-37 <text:s text:c="5"/>1-08:27:41 <text:s/>984.05 <text:s text:c="3"/>133 16-025-511 <text:s text:c="4"/>1-09:24:03 <text:s/>979.25</text:p>
      <text:p text:style-name="P1"><text:s text:c="4"/>125 16-022-31 <text:s text:c="5"/>1-08:27:44 <text:s/>983.63</text:p>
      <text:p text:style-name="P1"/>
      <text:p text:style-name="P1"><text:s text:c="4"/>9 FILIPČÍK Miroslav, Plesná</text:p>
      <text:p text:style-name="P1"><text:s text:c="5"/>57/ 9/ 8 <text:s text:c="3"/>6/12 <text:s text:c="3"/>201/1784 <text:s text:c="2"/>124.48</text:p>
      <text:p text:style-name="P1"><text:s text:c="5"/>64 16-027-1579 <text:s text:c="3"/>1-08:29:39 1040.41</text:p>
      <text:p text:style-name="P1"><text:s text:c="5"/>69 16-027-1529 <text:s text:c="3"/>1-08:30:21 1034.36</text:p>
      <text:p text:style-name="P1"><text:s text:c="5"/>71 16-027-1568 <text:s text:c="3"/>1-08:30:30 1033.07</text:p>
      <text:p text:style-name="P1"><text:s text:c="5"/>79 16-027-1587 <text:s text:c="3"/>1-08:32:15 1018.29</text:p>
      <text:p text:style-name="P1"><text:s text:c="5"/>88 16-027-1585 <text:s text:c="3"/>1-08:33:15 1010.02</text:p>
      <text:p text:style-name="P1"><text:s text:c="5"/>91 16-027-1505 <text:s text:c="3"/>1-08:34:10 1002.57X</text:p>
      <text:p text:style-name="P1"><text:s text:c="4"/>108 16-0341-778 <text:s text:c="3"/>1-08:35:30 <text:s/>991.91</text:p>
      <text:p text:style-name="P1"><text:s text:c="4"/>109 16-027-1541 <text:s text:c="3"/>1-08:35:32 <text:s/>991.65</text:p>
      <text:p text:style-name="P1"><text:s text:c="4"/>111 16-027-1589 <text:s text:c="3"/>1-08:35:35 <text:s/>991.26</text:p>
      <text:p text:style-name="P1"/>
      <text:p text:style-name="P1"><text:s text:c="3"/>10 KESL Stanislav, Nová Role</text:p>
      <text:p text:style-name="P1"><text:s text:c="5"/>17/ 1/ 1 <text:s text:c="2"/>16/23 <text:s text:c="4"/>31/557 <text:s text:c="3"/>155.10</text:p>
      <text:p text:style-name="P1"><text:s text:c="5"/>65 16-025-92 <text:s text:c="5"/>1-08:59:28 1037.72</text:p>
      <text:p text:style-name="P1"/>
      <text:p text:style-name="P1"><text:s text:c="3"/>11 KLIMOVIČ Eduard, Chlum</text:p>
      <text:p text:style-name="P1"><text:s text:c="5"/>30/ 8/ 8 <text:s text:c="3"/>8/2 <text:s text:c="4"/>186/3596 <text:s text:c="2"/>133.24</text:p>
      <text:p text:style-name="P1"><text:s text:c="5"/>86 16-027-1738 <text:s text:c="3"/>1-08:41:38 1012.19</text:p>
      <text:p text:style-name="P1"><text:s text:c="5"/>95 16-027-1726 <text:s text:c="3"/>1-08:43:38 <text:s/>997.04</text:p>
      <text:p text:style-name="P1"><text:s text:c="5"/>97 16-027-1755 <text:s text:c="3"/>1-08:43:40 <text:s/>996.79</text:p>
      <text:p text:style-name="P1"><text:s text:c="5"/>98 16-027-1737 <text:s text:c="3"/>1-08:43:40 <text:s/>996.79</text:p>
      <text:p text:style-name="P1"><text:s text:c="5"/>99 16-027-1750 <text:s text:c="3"/>1-08:43:47 <text:s/>995.92</text:p>
      <text:p text:style-name="P1"><text:s text:c="4"/>101 16-027-1727 <text:s text:c="3"/>1-08:43:49 <text:s/>995.68</text:p>
      <text:p text:style-name="P1"><text:s text:c="4"/>124 16-027-1724 <text:s text:c="3"/>1-08:45:27 <text:s/>983.67</text:p>
      <text:p text:style-name="P1"><text:s text:c="4"/>126 16-027-1744 <text:s text:c="3"/>1-08:45:32 <text:s/>983.06</text:p>
      <text:p text:style-name="P1"/>
      <text:p text:style-name="P1"><text:s text:c="3"/>12 KUČERA Lukáš, Kynšperk</text:p>
      <text:p text:style-name="P1"><text:s text:c="5"/>91/ 4/ 2 <text:s text:c="2"/>11/15 <text:s text:c="4"/>51/1370 <text:s text:c="2"/>131.72</text:p>
      <text:p text:style-name="P1"><text:s text:c="5"/>92 16-027-1694 <text:s text:c="3"/>1-08:41:45 <text:s/>999.67X</text:p>
      <text:p text:style-name="P1"><text:s text:c="5"/>96 16-027-1653 <text:s text:c="3"/>1-08:42:06 <text:s/>997.02</text:p>
      <text:p text:style-name="P1"><text:s text:c="4"/>112 16-031-1371 <text:s text:c="3"/>1-08:42:56 <text:s/>990.77X</text:p>
      <text:p text:style-name="P1"><text:s text:c="4"/>116 16-027-1652 <text:s text:c="3"/>1-08:43:19 <text:s/>987.92</text:p>
      <text:p text:style-name="P1"/>
      <text:p text:style-name="P1"><text:s text:c="3"/>13 TEAM KOLÁŘ M+M, Horní Ves</text:p>
      <text:p text:style-name="P1"><text:s text:c="5"/>20/ 1/ 1 <text:s text:c="2"/>17/14 <text:s text:c="4"/>26/1419 <text:s text:c="2"/>122.18</text:p>
      <text:p text:style-name="P1"><text:s text:c="4"/>102 16-022-158 <text:s text:c="4"/>1-08:33:00 <text:s/>993.41</text:p>
      <text:p text:style-name="P1"/>
      <text:p text:style-name="P1"><text:s text:c="3"/>14 SCHNEIDER Milan, Cheb</text:p>
      <text:p text:style-name="P1"><text:s text:c="5"/>51/ 2/ 2 <text:s text:c="2"/>12/28 <text:s text:c="4"/>50/240 <text:s text:c="3"/>121.34</text:p>
      <text:p text:style-name="P1"><text:s text:c="4"/>107 16-027-1788 <text:s text:c="3"/>1-08:32:28 <text:s/>992.26</text:p>
      <text:p text:style-name="P1"><text:s text:c="4"/>113 16-0502-943 <text:s text:c="3"/>1-08:32:45 <text:s/>989.96</text:p>
      <text:p text:style-name="P1"/>
      <text:p text:style-name="P1"><text:s text:c="3"/>15 KOLÁŘ František, Cheb</text:p>
      <text:p text:style-name="P1"><text:s text:c="5"/>45/ 2/ 0 <text:s text:c="3"/>0/3 <text:s text:c="6"/>0/3518 <text:s text:c="2"/>118.93</text:p>
      <text:p text:style-name="P1"><text:s text:c="4"/>110 16-9405DV0222 <text:s/>1-08:29:57 <text:s/>991.46X</text:p>
      <text:p text:style-name="P1"><text:s text:c="4"/>132 16-023-243 <text:s text:c="4"/>1-08:31:23 <text:s/>979.76X</text:p>
      <text:p text:style-name="P1"/>
      <text:p text:style-name="P1"><text:s text:c="3"/>16 TUREK Milan, Fr.Lázně</text:p>
      <text:p text:style-name="P1"><text:s text:c="5"/>36/ 2/ 2 <text:s text:c="2"/>13/10 <text:s text:c="4"/>46/1978 <text:s text:c="2"/>120.03</text:p>
      <text:p text:style-name="P1"><text:s text:c="4"/>115 16-023-40 <text:s text:c="5"/>1-08:31:15 <text:s/>988.48</text:p>
      <text:p text:style-name="P1"><text:s text:c="4"/>131 16-022-204 <text:s text:c="4"/>1-08:32:13 <text:s/>980.67</text:p>
      <text:p text:style-name="P1"/>
      <text:p text:style-name="P1"><text:s text:c="3"/>17 SVOBODA Jan, Toužim</text:p>
      <text:p text:style-name="P1"><text:s text:c="5"/>26/ 2/ 2 <text:s text:c="2"/>14/8 <text:s text:c="5"/>46/2158 <text:s text:c="2"/>161.39</text:p>
      <text:p text:style-name="P1"><text:s text:c="4"/>121 16-025-320 <text:s text:c="4"/>1-09:13:52 <text:s/>984.84</text:p>
      <text:p text:style-name="P1"><text:s text:c="4"/>127 16-025-310 <text:s text:c="4"/>1-09:14:12 <text:s/>982.84</text:p>
      <text:p text:style-name="P1"/>
      <text:p text:style-name="P1"><text:s text:c="3"/>18 ŠPIROCH František, Štědrá</text:p>
      <text:p text:style-name="P1"><text:s text:c="5"/>18/ 2/ 2 <text:s text:c="2"/>15/31 <text:s text:c="4"/>44/160 <text:s text:c="3"/>170.44</text:p>
      <text:p text:style-name="P1"><text:s text:c="4"/>128 16-025-798 <text:s text:c="4"/>1-09:23:47 <text:s/>980.75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35cm" fo:margin-right="1.6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9T13:28:00.988000000</dc:date>
    <meta:editing-duration>PT3M24S</meta:editing-duration>
    <meta:editing-cycles>1</meta:editing-cycles>
    <meta:document-statistic meta:table-count="0" meta:image-count="0" meta:object-count="0" meta:page-count="4" meta:paragraph-count="155" meta:word-count="900" meta:character-count="9131" meta:non-whitespace-character-count="5757"/>
    <meta:generator>LibreOffice/5.1.4.2$Windows_x86 LibreOffice_project/f99d75f39f1c57ebdd7ffc5f42867c12031db97a</meta:generator>
  </office:meta>
</office:document-meta>
</file>