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5f04b" officeooo:paragraph-rsid="0015f04b"/>
    </style:style>
    <style:style style:name="P2" style:family="paragraph" style:parent-style-name="Preformatted_20_Text" style:master-page-name="">
      <loext:graphic-properties draw:fill="none"/>
      <style:paragraph-properties fo:margin-left="0cm" fo:margin-right="-0.4cm" fo:margin-top="0cm" fo:margin-bottom="0cm" loext:contextual-spacing="false" fo:text-indent="-0.3cm" style:auto-text-indent="false" style:page-number="auto" fo:background-color="transparent">
        <style:tab-stops>
          <style:tab-stop style:position="-0.106cm"/>
        </style:tab-stops>
      </style:paragraph-properties>
      <style:text-properties officeooo:rsid="0015f04b" officeooo:paragraph-rsid="0015f0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1.08.2016</text:p>
      <text:p text:style-name="P1"><text:s/>Kategorie závodu : <text:s text:c="4"/>OS - pásmo - Karlovy Vary <text:s text:c="2"/></text:p>
      <text:p text:style-name="P1"><text:s/>Soutěže <text:s text:c="9"/>: <text:s text:c="4"/></text:p>
      <text:p text:style-name="P1"><text:s/>Průměrná vzdálenost: <text:s text:c="2"/>116.25km (rozpeti <text:s text:c="3"/>98.57km - <text:s text:c="2"/>152.71km)</text:p>
      <text:p text:style-name="P1"><text:s/>Počet nasazených PH: <text:s text:c="2"/>646 <text:s/></text:p>
      <text:p text:style-name="P1"><text:s/>Počet chovatelů: <text:s text:c="6"/>23 <text:s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13°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OVAČIK Štefan, Oloví, Luby <text:s text:c="10"/></text:p>
      <text:p text:style-name="P1"><text:s/>16-027-1059 <text:s text:c="2"/>H <text:s text:c="7"/>1.den,09:30:56 hod., rozchod -00:00:02 hod.</text:p>
      <text:p text:style-name="P1"><text:s text:c="24"/>vzdálenost: <text:s/>122.50km <text:s text:c="2"/>rychlost:1346.778m/min</text:p>
      <text:p text:style-name="P1"><text:s text:c="24"/>Doba letu:01:30:57 hod.</text:p>
      <text:p text:style-name="P1"/>
      <text:p text:style-name="P1"><text:s/>Přílet posledního PH: <text:s/>KLIMOVIČ Eduard, Chlum, Luby <text:s text:c="10"/></text:p>
      <text:p text:style-name="P1"><text:s/>16-027-1738 <text:s text:c="2"/>H <text:s text:c="7"/>1.den,09:35:57 hod., rozchod +00:00:00 hod.</text:p>
      <text:p text:style-name="P1"><text:s text:c="24"/>vzdálenost: <text:s/>115.73km <text:s text:c="2"/>rychlost:1206.107m/min</text:p>
      <text:p text:style-name="P1"><text:s text:c="24"/>Doba letu:01:35:57 hod.</text:p>
      <text:p text:style-name="P1"/>
      <text:p text:style-name="P1"><text:s/>Doba trvání závodu: <text:s text:c="3"/>00:10:3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4"/>22 <text:s text:c="5"/>5 <text:s text:c="5"/>3 <text:s/>21.15 <text:s text:c="4"/>2 <text:s text:c="4"/>40 <text:s text:c="3"/>13 1318.465</text:p>
      <text:p text:style-name="P1"><text:s/>Cheb <text:s text:c="11"/>141 <text:s text:c="5"/>0 <text:s text:c="5"/>5 <text:s text:c="5"/>0 <text:s text:c="2"/>0.00 <text:s text:c="4"/>4 <text:s text:c="4"/>38 <text:s text:c="3"/>26 1310.516</text:p>
      <text:p text:style-name="P1"><text:s/>Karlovy Vary <text:s text:c="3"/>136 <text:s text:c="5"/>6 <text:s text:c="5"/>5 <text:s text:c="5"/>2 <text:s text:c="2"/>4.41 <text:s text:c="4"/>6 <text:s text:c="4"/>36 <text:s text:c="3"/>39 1304.049</text:p>
      <text:p text:style-name="P1"><text:s/>Luby <text:s text:c="11"/>265 <text:s text:c="3"/>101 <text:s text:c="5"/>8 <text:s text:c="5"/>6 <text:s/>38.11 <text:s text:c="4"/>8 <text:s text:c="4"/>34 <text:s text:c="3"/>52 1295.440</text:p>
      <text:p text:style-name="P1"><text:s/>Celkem <text:s text:c="9"/>646 <text:s text:c="3"/>129 <text:s text:c="4"/>23 <text:s text:c="4"/>11 <text:s/>20.00 <text:s text:c="3"/>10 <text:s text:c="4"/>32 <text:s text:c="3"/>65 1277.042</text:p>
      <text:p text:style-name="P1"><text:s text:c="52"/>12 <text:s text:c="4"/>30 <text:s text:c="3"/>78 1262.318</text:p>
      <text:p text:style-name="P1"><text:s text:c="52"/>14 <text:s text:c="4"/>28 <text:s text:c="3"/>90 1258.375</text:p>
      <text:p text:style-name="P1"><text:s text:c="52"/>16 <text:s text:c="4"/>26 <text:s text:c="2"/>103 1251.705</text:p>
      <text:p text:style-name="P1"><text:s text:c="52"/>18 <text:s text:c="4"/>24 <text:s text:c="2"/>116 1224.701</text:p>
      <text:p text:style-name="P1"><text:s text:c="52"/>20 <text:s text:c="4"/>22 <text:s text:c="2"/>129 1206.107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5"/>114 16-027-1582 <text:s text:c="3"/>1-09:27:08 1231.96</text:p>
      <text:p text:style-name="P1"><text:s text:c="4"/>1 KOVAČIK Štefan, Oloví <text:s text:c="17"/>115 16-027-1587 <text:s text:c="3"/>1-09:27:38 1224.93X</text:p>
      <text:p text:style-name="P1"><text:s text:c="5"/>44/33/21 <text:s text:c="3"/>1/6 <text:s text:c="4"/>272/2577 <text:s text:c="2"/>122.50 <text:s text:c="2"/>116 16-027-1564 <text:s text:c="3"/>1-09:27:39 1224.70</text:p>
      <text:p text:style-name="P1"><text:s text:c="6"/>1 16-027-1059 <text:s text:c="3"/>1-09:30:56 1346.78 <text:s text:c="3"/>118 16-027-1594 <text:s text:c="3"/>1-09:27:43 1223.77</text:p>
      <text:p text:style-name="P1"><text:s text:c="6"/>2 16-027-1015 <text:s text:c="3"/>1-09:31:08 1343.82</text:p>
      <text:p text:style-name="P1"><text:s text:c="6"/>4 16-027-1004 <text:s text:c="3"/>1-09:31:43 1335.28 <text:s text:c="4"/>3 PÍSEK Petr, Luby</text:p>
      <text:p text:style-name="P1"><text:s text:c="5"/>12 16-027-1053 <text:s text:c="3"/>1-09:32:53 1318.51 <text:s text:c="5"/>17/ 5/ 5 <text:s text:c="2"/>5/7 <text:s text:c="4"/>168/2462 <text:s text:c="2"/>112.93</text:p>
      <text:p text:style-name="P1"><text:s text:c="5"/>14 16-027-1040 <text:s text:c="3"/>1-09:32:54 1318.27 <text:s text:c="4"/>31 16-027-1129 <text:s text:c="3"/>1-09:26:20 1307.87</text:p>
      <text:p text:style-name="P1"><text:s text:c="5"/>15 16-027-1044 <text:s text:c="3"/>1-09:33:00 1316.86 <text:s text:c="4"/>33 16-027-1103 <text:s text:c="3"/>1-09:26:22 1307.37</text:p>
      <text:p text:style-name="P1"><text:s text:c="5"/>16 16-027-1041 <text:s text:c="3"/>1-09:33:01 1316.62 <text:s text:c="4"/>53 16-027-1104 <text:s text:c="3"/>1-09:27:24 1291.91</text:p>
      <text:p text:style-name="P1"><text:s text:c="5"/>20 16-027-1016 <text:s text:c="3"/>1-09:33:15 1313.33 <text:s text:c="4"/>54 16-027-1127 <text:s text:c="3"/>1-09:27:25 1291.67</text:p>
      <text:p text:style-name="P1"><text:s text:c="5"/>21 16-027-1088 <text:s text:c="3"/>1-09:33:15 1313.33 <text:s text:c="4"/>60 16-027-1124 <text:s text:c="3"/>1-09:27:47 1286.27</text:p>
      <text:p text:style-name="P1"><text:s text:c="5"/>22 16-027-1006 <text:s text:c="3"/>1-09:33:17 1312.86</text:p>
      <text:p text:style-name="P1"><text:s text:c="5"/>23 16-027-1013 <text:s text:c="3"/>1-09:33:22 1311.69 <text:s text:c="4"/>4 KLIMOVIČ Eduard, Chlum</text:p>
      <text:p text:style-name="P1"><text:s text:c="5"/>24 16-023-340 <text:s text:c="4"/>1-09:33:23 1311.45 <text:s text:c="5"/>31/ 9/ 9 <text:s text:c="2"/>3/4 <text:s text:c="4"/>240/3410 <text:s text:c="2"/>115.73</text:p>
      <text:p text:style-name="P1"><text:s text:c="5"/>25 16-027-1061 <text:s text:c="3"/>1-09:33:27 1310.52X <text:s text:c="3"/>32 16-027-1761 <text:s text:c="3"/>1-09:28:31 1307.39</text:p>
      <text:p text:style-name="P1"><text:s text:c="5"/>26 16-027-1029 <text:s text:c="3"/>1-09:33:27 1310.52X <text:s text:c="3"/>35 16-027-1726 <text:s text:c="3"/>1-09:28:35 1306.41</text:p>
      <text:p text:style-name="P1"><text:s text:c="5"/>27 16-027-1089 <text:s text:c="3"/>1-09:33:30 1309.82X <text:s text:c="3"/>36 16-027-1744 <text:s text:c="3"/>1-09:28:35 1306.41</text:p>
      <text:p text:style-name="P1"><text:s text:c="5"/>28 16-027-1058 <text:s text:c="3"/>1-09:33:33 1309.12 <text:s text:c="4"/>41 16-027-1705 <text:s text:c="3"/>1-09:29:02 1299.81</text:p>
      <text:p text:style-name="P1"><text:s text:c="5"/>29 16-027-1098 <text:s text:c="3"/>1-09:33:34 1308.88 <text:s text:c="4"/>43 16-027-1740 <text:s text:c="3"/>1-09:29:06 1298.83</text:p>
      <text:p text:style-name="P1"><text:s text:c="5"/>30 16-027-1066 <text:s text:c="3"/>1-09:33:37 1308.18 <text:s text:c="4"/>50 16-027-1747 <text:s text:c="3"/>1-09:29:19 1295.68</text:p>
      <text:p text:style-name="P1"><text:s text:c="5"/>34 16-027-1038 <text:s text:c="3"/>1-09:33:43 1306.79 <text:s text:c="4"/>52 16-027-1728 <text:s text:c="3"/>1-09:29:20 1295.44</text:p>
      <text:p text:style-name="P1"><text:s text:c="5"/>37 16-027-1043 <text:s text:c="3"/>1-09:33:45 1306.32X <text:s text:c="3"/>75 16-027-1737 <text:s text:c="3"/>1-09:31:27 1265.46</text:p>
      <text:p text:style-name="P1"><text:s text:c="5"/>40 16-027-1065 <text:s text:c="3"/>1-09:34:11 1300.31X <text:s text:c="2"/>129 16-027-1738 <text:s text:c="3"/>1-09:35:57 1206.11</text:p>
      <text:p text:style-name="P1"><text:s text:c="5"/>42 16-027-1070 <text:s text:c="3"/>1-09:34:14 1299.62X</text:p>
      <text:p text:style-name="P1"><text:s text:c="5"/>47 16-027-1095 <text:s text:c="3"/>1-09:34:22 1297.79 <text:s text:c="4"/>5 HRYZAK Miroslav, Aš</text:p>
      <text:p text:style-name="P1"><text:s text:c="5"/>48 16-027-1097 <text:s text:c="3"/>1-09:34:23 1297.56X <text:s text:c="4"/>31/13/12 <text:s text:c="2"/>4/18 <text:s text:c="3"/>223/874 <text:s text:c="4"/>98.80</text:p>
      <text:p text:style-name="P1"><text:s text:c="5"/>55 16-027-1042 <text:s text:c="3"/>1-09:34:55 1290.27X <text:s text:c="3"/>45 16-022-6 <text:s text:c="6"/>1-09:16:10 1298.19</text:p>
      <text:p text:style-name="P1"><text:s text:c="5"/>56 16-027-1039 <text:s text:c="3"/>1-09:34:56 1290.04 <text:s text:c="4"/>49 16-022-23 <text:s text:c="5"/>1-09:16:14 1297.05</text:p>
      <text:p text:style-name="P1"><text:s text:c="5"/>57 16-027-1094 <text:s text:c="3"/>1-09:34:57 1289.82 <text:s text:c="4"/>51 16-022-39 <text:s text:c="5"/>1-09:16:19 1295.63</text:p>
      <text:p text:style-name="P1"><text:s text:c="5"/>59 16-027-1030 <text:s text:c="3"/>1-09:35:09 1287.11 <text:s text:c="4"/>62 16-022-47 <text:s text:c="5"/>1-09:16:57 1284.96</text:p>
      <text:p text:style-name="P1"><text:s text:c="5"/>65 16-027-1047 <text:s text:c="3"/>1-09:35:54 1277.04 <text:s text:c="4"/>63 16-022-48 <text:s text:c="5"/>1-09:16:59 1284.41</text:p>
      <text:p text:style-name="P1"><text:s text:c="5"/>72 16-027-1035 <text:s text:c="3"/>1-09:36:36 1267.79X <text:s text:c="3"/>64 16-022-34 <text:s text:c="5"/>1-09:17:03 1283.29X</text:p>
      <text:p text:style-name="P1"><text:s text:c="5"/>73 16-027-1048 <text:s text:c="3"/>1-09:36:37 1267.57X <text:s text:c="3"/>70 16-022-24 <text:s text:c="5"/>1-09:17:50 1270.37</text:p>
      <text:p text:style-name="P1"><text:s text:c="5"/>81 16-027-1068 <text:s text:c="3"/>1-09:37:06 1261.26X <text:s text:c="3"/>71 16-022-22 <text:s text:c="5"/>1-09:17:55 1269.01</text:p>
      <text:p text:style-name="P1"><text:s text:c="4"/>108 16-027-1012 <text:s text:c="3"/>1-09:38:09 1247.77X <text:s text:c="2"/>106 16-022-28 <text:s text:c="5"/>1-09:19:11 1248.69</text:p>
      <text:p text:style-name="P1"><text:s text:c="45"/>120 16-022-7 <text:s text:c="6"/>1-09:21:15 1216.91</text:p>
      <text:p text:style-name="P1"><text:s text:c="4"/>2 FILIPČÍK Miroslav, Plesná <text:s text:c="13"/>121 16-022-14 <text:s text:c="5"/>1-09:21:22 1215.16</text:p>
      <text:p text:style-name="P1"><text:s text:c="5"/>57/26/16 <text:s text:c="3"/>2/13 <text:s text:c="3"/>263/1583 <text:s text:c="2"/>107.35 <text:s text:c="2"/>122 16-022-15 <text:s text:c="5"/>1-09:21:27 1213.92</text:p>
      <text:p text:style-name="P1"><text:s text:c="6"/>3 16-027-1585 <text:s text:c="3"/>1-09:20:14 1337.91 <text:s text:c="3"/>124 16-022-12 <text:s text:c="5"/>1-09:21:32 1212.68</text:p>
      <text:p text:style-name="P1"><text:s text:c="6"/>5 16-027-1572 <text:s text:c="3"/>1-09:20:25 1334.86</text:p>
      <text:p text:style-name="P1"><text:s text:c="6"/>6 16-027-1568 <text:s text:c="3"/>1-09:20:27 1334.31X <text:s text:c="3"/>6 KESL Stanislav, Nová Role</text:p>
      <text:p text:style-name="P1"><text:s text:c="6"/>7 16-027-1596 <text:s text:c="3"/>1-09:20:33 1332.65 <text:s text:c="5"/>17/ 4/ 4 <text:s text:c="2"/>7/22 <text:s text:c="3"/>114/526 <text:s text:c="3"/>137.74</text:p>
      <text:p text:style-name="P1"><text:s text:c="6"/>8 16-027-1509 <text:s text:c="3"/>1-09:21:13 1321.71X <text:s text:c="3"/>67 16-025-78 <text:s text:c="5"/>1-09:48:12 1272.05</text:p>
      <text:p text:style-name="P1"><text:s text:c="6"/>9 16-027-1539 <text:s text:c="3"/>1-09:21:17 1320.63X <text:s text:c="3"/>74 16-025-52 <text:s text:c="5"/>1-09:48:44 1265.82</text:p>
      <text:p text:style-name="P1"><text:s text:c="5"/>10 16-027-1510 <text:s text:c="3"/>1-09:21:22 1319.28X <text:s text:c="3"/>85 16-025-94 <text:s text:c="5"/>1-09:49:17 1259.45</text:p>
      <text:p text:style-name="P1"><text:s text:c="5"/>11 16-0341-778 <text:s text:c="3"/>1-09:21:24 1318.74X <text:s text:c="2"/>105 16-025-92 <text:s text:c="5"/>1-09:50:13 1248.79</text:p>
      <text:p text:style-name="P1"><text:s text:c="5"/>13 16-027-1600 <text:s text:c="3"/>1-09:21:25 1318.47X</text:p>
      <text:p text:style-name="P1"><text:s text:c="5"/>17 16-027-1570 <text:s text:c="3"/>1-09:21:32 1316.58 <text:s text:c="4"/>7 TUREK Milan, Fr.Lázně</text:p>
      <text:p text:style-name="P1"><text:s text:c="5"/>18 16-027-1523 <text:s text:c="3"/>1-09:21:34 1316.04 <text:s text:c="5"/>34/ 6/ 6 <text:s text:c="2"/>6/10 <text:s text:c="3"/>153/1931 <text:s text:c="2"/>102.62</text:p>
      <text:p text:style-name="P1"><text:s text:c="5"/>19 16-027-1764 <text:s text:c="3"/>1-09:21:44 1313.36X <text:s text:c="3"/>69 16-022-211 <text:s text:c="4"/>1-09:20:33 1270.68</text:p>
      <text:p text:style-name="P1"><text:s text:c="5"/>38 16-027-1593 <text:s text:c="3"/>1-09:22:15 1305.11 <text:s text:c="4"/>98 16-022-103 <text:s text:c="4"/>1-09:21:37 1254.11</text:p>
      <text:p text:style-name="P1"><text:s text:c="5"/>39 16-027-1529 <text:s text:c="3"/>1-09:22:19 1304.05 <text:s text:c="3"/>102 16-022-216 <text:s text:c="4"/>1-09:21:45 1252.07</text:p>
      <text:p text:style-name="P1"><text:s text:c="5"/>44 16-027-1579 <text:s text:c="3"/>1-09:22:41 1298.27 <text:s text:c="3"/>104 16-022-201 <text:s text:c="4"/>1-09:21:50 1250.79</text:p>
      <text:p text:style-name="P1"><text:s text:c="5"/>46 16-027-1777 <text:s text:c="3"/>1-09:22:42 1298.01X <text:s text:c="2"/>127 16-022-187 <text:s text:c="4"/>1-09:24:45 1207.84</text:p>
      <text:p text:style-name="P1"><text:s text:c="5"/>58 16-027-1535 <text:s text:c="3"/>1-09:23:23 1287.37X <text:s text:c="2"/>128 16-022-203 <text:s text:c="4"/>1-09:24:51 1206.42</text:p>
      <text:p text:style-name="P1"><text:s text:c="5"/>61 16-027-1576 <text:s text:c="3"/>1-09:23:28 1286.08</text:p>
      <text:p text:style-name="P1"><text:s text:c="5"/>66 16-027-1776 <text:s text:c="3"/>1-09:24:19 1273.12 <text:s text:c="4"/>8 TEAM KOLÁŘ M+M, Horní Ves</text:p>
      <text:p text:style-name="P1"><text:s text:c="5"/>68 16-027-1518 <text:s text:c="3"/>1-09:24:25 1271.61 <text:s text:c="5"/>18/ 3/ 3 <text:s text:c="2"/>8/14 <text:s text:c="4"/>79/1392 <text:s text:c="2"/>104.73</text:p>
      <text:p text:style-name="P1"><text:s text:c="5"/>76 16-027-1559 <text:s text:c="3"/>1-09:24:53 1264.62 <text:s text:c="4"/>77 16-023-174 <text:s text:c="4"/>1-09:22:27 1264.52</text:p>
      <text:p text:style-name="P1"><text:s text:c="5"/>94 16-027-1538 <text:s text:c="3"/>1-09:25:29 1255.74 <text:s text:c="3"/>107 16-022-158 <text:s text:c="4"/>1-09:23:33 1247.94</text:p>
      <text:p text:style-name="P1"><text:s text:c="4"/></text:p>
      <text:p text:style-name="P1"/>
      <text:p text:style-name="P1"/>
      <text:p text:style-name="P1"><text:soft-page-break/><text:s text:c="4"/>109 16-023-154 <text:s text:c="4"/>1-09:23:36 1247.20</text:p>
      <text:p text:style-name="P1"/>
      <text:p text:style-name="P1"><text:s text:c="3"/></text:p>
      <text:p text:style-name="P1"><text:s/>9 KUČERA Lukáš, Kynšperk</text:p>
      <text:p text:style-name="P1"><text:s text:c="5"/>93/27/ 0 <text:s text:c="3"/>0/15 <text:s text:c="5"/>0/1319 <text:s text:c="2"/>114.14</text:p>
      <text:p text:style-name="P1"><text:s text:c="5"/>78 16-022-241 <text:s text:c="4"/>1-09:30:26 1262.32X</text:p>
      <text:p text:style-name="P1"><text:s text:c="5"/>79 16-027-1673 <text:s text:c="3"/>1-09:30:28 1261.85X</text:p>
      <text:p text:style-name="P1"><text:s text:c="5"/>80 16-027-1626 <text:s text:c="3"/>1-09:30:30 1261.39X</text:p>
      <text:p text:style-name="P1"><text:s text:c="5"/>82 16-031-1266 <text:s text:c="3"/>1-09:30:31 1261.16X</text:p>
      <text:p text:style-name="P1"><text:s text:c="5"/>83 16-027-1678 <text:s text:c="3"/>1-09:30:33 1260.69X</text:p>
      <text:p text:style-name="P1"><text:s text:c="5"/>84 16-027-1638 <text:s text:c="3"/>1-09:30:34 1260.46X</text:p>
      <text:p text:style-name="P1"><text:s text:c="5"/>86 16-027-1682 <text:s text:c="3"/>1-09:30:39 1259.30X</text:p>
      <text:p text:style-name="P1"><text:s text:c="5"/>87 16-031-1385 <text:s text:c="3"/>1-09:30:39 1259.30X</text:p>
      <text:p text:style-name="P1"><text:s text:c="5"/>88 16-031-1388 <text:s text:c="3"/>1-09:30:40 1259.07X</text:p>
      <text:p text:style-name="P1"><text:s text:c="5"/>89 16-027-1459 <text:s text:c="3"/>1-09:30:43 1258.38X</text:p>
      <text:p text:style-name="P1"><text:s text:c="5"/>90 16-031-1382 <text:s text:c="3"/>1-09:30:43 1258.38X</text:p>
      <text:p text:style-name="P1"><text:s text:c="5"/>91 16-027-1653 <text:s text:c="3"/>1-09:30:45 1257.91X</text:p>
      <text:p text:style-name="P1"><text:s text:c="5"/>92 16-022-225 <text:s text:c="4"/>1-09:30:49 1256.99X</text:p>
      <text:p text:style-name="P1"><text:s text:c="5"/>93 16-027-1619 <text:s text:c="3"/>1-09:30:53 1256.07X</text:p>
      <text:p text:style-name="P1"><text:s text:c="5"/>95 16-027-1671 <text:s text:c="3"/>1-09:30:55 1255.61X</text:p>
      <text:p text:style-name="P1"><text:s text:c="5"/>96 16-027-1677 <text:s text:c="3"/>1-09:30:57 1255.15X</text:p>
      <text:p text:style-name="P1"><text:s text:c="5"/>97 16-031-1391 <text:s text:c="3"/>1-09:31:00 1254.46X</text:p>
      <text:p text:style-name="P1"><text:s text:c="5"/>99 16-027-1641 <text:s text:c="3"/>1-09:31:03 1253.77X</text:p>
      <text:p text:style-name="P1"><text:s text:c="4"/>100 16-027-1654 <text:s text:c="3"/>1-09:31:07 1252.85X</text:p>
      <text:p text:style-name="P1"><text:s text:c="4"/>101 16-027-1672 <text:s text:c="3"/>1-09:31:09 1252.39X</text:p>
      <text:p text:style-name="P1"><text:s text:c="4"/>103 16-027-1620 <text:s text:c="3"/>1-09:31:12 1251.71X</text:p>
      <text:p text:style-name="P1"><text:s text:c="4"/>110 16-022-227 <text:s text:c="4"/>1-09:31:32 1247.15X</text:p>
      <text:p text:style-name="P1"><text:s text:c="4"/>111 16-031-1396 <text:s text:c="3"/>1-09:31:32 1247.15X</text:p>
      <text:p text:style-name="P1"><text:s text:c="4"/>112 16-027-1633 <text:s text:c="3"/>1-09:31:46 1243.98X</text:p>
      <text:p text:style-name="P1"><text:s text:c="4"/>113 16-027-1614 <text:s text:c="3"/>1-09:32:03 1240.15X</text:p>
      <text:p text:style-name="P1"><text:s text:c="4"/>117 16-027-1478 <text:s text:c="3"/>1-09:33:15 1224.19X</text:p>
      <text:p text:style-name="P1"><text:s text:c="4"/>119 16-027-1636 <text:s text:c="3"/>1-09:33:17 1223.75X</text:p>
      <text:p text:style-name="P1"/>
      <text:p text:style-name="P1"><text:s text:c="3"/>10 ŠPIROCH František, Štědrá</text:p>
      <text:p text:style-name="P1"><text:s text:c="5"/>23/ 2/ 2 <text:s text:c="3"/>9/31 <text:s text:c="4"/>45/115 <text:s text:c="3"/>152.71</text:p>
      <text:p text:style-name="P1"><text:s text:c="4"/>123 16-025-1083 <text:s text:c="3"/>1-10:05:50 1213.54</text:p>
      <text:p text:style-name="P1"><text:s text:c="4"/>125 16-025-1094 <text:s text:c="3"/>1-10:05:58 1212.26</text:p>
      <text:p text:style-name="P1"/>
      <text:p text:style-name="P1"><text:s text:c="3"/>11 JIRÁNEK Milič, Kraslice</text:p>
      <text:p text:style-name="P1"><text:s text:c="5"/>17/ 1/ 1 <text:s text:c="2"/>10/25 <text:s text:c="4"/>22/479 <text:s text:c="3"/>123.19</text:p>
      <text:p text:style-name="P1"><text:s text:c="4"/>126 16-027-1255 <text:s text:c="3"/>1-09:37:23 1209.31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73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3T11:56:47.393000000</dc:date>
    <meta:editing-duration>PT1M59S</meta:editing-duration>
    <meta:editing-cycles>1</meta:editing-cycles>
    <meta:document-statistic meta:table-count="0" meta:image-count="0" meta:object-count="0" meta:page-count="3" meta:paragraph-count="139" meta:word-count="811" meta:character-count="8395" meta:non-whitespace-character-count="5392"/>
    <meta:generator>LibreOffice/5.1.4.2$Windows_x86 LibreOffice_project/f99d75f39f1c57ebdd7ffc5f42867c12031db97a</meta:generator>
  </office:meta>
</office:document-meta>
</file>