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1464" officeooo:paragraph-rsid="00151464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6cm" fo:margin-top="0cm" fo:margin-bottom="0cm" loext:contextual-spacing="false" fo:text-indent="0cm" style:auto-text-indent="false" style:page-number="auto" fo:background-color="transparent">
        <style:tab-stops>
          <style:tab-stop style:position="17.595cm"/>
        </style:tab-stops>
      </style:paragraph-properties>
      <style:text-properties officeooo:rsid="00151464" officeooo:paragraph-rsid="001514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14.08.2016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117.43km (rozpeti <text:s text:c="3"/>98.57km - <text:s text:c="2"/>152.71km)</text:p>
      <text:p text:style-name="P1"><text:s/>Počet nasazených PH: <text:s text:c="2"/>853 <text:s/></text:p>
      <text:p text:style-name="P1"><text:s/>Počet chovatelů: <text:s text:c="6"/>25 <text:s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8°C <text:s text:c="13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KOVAČIK Štefan, Oloví, Luby <text:s text:c="10"/></text:p>
      <text:p text:style-name="P1"><text:s/>16-027-1038 <text:s text:c="2"/>H <text:s text:c="7"/>1.den,09:57:56 hod., rozchod +00:00:00 hod.</text:p>
      <text:p text:style-name="P1"><text:s text:c="24"/>vzdálenost: <text:s/>122.50km <text:s text:c="2"/>rychlost:1190.052m/min</text:p>
      <text:p text:style-name="P1"><text:s text:c="24"/>Doba letu:01:42:56 hod.</text:p>
      <text:p text:style-name="P1"/>
      <text:p text:style-name="P1"><text:s/>Přílet posledního PH: <text:s/>SRNEC Jan, Cheb, Cheb <text:s text:c="10"/></text:p>
      <text:p text:style-name="P1"><text:s/>16-023-93 <text:s text:c="4"/>H <text:s text:c="7"/>1.den,09:50:32 hod., rozchod +00:00:00 hod.</text:p>
      <text:p text:style-name="P1"><text:s text:c="24"/>vzdálenost: <text:s/>101.38km <text:s text:c="2"/>rychlost:1061.211m/min</text:p>
      <text:p text:style-name="P1"><text:s text:c="24"/>Doba letu:01:35:32 hod.</text:p>
      <text:p text:style-name="P1"/>
      <text:p text:style-name="P1"><text:s/>Doba trvání závodu: <text:s text:c="3"/>00:12:30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1 <text:s text:c="4"/>10 <text:s text:c="5"/>5 <text:s text:c="5"/>1 <text:s text:c="2"/>9.90 <text:s text:c="4"/>2 <text:s text:c="4"/>40 <text:s text:c="3"/>17 1154.454</text:p>
      <text:p text:style-name="P1"><text:s/>Cheb <text:s text:c="11"/>147 <text:s text:c="4"/>31 <text:s text:c="5"/>5 <text:s text:c="5"/>3 <text:s/>21.09 <text:s text:c="4"/>4 <text:s text:c="4"/>38 <text:s text:c="3"/>34 1144.090</text:p>
      <text:p text:style-name="P1"><text:s/>Karlovy Vary <text:s text:c="3"/>275 <text:s text:c="4"/>19 <text:s text:c="5"/>6 <text:s text:c="5"/>4 <text:s text:c="2"/>6.91 <text:s text:c="4"/>6 <text:s text:c="4"/>36 <text:s text:c="3"/>51 1139.142</text:p>
      <text:p text:style-name="P1"><text:s/>Luby <text:s text:c="11"/>330 <text:s text:c="3"/>111 <text:s text:c="5"/>9 <text:s text:c="5"/>9 <text:s/>33.64 <text:s text:c="4"/>8 <text:s text:c="4"/>34 <text:s text:c="3"/>68 1130.689</text:p>
      <text:p text:style-name="P1"><text:s/>Celkem <text:s text:c="9"/>853 <text:s text:c="3"/>171 <text:s text:c="4"/>25 <text:s text:c="4"/>17 <text:s/>20.00 <text:s text:c="3"/>10 <text:s text:c="4"/>32 <text:s text:c="3"/>85 1118.872</text:p>
      <text:p text:style-name="P1"><text:s text:c="52"/>12 <text:s text:c="4"/>30 <text:s text:c="2"/>102 1110.253</text:p>
      <text:p text:style-name="P1"><text:s text:c="52"/>14 <text:s text:c="4"/>28 <text:s text:c="2"/>119 1104.397</text:p>
      <text:p text:style-name="P1"><text:s text:c="52"/>16 <text:s text:c="4"/>26 <text:s text:c="2"/>136 1095.024</text:p>
      <text:p text:style-name="P1"><text:s text:c="52"/>18 <text:s text:c="4"/>24 <text:s text:c="2"/>154 1082.289</text:p>
      <text:p text:style-name="P1"><text:s text:c="52"/>20 <text:s text:c="4"/>22 <text:s text:c="2"/>171 1061.211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14 16-027-1360 <text:s text:c="3"/>1-10:04:45 1159.99</text:p>
      <text:p text:style-name="P1"><text:s text:c="4"/>1 KOVAČIK Štefan, Oloví <text:s text:c="18"/>78 16-027-1383 <text:s text:c="3"/>1-10:08:13 1124.47</text:p>
      <text:p text:style-name="P1"><text:s text:c="5"/>53/24/15 <text:s text:c="3"/>1/6 <text:s text:c="4"/>262/2305 <text:s text:c="2"/>122.50 <text:s text:c="3"/>82 16-027-1387 <text:s text:c="3"/>1-10:08:32 1121.34</text:p>
      <text:p text:style-name="P1"><text:s text:c="6"/>1 16-027-1038 <text:s text:c="3"/>1-09:57:56 1190.05 <text:s text:c="4"/>85 16-027-1364 <text:s text:c="3"/>1-10:08:47 1118.87</text:p>
      <text:p text:style-name="P1"><text:s text:c="6"/>3 16-027-1016 <text:s text:c="3"/>1-09:58:57 1178.41X <text:s text:c="3"/>93 16-027-1365 <text:s text:c="3"/>1-10:09:07 1115.60</text:p>
      <text:p text:style-name="P1"><text:s text:c="6"/>4 16-027-1091 <text:s text:c="3"/>1-09:59:00 1177.85 <text:s text:c="3"/>102 16-027-1388 <text:s text:c="3"/>1-10:09:40 1110.25</text:p>
      <text:p text:style-name="P1"><text:s text:c="6"/>5 16-027-1040 <text:s text:c="3"/>1-09:59:03 1177.28</text:p>
      <text:p text:style-name="P1"><text:s text:c="6"/>9 16-027-1039 <text:s text:c="3"/>1-10:00:02 1166.26X <text:s text:c="3"/>5 PÍSEK Petr, Luby</text:p>
      <text:p text:style-name="P1"><text:s text:c="5"/>12 16-027-1095 <text:s text:c="3"/>1-10:00:09 1164.96X <text:s text:c="4"/>13/ 6/ 6 <text:s text:c="2"/>7/7 <text:s text:c="4"/>211/2294 <text:s text:c="2"/>112.93</text:p>
      <text:p text:style-name="P1"><text:s text:c="5"/>18 16-027-1078 <text:s text:c="3"/>1-10:01:13 1153.27 <text:s text:c="4"/>15 16-027-1127 <text:s text:c="3"/>1-09:52:36 1156.78</text:p>
      <text:p text:style-name="P1"><text:s text:c="5"/>19 16-027-1058 <text:s text:c="3"/>1-10:01:22 1151.64 <text:s text:c="4"/>20 16-027-1124 <text:s text:c="3"/>1-09:53:11 1149.91</text:p>
      <text:p text:style-name="P1"><text:s text:c="5"/>32 16-027-1088 <text:s text:c="3"/>1-10:02:02 1144.47X <text:s text:c="3"/>22 16-027-1129 <text:s text:c="3"/>1-09:53:16 1148.93</text:p>
      <text:p text:style-name="P1"><text:s text:c="5"/>46 16-027-1032 <text:s text:c="3"/>1-10:02:26 1140.21 <text:s text:c="4"/>23 16-027-1111 <text:s text:c="3"/>1-09:53:19 1148.35</text:p>
      <text:p text:style-name="P1"><text:s text:c="5"/>80 16-027-1045 <text:s text:c="3"/>1-10:04:04 1123.13 <text:s text:c="4"/>53 16-027-1103 <text:s text:c="3"/>1-09:54:11 1138.32</text:p>
      <text:p text:style-name="P1"><text:s text:c="4"/>107 16-027-1064 <text:s text:c="3"/>1-10:05:43 1106.39 <text:s text:c="3"/>144 16-027-1104 <text:s text:c="3"/>1-09:58:43 1088.57</text:p>
      <text:p text:style-name="P1"><text:s text:c="4"/>109 16-027-1066 <text:s text:c="3"/>1-10:05:44 1106.23</text:p>
      <text:p text:style-name="P1"><text:s text:c="4"/>116 16-027-1015 <text:s text:c="3"/>1-10:05:52 1104.90X <text:s text:c="3"/>6 KUČERA Lukáš, Kynšperk</text:p>
      <text:p text:style-name="P1"><text:s text:c="4"/>117 16-027-1047 <text:s text:c="3"/>1-10:05:53 1104.73X <text:s text:c="4"/>88/32/ 9 <text:s text:c="2"/>3/14 <text:s text:c="3"/>245/1319 <text:s text:c="2"/>114.14</text:p>
      <text:p text:style-name="P1"><text:s text:c="4"/>119 16-027-1025 <text:s text:c="3"/>1-10:05:55 1104.40X <text:s text:c="3"/>21 16-027-1657 <text:s text:c="3"/>1-09:54:18 1149.47X</text:p>
      <text:p text:style-name="P1"><text:s text:c="4"/>122 16-027-1019 <text:s text:c="3"/>1-10:05:58 1103.90 <text:s text:c="4"/>26 16-027-1622 <text:s text:c="3"/>1-09:54:40 1145.24</text:p>
      <text:p text:style-name="P1"><text:s text:c="4"/>127 16-027-1087 <text:s text:c="3"/>1-10:06:05 1102.74 <text:s text:c="4"/>28 16-027-1770 <text:s text:c="3"/>1-09:54:43 1144.66X</text:p>
      <text:p text:style-name="P1"><text:s text:c="4"/>134 16-027-1030 <text:s text:c="3"/>1-10:06:23 1099.77 <text:s text:c="4"/>34 16-022-241 <text:s text:c="4"/>1-09:54:46 1144.09X</text:p>
      <text:p text:style-name="P1"><text:s text:c="4"/>146 16-027-1013 <text:s text:c="3"/>1-10:07:36 1087.89X <text:s text:c="3"/>36 16-027-1656 <text:s text:c="3"/>1-09:54:48 1143.71X</text:p>
      <text:p text:style-name="P1"><text:s text:c="4"/>148 16-027-1004 <text:s text:c="3"/>1-10:07:44 1086.60X <text:s text:c="3"/>37 16-027-1638 <text:s text:c="3"/>1-09:54:51 1143.14</text:p>
      <text:p text:style-name="P1"><text:s text:c="4"/>150 16-027-1041 <text:s text:c="3"/>1-10:07:59 1084.20 <text:s text:c="4"/>38 16-027-1607 <text:s text:c="3"/>1-09:54:52 1142.94</text:p>
      <text:p text:style-name="P1"><text:s text:c="4"/>162 16-023-340 <text:s text:c="4"/>1-10:08:35 1078.47 <text:s text:c="4"/>39 16-027-1457 <text:s text:c="3"/>1-09:54:53 1142.75X</text:p>
      <text:p text:style-name="P1"><text:s text:c="4"/>166 16-027-1068 <text:s text:c="3"/>1-10:08:50 1076.10 <text:s text:c="4"/>40 16-027-1679 <text:s text:c="3"/>1-09:54:55 1142.37X</text:p>
      <text:p text:style-name="P1"><text:s text:c="46"/>41 16-022-236 <text:s text:c="4"/>1-09:54:57 1141.99</text:p>
      <text:p text:style-name="P1"><text:s text:c="4"/>2 MISKO Petr, Luby <text:s text:c="23"/>42 16-027-1768 <text:s text:c="3"/>1-09:54:57 1141.99X</text:p>
      <text:p text:style-name="P1"><text:s text:c="5"/>10/ 5/ 5 <text:s text:c="2"/>10/8 <text:s text:c="4"/>171/2124 <text:s text:c="2"/>112.37 <text:s text:c="3"/>43 16-027-1624 <text:s text:c="3"/>1-09:54:59 1141.61X</text:p>
      <text:p text:style-name="P1"><text:s text:c="6"/>2 16-027-1169 <text:s text:c="3"/>1-09:50:14 1181.30 <text:s text:c="4"/>44 16-031-1372 <text:s text:c="3"/>1-09:55:05 1140.47X</text:p>
      <text:p text:style-name="P1"><text:s text:c="5"/>31 16-027-1199 <text:s text:c="3"/>1-09:53:17 1144.60 <text:s text:c="4"/>45 16-027-1671 <text:s text:c="3"/>1-09:55:05 1140.47X</text:p>
      <text:p text:style-name="P1"><text:s text:c="5"/>49 16-027-1171 <text:s text:c="3"/>1-09:53:44 1139.38 <text:s text:c="4"/>47 16-027-1681 <text:s text:c="3"/>1-09:55:09 1139.71</text:p>
      <text:p text:style-name="P1"><text:s text:c="5"/>62 16-027-1189 <text:s text:c="3"/>1-09:54:13 1133.82 <text:s text:c="4"/>48 16-027-1691 <text:s text:c="3"/>1-09:55:10 1139.52</text:p>
      <text:p text:style-name="P1"><text:s text:c="4"/>130 16-027-1167 <text:s text:c="3"/>1-09:57:13 1100.52 <text:s text:c="4"/>50 16-027-1654 <text:s text:c="3"/>1-09:55:11 1139.33X</text:p>
      <text:p text:style-name="P1"><text:s text:c="46"/>51 16-027-1651 <text:s text:c="3"/>1-09:55:12 1139.14X</text:p>
      <text:p text:style-name="P1"><text:s text:c="4"/>3 FILIPČÍK Miroslav, Plesná <text:s text:c="14"/>52 16-027-1689 <text:s text:c="3"/>1-09:55:14 1138.76X</text:p>
      <text:p text:style-name="P1"><text:s text:c="5"/>67/20/ 7 <text:s text:c="3"/>2/13 <text:s text:c="3"/>248/1320 <text:s text:c="2"/>107.35 <text:s text:c="3"/>70 16-0287-1699 <text:s text:c="2"/>1-09:56:05 1129.19X</text:p>
      <text:p text:style-name="P1"><text:s text:c="6"/>6 16-027-1581 <text:s text:c="3"/>1-09:46:52 1168.49X <text:s text:c="3"/>90 16-031-1257 <text:s text:c="3"/>1-09:57:13 1116.67X</text:p>
      <text:p text:style-name="P1"><text:s text:c="6"/>7 16-027-1523 <text:s text:c="3"/>1-09:46:54 1168.06X <text:s text:c="3"/>95 16-031-1396 <text:s text:c="3"/>1-09:57:25 1114.49</text:p>
      <text:p text:style-name="P1"><text:s text:c="6"/>8 16-027-1516 <text:s text:c="3"/>1-09:47:00 1166.79X <text:s text:c="2"/>105 16-031-1388 <text:s text:c="3"/>1-09:58:08 1106.74</text:p>
      <text:p text:style-name="P1"><text:s text:c="5"/>10 16-027-1582 <text:s text:c="3"/>1-09:47:07 1165.32X <text:s text:c="2"/>111 16-027-1637 <text:s text:c="3"/>1-09:58:13 1105.85X</text:p>
      <text:p text:style-name="P1"><text:s text:c="5"/>13 16-027-1531 <text:s text:c="3"/>1-09:47:10 1164.68 <text:s text:c="3"/>113 16-027-1694 <text:s text:c="3"/>1-09:58:15 1105.49X</text:p>
      <text:p text:style-name="P1"><text:s text:c="5"/>16 16-027-1517 <text:s text:c="3"/>1-09:47:57 1154.87 <text:s text:c="3"/>118 16-027-1650 <text:s text:c="3"/>1-09:58:21 1104.42X</text:p>
      <text:p text:style-name="P1"><text:s text:c="5"/>17 16-027-1589 <text:s text:c="3"/>1-09:47:59 1154.45 <text:s text:c="3"/>123 16-027-1641 <text:s text:c="3"/>1-09:58:24 1103.89X</text:p>
      <text:p text:style-name="P1"><text:s text:c="5"/>30 16-027-1590 <text:s text:c="3"/>1-09:48:47 1144.61 <text:s text:c="3"/>133 16-027-1662 <text:s text:c="3"/>1-09:58:46 1099.99X</text:p>
      <text:p text:style-name="P1"><text:s text:c="5"/>33 16-027-1541 <text:s text:c="3"/>1-09:48:48 1144.40X <text:s text:c="2"/>139 16-031-1261 <text:s text:c="3"/>1-09:59:40 1090.53X</text:p>
      <text:p text:style-name="P1"><text:s text:c="5"/>35 16-027-1518 <text:s text:c="3"/>1-09:48:51 1143.79 <text:s text:c="3"/>142 16-027-1626 <text:s text:c="3"/>1-09:59:48 1089.14X</text:p>
      <text:p text:style-name="P1"><text:s text:c="5"/>57 16-027-1585 <text:s text:c="3"/>1-09:49:35 1134.93X <text:s text:c="2"/>147 16-027-1620 <text:s text:c="3"/>1-09:59:59 1087.24</text:p>
      <text:p text:style-name="P1"><text:s text:c="5"/>71 16-027-1778 <text:s text:c="3"/>1-09:50:11 1127.77X <text:s text:c="2"/>164 16-031-1391 <text:s text:c="3"/>1-10:00:57 1077.32X</text:p>
      <text:p text:style-name="P1"><text:s text:c="5"/>72 16-027-1776 <text:s text:c="3"/>1-09:50:11 1127.77X</text:p>
      <text:p text:style-name="P1"><text:s text:c="5"/>73 16-027-1580 <text:s text:c="3"/>1-09:50:12 1127.57 <text:s text:c="4"/>7 HRYZAK Miroslav, Aš</text:p>
      <text:p text:style-name="P1"><text:s text:c="5"/>74 16-027-1537 <text:s text:c="3"/>1-09:50:18 1126.39X <text:s text:c="4"/>31/10/10 <text:s text:c="2"/>4/18 <text:s text:c="3"/>238/650 <text:s text:c="4"/>98.80</text:p>
      <text:p text:style-name="P1"><text:s text:c="5"/>81 16-027-1559 <text:s text:c="3"/>1-09:50:35 1123.05X <text:s text:c="3"/>24 16-022-52 <text:s text:c="5"/>1-09:41:24 1146.60</text:p>
      <text:p text:style-name="P1"><text:s text:c="5"/>88 16-027-1584 <text:s text:c="3"/>1-09:51:03 1117.60X <text:s text:c="3"/>25 16-022-47 <text:s text:c="5"/>1-09:41:28 1145.72</text:p>
      <text:p text:style-name="P1"><text:s text:c="4"/>115 16-027-1596 <text:s text:c="3"/>1-09:52:09 1104.94X <text:s text:c="3"/>54 16-027-3 <text:s text:c="6"/>1-09:42:04 1137.80</text:p>
      <text:p text:style-name="P1"><text:s text:c="4"/>125 16-027-1566 <text:s text:c="3"/>1-09:52:16 1103.62 <text:s text:c="4"/>55 16-022-40 <text:s text:c="5"/>1-09:42:07 1137.15</text:p>
      <text:p text:style-name="P1"><text:s text:c="4"/>165 16-027-1529 <text:s text:c="3"/>1-09:54:43 1076.50X <text:s text:c="3"/>56 16-027-17 <text:s text:c="5"/>1-09:42:10 1136.49</text:p>
      <text:p text:style-name="P1"><text:s text:c="46"/>91 16-027-51 <text:s text:c="5"/>1-09:43:44 1116.38</text:p>
      <text:p text:style-name="P1"><text:s text:c="4"/>4 FISCHER Petr, Stříbrná <text:s text:c="17"/>92 16-027-23 <text:s text:c="5"/>1-09:43:47 1115.75</text:p>
      <text:p text:style-name="P1"><text:s text:c="5"/>30/ 7/ 7 <text:s text:c="3"/>5/22 <text:s text:c="3"/>231/524 <text:s text:c="3"/>127.31 <text:s text:c="3"/>94 16-022-16 <text:s text:c="5"/>1-09:43:51 1114.91</text:p>
      <text:p text:style-name="P1"><text:s text:c="5"/>11 16-027-1393 <text:s text:c="3"/>1-10:04:15 1165.30</text:p>
      <text:p text:style-name="P1"><text:s text:c="3"/></text:p>
      <text:p text:style-name="P1"/>
      <text:p text:style-name="P1"><text:soft-page-break/><text:s text:c="4"/>106 16-022-54 <text:s text:c="5"/>1-09:44:31 1106.59 <text:s text:c="3"/>129 16-023-268 <text:s text:c="4"/>1-09:46:02 1102.24</text:p>
      <text:p text:style-name="P1"><text:s text:c="4"/>112 16-022-4 <text:s text:c="6"/>1-09:44:35 1105.76 <text:s text:c="3"/>132 16-023-254 <text:s text:c="4"/>1-09:46:13 1100.05X</text:p>
      <text:p text:style-name="P1"><text:s text:c="45"/>151 16-023-280 <text:s text:c="4"/>1-09:47:34 1084.16</text:p>
      <text:p text:style-name="P1"><text:s text:c="4"/>8 SVOBODA/JÁRA , Pernink <text:s text:c="16"/>157 16-023-247 <text:s text:c="4"/>1-09:47:50 1081.08</text:p>
      <text:p text:style-name="P1"><text:s text:c="5"/>47/ 6/ 4 <text:s text:c="2"/>12/12 <text:s text:c="3"/>108/1633 <text:s text:c="2"/>142.84</text:p>
      <text:p text:style-name="P1"><text:s text:c="5"/>27 16-025-111 <text:s text:c="4"/>1-10:19:46 1144.92X <text:s text:c="2"/>13 JIRÁNEK Milič, Kraslice</text:p>
      <text:p text:style-name="P1"><text:s text:c="5"/>29 16-025-176 <text:s text:c="4"/>1-10:19:48 1144.61X <text:s text:c="4"/>20/ 3/ 3 <text:s/>13/25 <text:s text:c="4"/>78/457 <text:s text:c="3"/>123.19</text:p>
      <text:p text:style-name="P1"><text:s text:c="4"/>120 16-025-137 <text:s text:c="4"/>1-10:24:21 1104.35 <text:s text:c="4"/>87 16-027-1060 <text:s text:c="3"/>1-10:05:07 1118.70</text:p>
      <text:p text:style-name="P1"><text:s text:c="4"/>121 16-025-119 <text:s text:c="4"/>1-10:24:23 1104.06 <text:s text:c="3"/>137 16-027-1287 <text:s text:c="3"/>1-10:07:42 1093.06</text:p>
      <text:p text:style-name="P1"><text:s text:c="4"/>124 16-025-178 <text:s text:c="4"/>1-10:24:25 1103.78 <text:s text:c="3"/>169 16-027-1260 <text:s text:c="3"/>1-10:10:42 1064.72</text:p>
      <text:p text:style-name="P1"><text:s text:c="4"/>126 16-025-143 <text:s text:c="4"/>1-10:24:27 1103.49</text:p>
      <text:p text:style-name="P1"><text:s text:c="45"/>14 SRNEC Jan, Cheb</text:p>
      <text:p text:style-name="P1"><text:s text:c="4"/>9 KRAFT Jan, Karlovy Vary <text:s text:c="17"/>43/ 7/ 5 <text:s/>11/23 <text:s text:c="3"/>130/505 <text:s text:c="3"/>101.38</text:p>
      <text:p text:style-name="P1"><text:s text:c="5"/>65/ 7/ 2 <text:s text:c="2"/>16/1 <text:s text:c="5"/>67/3902 <text:s text:c="2"/>143.06 <text:s text:c="2"/>108 16-08915-213 <text:s text:c="2"/>1-09:46:38 1106.38</text:p>
      <text:p text:style-name="P1"><text:s text:c="5"/>58 16-025-1071 <text:s text:c="3"/>1-10:21:07 1134.40X <text:s text:c="2"/>128 16-023-73 <text:s text:c="5"/>1-09:46:58 1102.37</text:p>
      <text:p text:style-name="P1"><text:s text:c="5"/>59 16-025-1030 <text:s text:c="3"/>1-10:21:08 1134.25 <text:s text:c="3"/>136 16-023-81 <text:s text:c="5"/>1-09:47:35 1095.02</text:p>
      <text:p text:style-name="P1"><text:s text:c="5"/>60 16-025-1054 <text:s text:c="3"/>1-10:21:08 1134.25X <text:s text:c="2"/>140 16-08915-214 <text:s text:c="2"/>1-09:48:00 1090.12</text:p>
      <text:p text:style-name="P1"><text:s text:c="5"/>61 16-025-1010 <text:s text:c="3"/>1-10:21:10 1133.95X <text:s text:c="2"/>149 16-023-236 <text:s text:c="4"/>1-09:48:25 1085.26</text:p>
      <text:p text:style-name="P1"><text:s text:c="5"/>63 16-025-1032 <text:s text:c="3"/>1-10:21:22 1132.15 <text:s text:c="3"/>159 16-027-1236 <text:s text:c="3"/>1-09:48:48 1080.82X</text:p>
      <text:p text:style-name="P1"><text:s text:c="5"/>66 16-025-1004 <text:s text:c="3"/>1-10:21:29 1131.11X <text:s text:c="2"/>171 16-023-93 <text:s text:c="5"/>1-09:50:32 1061.21X</text:p>
      <text:p text:style-name="P1"><text:s text:c="5"/>67 16-025-1069 <text:s text:c="3"/>1-10:21:29 1131.11X</text:p>
      <text:p text:style-name="P1"><text:s text:c="45"/>15 JANDÍK Petr, Bublava</text:p>
      <text:p text:style-name="P1"><text:s text:c="3"/>10 SCHNEIDER Milan, Cheb <text:s text:c="19"/>15/ 3/ 3 <text:s/>14/31 <text:s text:c="4"/>71/71 <text:s text:c="4"/>126.13</text:p>
      <text:p text:style-name="P1"><text:s text:c="5"/>52/12/ 8 <text:s text:c="3"/>9/28 <text:s text:c="3"/>189/189 <text:s text:c="3"/>103.80 <text:s text:c="2"/>153 16-027-1313 <text:s text:c="3"/>1-10:11:33 1082.90</text:p>
      <text:p text:style-name="P1"><text:s text:c="5"/>64 16-08915-204 <text:s text:c="2"/>1-09:46:55 1131.84X <text:s text:c="2"/>155 16-027-1303 <text:s text:c="3"/>1-10:11:37 1082.28</text:p>
      <text:p text:style-name="P1"><text:s text:c="5"/>79 16-027-1792 <text:s text:c="3"/>1-09:47:37 1123.27X <text:s text:c="2"/>156 16-027-1314 <text:s text:c="3"/>1-10:11:40 1081.82</text:p>
      <text:p text:style-name="P1"><text:s text:c="5"/>83 16-08915-202 <text:s text:c="2"/>1-09:47:55 1119.64</text:p>
      <text:p text:style-name="P1"><text:s text:c="4"/>101 16-027-1784 <text:s text:c="3"/>1-09:48:37 1111.25 <text:s text:c="3"/>16 ŠPIROCH František, Štědrá</text:p>
      <text:p text:style-name="P1"><text:s text:c="4"/>103 16-023-139 <text:s text:c="4"/>1-09:48:46 1109.47 <text:s text:c="5"/>53/ 4/ 3 <text:s/>15/32 <text:s text:c="4"/>69/69 <text:s text:c="4"/>152.71</text:p>
      <text:p text:style-name="P1"><text:s text:c="4"/>131 16-027-1783 <text:s text:c="3"/>1-09:49:32 1100.45X <text:s text:c="2"/>154 16-025-501 <text:s text:c="4"/>1-10:36:06 1082.29</text:p>
      <text:p text:style-name="P1"><text:s text:c="4"/>135 16-023-292 <text:s text:c="4"/>1-09:49:51 1096.77 <text:s text:c="3"/>158 16-025-525 <text:s text:c="4"/>1-10:36:16 1081.01</text:p>
      <text:p text:style-name="P1"><text:s text:c="4"/>138 16-027-1797 <text:s text:c="3"/>1-09:50:12 1092.73 <text:s text:c="3"/>161 16-025-542 <text:s text:c="4"/>1-10:36:25 1079.87X</text:p>
      <text:p text:style-name="P1"><text:s text:c="4"/>145 16-0502-942 <text:s text:c="3"/>1-09:50:35 1088.34 <text:s text:c="3"/>168 16-025-554 <text:s text:c="4"/>1-10:38:09 1066.79</text:p>
      <text:p text:style-name="P1"><text:s text:c="4"/>152 16-027-1788 <text:s text:c="3"/>1-09:50:58 1083.99X</text:p>
      <text:p text:style-name="P1"><text:s text:c="4"/>160 16-023-257 <text:s text:c="4"/>1-09:51:16 1080.60 <text:s text:c="3"/>17 SVOBODA Jan, Toužim</text:p>
      <text:p text:style-name="P1"><text:s text:c="4"/>167 16-027-1794 <text:s text:c="3"/>1-09:51:50 1074.27 <text:s text:c="5"/>35/ 2/ 0 <text:s text:c="2"/>0/9 <text:s text:c="6"/>0/2111 <text:s text:c="2"/>143.67</text:p>
      <text:p text:style-name="P1"><text:s text:c="45"/>163 16-025-305 <text:s text:c="4"/>1-10:28:13 1078.46X</text:p>
      <text:p text:style-name="P1"><text:s text:c="3"/>11 KLIMOVIČ Eduard, Chlum <text:s text:c="16"/>170 16-025-321 <text:s text:c="4"/>1-10:30:12 1062.64X</text:p>
      <text:p text:style-name="P1"><text:s text:c="5"/>34/11/10 <text:s text:c="3"/>6/5 <text:s text:c="4"/>222/3169 <text:s text:c="2"/>115.73</text:p>
      <text:p text:style-name="P1"><text:s text:c="5"/>65 16-027-1712 <text:s text:c="3"/>1-09:57:16 1131.61</text:p>
      <text:p text:style-name="P1"><text:s text:c="5"/>68 16-027-1719 <text:s text:c="3"/>1-09:57:21 1130.69X</text:p>
      <text:p text:style-name="P1"><text:s text:c="5"/>69 16-027-1701 <text:s text:c="3"/>1-09:57:22 1130.51</text:p>
      <text:p text:style-name="P1"><text:s text:c="5"/>75 16-027-1725 <text:s text:c="3"/>1-09:57:45 1126.29</text:p>
      <text:p text:style-name="P1"><text:s text:c="5"/>76 16-027-1758 <text:s text:c="3"/>1-09:57:49 1125.56</text:p>
      <text:p text:style-name="P1"><text:s text:c="5"/>77 16-027-1740 <text:s text:c="3"/>1-09:57:50 1125.37</text:p>
      <text:p text:style-name="P1"><text:s text:c="5"/>96 16-027-1726 <text:s text:c="3"/>1-09:58:51 1114.36</text:p>
      <text:p text:style-name="P1"><text:s text:c="5"/>97 16-027-1744 <text:s text:c="3"/>1-09:58:52 1114.18</text:p>
      <text:p text:style-name="P1"><text:s text:c="4"/>110 16-027-1715 <text:s text:c="3"/>1-09:59:37 1106.19</text:p>
      <text:p text:style-name="P1"><text:s text:c="4"/>141 16-027-1703 <text:s text:c="3"/>1-10:01:15 1089.19</text:p>
      <text:p text:style-name="P1"><text:s text:c="4"/>143 16-027-1748 <text:s text:c="3"/>1-10:01:17 1088.84</text:p>
      <text:p text:style-name="P1"/>
      <text:p text:style-name="P1"><text:s text:c="3"/>12 KOLÁŘ František, Cheb</text:p>
      <text:p text:style-name="P1"><text:s text:c="5"/>46/12/ 8 <text:s text:c="3"/>8/2 <text:s text:c="4"/>198/3518 <text:s text:c="2"/>101.35</text:p>
      <text:p text:style-name="P1"><text:s text:c="5"/>84 16-023-269 <text:s text:c="4"/>1-09:44:38 1119.28</text:p>
      <text:p text:style-name="P1"><text:s text:c="5"/>86 16-023-246 <text:s text:c="4"/>1-09:44:40 1118.87X</text:p>
      <text:p text:style-name="P1"><text:s text:c="5"/>89 16-023-245 <text:s text:c="4"/>1-09:44:50 1116.82X</text:p>
      <text:p text:style-name="P1"><text:s text:c="5"/>98 16-023-251 <text:s text:c="4"/>1-09:45:05 1113.75X</text:p>
      <text:p text:style-name="P1"><text:s text:c="5"/>99 16-023-275 <text:s text:c="4"/>1-09:45:07 1113.34</text:p>
      <text:p text:style-name="P1"><text:s text:c="4"/>100 16-023-267 <text:s text:c="4"/>1-09:45:17 1111.31</text:p>
      <text:p text:style-name="P1"><text:s text:c="4"/>104 16-023-270 <text:s text:c="4"/>1-09:45:30 1108.67</text:p>
      <text:p text:style-name="P1"><text:s text:c="4"/>114 16-023-253 <text:s text:c="4"/>1-09:45:47 1105.2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4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6T10:18:58.871000000</dc:date>
    <meta:editing-duration>PT1M22S</meta:editing-duration>
    <meta:editing-cycles>1</meta:editing-cycles>
    <meta:document-statistic meta:table-count="0" meta:image-count="0" meta:object-count="0" meta:page-count="3" meta:paragraph-count="162" meta:word-count="1034" meta:character-count="10837" meta:non-whitespace-character-count="6951"/>
    <meta:generator>LibreOffice/5.0.5.2$Windows_x86 LibreOffice_project/55b006a02d247b5f7215fc6ea0fde844b30035b3</meta:generator>
  </office:meta>
</office:document-meta>
</file>