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cfae" officeooo:paragraph-rsid="0017cf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31.07.2016</text:p>
      <text:p text:style-name="P1"><text:s/>Kategorie závodu : <text:s text:c="4"/>OS - pásm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36.64km (rozpeti <text:s text:c="2"/>319.63km - <text:s text:c="2"/>367.04km)</text:p>
      <text:p text:style-name="P1"><text:s/>Počet nasazených PH: <text:s text:c="2"/>258 <text:s/></text:p>
      <text:p text:style-name="P1"><text:s/>Počet chovatelů: <text:s text:c="6"/>18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bezvětří, zataženo <text:s text:c="6"/></text:p>
      <text:p text:style-name="P1"><text:s text:c="24"/>20.7°C <text:s text:c="18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2 <text:s text:c="3"/>H <text:s text:c="7"/>1.den,10:52:17 hod., rozchod +00:00:01 hod.</text:p>
      <text:p text:style-name="P1"><text:s text:c="24"/>vzdálenost: <text:s/>361.00km <text:s text:c="2"/>rychlost:1235.126m/min</text:p>
      <text:p text:style-name="P1"><text:s text:c="24"/>Doba letu:04:52:17 hod.</text:p>
      <text:p text:style-name="P1"/>
      <text:p text:style-name="P1"><text:s/>Přílet posledního PH: <text:s/>SVOBODA Jan, Toužim, Karlovy Vary <text:s text:c="2"/></text:p>
      <text:p text:style-name="P1"><text:s/>14-025-230 <text:s text:c="3"/>H <text:s text:c="7"/>1.den,11:17:11 hod., rozchod -00:00:02 hod.</text:p>
      <text:p text:style-name="P1"><text:s text:c="24"/>vzdálenost: <text:s/>367.04km <text:s text:c="2"/>rychlost:1157.143m/min</text:p>
      <text:p text:style-name="P1"><text:s text:c="24"/>Doba letu:05:17:12 hod.</text:p>
      <text:p text:style-name="P1"/>
      <text:p text:style-name="P1"><text:s/>Doba trvání závodu: <text:s text:c="3"/>00:19:42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77 <text:s text:c="4"/>19 <text:s text:c="5"/>5 <text:s text:c="5"/>3 <text:s/>24.68 <text:s text:c="4"/>2 <text:s text:c="4"/>60 <text:s text:c="4"/>5 1216.125</text:p>
      <text:p text:style-name="P1"><text:s/>Karlovy Vary <text:s text:c="4"/>92 <text:s text:c="4"/>23 <text:s text:c="5"/>5 <text:s text:c="5"/>3 <text:s/>25.00 <text:s text:c="4"/>4 <text:s text:c="4"/>57 <text:s text:c="3"/>10 1207.674</text:p>
      <text:p text:style-name="P1"><text:s/>Luby <text:s text:c="12"/>89 <text:s text:c="4"/>10 <text:s text:c="5"/>8 <text:s text:c="5"/>4 <text:s/>11.24 <text:s text:c="4"/>6 <text:s text:c="4"/>54 <text:s text:c="3"/>15 1200.812</text:p>
      <text:p text:style-name="P1"><text:s/>Celkem <text:s text:c="9"/>258 <text:s text:c="4"/>52 <text:s text:c="4"/>18 <text:s text:c="4"/>10 <text:s/>20.00 <text:s text:c="4"/>8 <text:s text:c="4"/>51 <text:s text:c="3"/>21 1187.483</text:p>
      <text:p text:style-name="P1"><text:s text:c="52"/>10 <text:s text:c="4"/>48 <text:s text:c="3"/>26 1184.232</text:p>
      <text:p text:style-name="P1"><text:s text:c="52"/>12 <text:s text:c="4"/>45 <text:s text:c="3"/>31 1178.506</text:p>
      <text:p text:style-name="P1"><text:s text:c="52"/>14 <text:s text:c="4"/>42 <text:s text:c="3"/>36 1166.606</text:p>
      <text:p text:style-name="P1"><text:s text:c="52"/>16 <text:s text:c="4"/>39 <text:s text:c="3"/>41 1162.788</text:p>
      <text:p text:style-name="P1"><text:s text:c="52"/>18 <text:s text:c="4"/>36 <text:s text:c="3"/>46 1160.680</text:p>
      <text:p text:style-name="P1"><text:s text:c="52"/>20 <text:s text:c="4"/>33 <text:s text:c="3"/>52 1157.143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RAFT Jan, Karlovy Vary <text:s text:c="16"/>7 SYROVÁTKA Jiří, Nejdek</text:p>
      <text:p text:style-name="P1"><text:s text:c="5"/>27/13/13 <text:s text:c="3"/>1/1 <text:s text:c="4"/>294/3835 <text:s text:c="2"/>361.00 <text:s text:c="4"/>22/ 2/ 2 <text:s text:c="2"/>8/17 <text:s text:c="4"/>87/941 <text:s text:c="3"/>351.56</text:p>
      <text:p text:style-name="P1"><text:s text:c="6"/>1 14-025-822 <text:s text:c="4"/>1-10:52:17 1235.13 <text:s text:c="4"/>19 12-025-149 <text:s text:c="4"/>1-10:54:14 1194.74</text:p>
      <text:p text:style-name="P1"><text:s text:c="6"/>2 12-025-91 <text:s text:c="5"/>1-10:52:17 1235.13 <text:s text:c="4"/>45 08-025-862 <text:s text:c="2"/>E 1-11:02:50 1160.81</text:p>
      <text:p text:style-name="P1"><text:s text:c="6"/>3 14-025-821 <text:s text:c="2"/>E 1-10:55:05 1223.41</text:p>
      <text:p text:style-name="P1"><text:s text:c="6"/>4 14-025-889 <text:s text:c="2"/>E 1-10:55:06 1223.34 <text:s text:c="4"/>8 FILIPČÍK Miroslav, Plesná</text:p>
      <text:p text:style-name="P1"><text:s text:c="6"/>5 14-025-862 <text:s text:c="4"/>1-10:56:51 1216.13 <text:s text:c="5"/>20/ 2/ 2 <text:s text:c="2"/>7/15 <text:s text:c="4"/>93/1072 <text:s text:c="2"/>322.80</text:p>
      <text:p text:style-name="P1"><text:s text:c="6"/>8 14-025-812 <text:s text:c="4"/>1-10:58:12 1210.62 <text:s text:c="4"/>26 14-027-841 <text:s text:c="2"/>E 1-10:32:35 1184.23</text:p>
      <text:p text:style-name="P1"><text:s text:c="5"/>18 13-025-701 <text:s text:c="4"/>1-11:01:44 1196.44 <text:s text:c="4"/>28 14-027-845 <text:s text:c="4"/>1-10:33:30 1180.26</text:p>
      <text:p text:style-name="P1"><text:s text:c="5"/>23 14-025-898 <text:s text:c="2"/>E 1-11:04:22 1186.09</text:p>
      <text:p text:style-name="P1"><text:s text:c="5"/>29 12-025-39 <text:s text:c="3"/>E 1-11:05:57 1179.95 <text:s text:c="4"/>9 KLIMOVIČ Eduard, Chlum</text:p>
      <text:p text:style-name="P1"><text:s text:c="5"/>30 15-025-57 <text:s text:c="3"/>E 1-11:06:03 1179.57 <text:s text:c="5"/>20/ 4/ 4 <text:s text:c="2"/>5/5 <text:s text:c="4"/>161/2947 <text:s text:c="2"/>335.16</text:p>
      <text:p text:style-name="P1"><text:s text:c="5"/>33 14-025-865 <text:s text:c="2"/>E 1-11:08:24 1170.58 <text:s text:c="4"/>32 15-027-1566 <text:s/>E 1-10:46:19 1170.58</text:p>
      <text:p text:style-name="P1"><text:s text:c="5"/>36 14-025-806 <text:s text:c="4"/>1-11:09:27 1166.61 <text:s text:c="4"/>38 15-027-1517 <text:s text:c="3"/>1-10:47:45 1164.75</text:p>
      <text:p text:style-name="P1"><text:s text:c="5"/>49 14-025-860 <text:s text:c="2"/>E 1-11:11:17 1159.74 <text:s text:c="4"/>42 15-027-1573 <text:s text:c="3"/>1-10:48:27 1161.92</text:p>
      <text:p text:style-name="P1"><text:s text:c="46"/>44 15-027-1518 <text:s text:c="3"/>1-10:48:43 1160.85</text:p>
      <text:p text:style-name="P1"><text:s text:c="4"/>2 KOLÁŘ František, Cheb</text:p>
      <text:p text:style-name="P1"><text:s text:c="5"/>28/10/10 <text:s text:c="3"/>3/3 <text:s text:c="4"/>258/3320 <text:s text:c="2"/>322.39 <text:s text:c="2"/>10 SRNEC Jan, Cheb</text:p>
      <text:p text:style-name="P1"><text:s text:c="6"/>6 13-023-677 <text:s text:c="2"/>E 1-10:25:21 1214.84 <text:s text:c="5"/>19/ 1/ 1 <text:s/>10/26 <text:s text:c="4"/>39/374 <text:s text:c="3"/>323.02</text:p>
      <text:p text:style-name="P1"><text:s text:c="6"/>7 14-023-1081 <text:s text:c="3"/>1-10:26:16 1210.66 <text:s text:c="4"/>40 15-08915-634 E 1-10:37:25 1164.40</text:p>
      <text:p text:style-name="P1"><text:s text:c="5"/>22 14-023-1035 <text:s text:c="3"/>1-10:31:30 1187.33</text:p>
      <text:p text:style-name="P1"><text:s text:c="5"/>24 14-023-1070 <text:s text:c="3"/>1-10:31:56 1185.43</text:p>
      <text:p text:style-name="P1"><text:s text:c="5"/>25 13-023-653 <text:s text:c="2"/>E 1-10:31:58 1185.29</text:p>
      <text:p text:style-name="P1"><text:s text:c="5"/>27 14-023-1048 <text:s/>E 1-10:32:54 1181.24</text:p>
      <text:p text:style-name="P1"><text:s text:c="5"/>34 14-023-1036 <text:s/>E 1-10:36:00 1167.97</text:p>
      <text:p text:style-name="P1"><text:s text:c="5"/>39 12-2005-1112 <text:s text:c="2"/>1-10:36:48 1164.59</text:p>
      <text:p text:style-name="P1"><text:s text:c="5"/>46 14-023-1057 <text:s text:c="3"/>1-10:37:44 1160.68</text:p>
      <text:p text:style-name="P1"><text:s text:c="5"/>47 15-023-2039 <text:s/>E 1-10:37:48 1160.40</text:p>
      <text:p text:style-name="P1"/>
      <text:p text:style-name="P1"><text:s text:c="4"/>3 SVOBODA Jan, Toužim</text:p>
      <text:p text:style-name="P1"><text:s text:c="5"/>36/ 8/ 7 <text:s text:c="3"/>4/6 <text:s text:c="4"/>228/2111 <text:s text:c="2"/>367.04</text:p>
      <text:p text:style-name="P1"><text:s text:c="6"/>9 13-025-456 <text:s text:c="4"/>1-11:03:23 1209.78</text:p>
      <text:p text:style-name="P1"><text:s text:c="5"/>17 12-025-545 <text:s text:c="2"/>E 1-11:05:47 1200.28</text:p>
      <text:p text:style-name="P1"><text:s text:c="5"/>31 15-025-698 <text:s text:c="4"/>1-11:11:26 1178.51</text:p>
      <text:p text:style-name="P1"><text:s text:c="5"/>35 11-025-851 <text:s text:c="4"/>1-11:14:29 1167.08</text:p>
      <text:p text:style-name="P1"><text:s text:c="5"/>37 14-025-256 <text:s text:c="2"/>E 1-11:14:49 1165.84X</text:p>
      <text:p text:style-name="P1"><text:s text:c="5"/>50 14-025-267 <text:s text:c="4"/>1-11:16:53 1158.24</text:p>
      <text:p text:style-name="P1"><text:s text:c="5"/>51 15-025-712 <text:s text:c="2"/>E 1-11:16:54 1158.18</text:p>
      <text:p text:style-name="P1"><text:s text:c="5"/>52 14-025-230 <text:s text:c="4"/>1-11:17:11 1157.14</text:p>
      <text:p text:style-name="P1"/>
      <text:p text:style-name="P1"><text:s text:c="4"/>4 VACEK Josef, Hraničná</text:p>
      <text:p text:style-name="P1"><text:s text:c="5"/>28/ 8/ 8 <text:s text:c="3"/>2/2 <text:s text:c="4"/>266/3492 <text:s text:c="2"/>319.63</text:p>
      <text:p text:style-name="P1"><text:s text:c="5"/>10 14-3017-0337 <text:s text:c="2"/>1-10:24:39 1207.67</text:p>
      <text:p text:style-name="P1"><text:s text:c="5"/>11 15-3017DV0069E 1-10:24:44 1207.29</text:p>
      <text:p text:style-name="P1"><text:s text:c="5"/>13 14-3017-0283 E 1-10:25:39 1203.13</text:p>
      <text:p text:style-name="P1"><text:s text:c="5"/>16 12-023-163 <text:s text:c="2"/>E 1-10:26:15 1200.42</text:p>
      <text:p text:style-name="P1"><text:s text:c="5"/>20 15-3017DV0031E 1-10:29:07 1187.63</text:p>
      <text:p text:style-name="P1"><text:s text:c="5"/>21 15-3017DV0163E 1-10:29:09 1187.48</text:p>
      <text:p text:style-name="P1"><text:s text:c="5"/>43 15-3017DV0055E 1-10:35:13 1161.31</text:p>
      <text:p text:style-name="P1"><text:s text:c="5"/>48 15-3017DV0140E 1-10:35:34 1159.83</text:p>
      <text:p text:style-name="P1"/>
      <text:p text:style-name="P1"><text:s text:c="4"/>5 PÍSEK Petr, Luby</text:p>
      <text:p text:style-name="P1"><text:s text:c="6"/>9/ 3/ 3 <text:s text:c="3"/>6/7 <text:s text:c="4"/>146/2082 <text:s text:c="2"/>326.82</text:p>
      <text:p text:style-name="P1"><text:s text:c="5"/>12 14-027-561 <text:s text:c="4"/>1-10:30:59 1206.06</text:p>
      <text:p text:style-name="P1"><text:s text:c="5"/>15 13-027-802 <text:s text:c="2"/>E 1-10:32:10 1200.81</text:p>
      <text:p text:style-name="P1"><text:s text:c="5"/>41 11-027-325 <text:s text:c="2"/>E 1-10:41:04 1162.79</text:p>
      <text:p text:style-name="P1"/>
      <text:p text:style-name="P1"><text:s text:c="4"/>6 MISKO Petr, Luby</text:p>
      <text:p text:style-name="P1"><text:s text:c="5"/>16/ 1/ 1 <text:s text:c="3"/>9/9 <text:s text:c="5"/>53/1952 <text:s text:c="2"/>326.56</text:p>
      <text:p text:style-name="P1"><text:s text:c="5"/>14 13-1157-394 <text:s/>E 1-10:31:29 1202.8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2T11:32:01.331000000</dc:date>
    <meta:editing-duration>PT40S</meta:editing-duration>
    <meta:editing-cycles>1</meta:editing-cycles>
    <meta:document-statistic meta:table-count="0" meta:image-count="0" meta:object-count="0" meta:page-count="2" meta:paragraph-count="95" meta:word-count="521" meta:character-count="5101" meta:non-whitespace-character-count="3035"/>
    <meta:generator>LibreOffice/5.0.5.2$Windows_x86 LibreOffice_project/55b006a02d247b5f7215fc6ea0fde844b30035b3</meta:generator>
  </office:meta>
</office:document-meta>
</file>