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9dd92" officeooo:paragraph-rsid="0009d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2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4.07.2016</text:p>
      <text:p text:style-name="P1"><text:s/>Kategorie závodu : <text:s text:c="4"/>OS - pásmo - Karlovy Vary <text:s text:c="2"/></text:p>
      <text:p text:style-name="P1"><text:s/>Soutěže <text:s text:c="9"/>: <text:s text:c="4"/>CMB IntermistrovstvÝ</text:p>
      <text:p text:style-name="P1"><text:s/>Průměrná vzdálenost: <text:s text:c="2"/>332.62km (rozpeti <text:s text:c="2"/>312.56km - <text:s text:c="2"/>367.04km)</text:p>
      <text:p text:style-name="P1"><text:s/>Počet nasazených PH: <text:s text:c="2"/>173 <text:s/></text:p>
      <text:p text:style-name="P1"><text:s/>Počet chovatelů: <text:s text:c="6"/>20 <text:s/></text:p>
      <text:p text:style-name="P1"><text:s/>Čas startu: <text:s text:c="11"/>12:3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<text:s text:c="15"/></text:p>
      <text:p text:style-name="P1"><text:s text:c="24"/>21 st C, bezvětří <text:s text:c="7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62 <text:s text:c="3"/>H <text:s text:c="7"/>1.den,17:37:24 hod., rozchod +00:00:01 hod.</text:p>
      <text:p text:style-name="P1"><text:s text:c="24"/>vzdálenost: <text:s/>361.00km <text:s text:c="2"/>rychlost:1174.395m/min</text:p>
      <text:p text:style-name="P1"><text:s text:c="24"/>Doba letu:05:07:23 hod.</text:p>
      <text:p text:style-name="P1"/>
      <text:p text:style-name="P1"><text:s/>Přílet posledního PH: <text:s/>SVOBODA Jan, Toužim, Karlovy Vary <text:s text:c="2"/></text:p>
      <text:p text:style-name="P1"><text:s/>13-082-0012 <text:s text:c="2"/>HE <text:s text:c="6"/>1.den,18:38:11 hod., rozchod -00:00:02 hod.</text:p>
      <text:p text:style-name="P1"><text:s text:c="24"/>vzdálenost: <text:s/>367.04km <text:s text:c="2"/>rychlost: 996.850m/min</text:p>
      <text:p text:style-name="P1"><text:s text:c="24"/>Doba letu:06:08:12 hod.</text:p>
      <text:p text:style-name="P1"/>
      <text:p text:style-name="P1"><text:s/>Doba trvání závodu: <text:s text:c="3"/>00:54:45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29 <text:s text:c="5"/>2 <text:s text:c="5"/>5 <text:s text:c="5"/>2 <text:s text:c="2"/>6.90 <text:s text:c="4"/>2 <text:s text:c="4"/>60 <text:s text:c="4"/>3 1165.953</text:p>
      <text:p text:style-name="P1"><text:s/>Cheb <text:s text:c="12"/>56 <text:s text:c="4"/>15 <text:s text:c="5"/>5 <text:s text:c="5"/>2 <text:s/>26.79 <text:s text:c="4"/>4 <text:s text:c="4"/>57 <text:s text:c="4"/>7 1121.407</text:p>
      <text:p text:style-name="P1"><text:s/>Karlovy Vary <text:s text:c="4"/>50 <text:s text:c="4"/>15 <text:s text:c="5"/>5 <text:s text:c="5"/>2 <text:s/>30.00 <text:s text:c="4"/>6 <text:s text:c="4"/>54 <text:s text:c="3"/>10 1114.970</text:p>
      <text:p text:style-name="P1"><text:s/>Luby <text:s text:c="12"/>38 <text:s text:c="5"/>3 <text:s text:c="5"/>5 <text:s text:c="5"/>2 <text:s text:c="2"/>7.89 <text:s text:c="4"/>8 <text:s text:c="4"/>51 <text:s text:c="3"/>14 1095.162</text:p>
      <text:p text:style-name="P1"><text:s/>Celkem <text:s text:c="9"/>173 <text:s text:c="4"/>35 <text:s text:c="4"/>20 <text:s text:c="5"/>8 <text:s/>20.00 <text:s text:c="3"/>10 <text:s text:c="4"/>48 <text:s text:c="3"/>17 1083.347</text:p>
      <text:p text:style-name="P1"><text:s text:c="52"/>12 <text:s text:c="4"/>45 <text:s text:c="3"/>21 1060.299</text:p>
      <text:p text:style-name="P1"><text:s text:c="52"/>14 <text:s text:c="4"/>42 <text:s text:c="3"/>24 1043.114</text:p>
      <text:p text:style-name="P1"><text:s text:c="52"/>16 <text:s text:c="4"/>39 <text:s text:c="3"/>28 1031.745</text:p>
      <text:p text:style-name="P1"><text:s text:c="52"/>18 <text:s text:c="4"/>36 <text:s text:c="3"/>31 1016.591</text:p>
      <text:p text:style-name="P1"><text:s text:c="52"/>20 <text:s text:c="4"/>33 <text:s text:c="3"/>35 <text:s/>996.850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</text:p>
      <text:p text:style-name="P1"><text:s text:c="5"/>17/ 8/ 8 <text:s text:c="3"/>1/1 <text:s text:c="4"/>283/3540 <text:s text:c="2"/>361.00</text:p>
      <text:p text:style-name="P1"><text:s text:c="6"/>1 14-025-862 <text:s text:c="4"/>1-17:37:24 1174.40</text:p>
      <text:p text:style-name="P1"><text:s text:c="6"/>2 12-025-91 <text:s text:c="5"/>1-17:37:25 1174.33</text:p>
      <text:p text:style-name="P1"><text:s text:c="6"/>6 14-025-860 <text:s text:c="2"/>E 1-17:45:51 1142.98</text:p>
      <text:p text:style-name="P1"><text:s text:c="6"/>8 14-025-878 <text:s text:c="2"/>E 1-17:52:48 1118.37</text:p>
      <text:p text:style-name="P1"><text:s text:c="5"/>10 14-025-822 <text:s text:c="4"/>1-17:53:47 1114.97</text:p>
      <text:p text:style-name="P1"><text:s text:c="5"/>11 14-025-863 <text:s text:c="4"/>1-17:53:47 1114.97</text:p>
      <text:p text:style-name="P1"><text:s text:c="5"/>20 14-025-889 <text:s text:c="2"/>E 1-18:09:09 1064.45</text:p>
      <text:p text:style-name="P1"><text:s text:c="5"/>33 13-025-763 <text:s text:c="4"/>1-18:30:02 1002.71</text:p>
      <text:p text:style-name="P1"/>
      <text:p text:style-name="P1"><text:s text:c="4"/>2 KOLÁŘ František, Cheb</text:p>
      <text:p text:style-name="P1"><text:s text:c="5"/>29/10/10 <text:s text:c="3"/>2/4 <text:s text:c="4"/>259/3061 <text:s text:c="2"/>322.39</text:p>
      <text:p text:style-name="P1"><text:s text:c="6"/>3 15-023-2039 <text:s/>E 1-17:06:29 1165.95</text:p>
      <text:p text:style-name="P1"><text:s text:c="6"/>7 13-023-653 <text:s text:c="2"/>E 1-17:17:28 1121.41</text:p>
      <text:p text:style-name="P1"><text:s text:c="5"/>12 13-023-677 <text:s text:c="2"/>E 1-17:19:25 1113.85</text:p>
      <text:p text:style-name="P1"><text:s text:c="5"/>17 12-2005-1112 <text:s text:c="2"/>1-17:27:34 1083.35</text:p>
      <text:p text:style-name="P1"><text:s text:c="5"/>18 14-023-1070 <text:s text:c="3"/>1-17:28:59 1078.21</text:p>
      <text:p text:style-name="P1"><text:s text:c="5"/>19 14-023-1048 <text:s/>E 1-17:31:27 1069.39</text:p>
      <text:p text:style-name="P1"><text:s text:c="5"/>26 15-023-2007 <text:s/>E 1-17:41:45 1034.06</text:p>
      <text:p text:style-name="P1"><text:s text:c="5"/>27 15-023-2009 <text:s/>E 1-17:41:50 1033.79</text:p>
      <text:p text:style-name="P1"><text:s text:c="5"/>28 14-023-1057 <text:s text:c="3"/>1-17:42:27 1031.75</text:p>
      <text:p text:style-name="P1"><text:s text:c="5"/>34 14-023-1035 <text:s text:c="3"/>1-17:52:17 1000.27</text:p>
      <text:p text:style-name="P1"/>
      <text:p text:style-name="P1"><text:s text:c="4"/>3 SVOBODA Jan, Toužim</text:p>
      <text:p text:style-name="P1"><text:s text:c="5"/>23/ 7/ 7 <text:s text:c="3"/>3/9 <text:s text:c="4"/>236/1883 <text:s text:c="2"/>367.04</text:p>
      <text:p text:style-name="P1"><text:s text:c="6"/>4 15-025-698 <text:s text:c="4"/>1-17:47:25 1156.28</text:p>
      <text:p text:style-name="P1"><text:s text:c="5"/>15 13-025-456 <text:s text:c="4"/>1-18:06:27 1090.87</text:p>
      <text:p text:style-name="P1"><text:s text:c="5"/>16 14-025-240 <text:s text:c="4"/>1-18:07:48 1086.51</text:p>
      <text:p text:style-name="P1"><text:s text:c="5"/>21 14-025-267 <text:s text:c="4"/>1-18:16:09 1060.30</text:p>
      <text:p text:style-name="P1"><text:s text:c="5"/>31 14-025-230 <text:s text:c="4"/>1-18:31:02 1016.59</text:p>
      <text:p text:style-name="P1"><text:s text:c="5"/>32 10-9779-0336 <text:s text:c="2"/>1-18:32:03 1013.74</text:p>
      <text:p text:style-name="P1"><text:s text:c="5"/>35 13-082-0012 <text:s/>E 1-18:38:11 <text:s/>996.85</text:p>
      <text:p text:style-name="P1"/>
      <text:p text:style-name="P1"><text:s text:c="4"/>4 VACEK Josef, Hraničná</text:p>
      <text:p text:style-name="P1"><text:s text:c="5"/>20/ 5/ 5 <text:s text:c="3"/>4/3 <text:s text:c="4"/>236/3226 <text:s text:c="2"/>319.63</text:p>
      <text:p text:style-name="P1"><text:s text:c="6"/>5 14-3017-0337 <text:s text:c="2"/>1-17:08:24 1148.00</text:p>
      <text:p text:style-name="P1"><text:s text:c="5"/>13 13-023-150 <text:s text:c="4"/>1-17:21:43 1095.60</text:p>
      <text:p text:style-name="P1"><text:s text:c="5"/>14 14-3017-0392 E 1-17:21:50 1095.16</text:p>
      <text:p text:style-name="P1"><text:s text:c="5"/>25 13-023-141 <text:s text:c="2"/>E 1-17:37:05 1040.78</text:p>
      <text:p text:style-name="P1"><text:s text:c="5"/>30 12-0145-0324 <text:s text:c="2"/>1-17:44:17 1016.94</text:p>
      <text:p text:style-name="P1"/>
      <text:p text:style-name="P1"><text:s text:c="4"/>5 KLIMOVIČ Eduard, Chlum</text:p>
      <text:p text:style-name="P1"><text:s text:c="5"/>12/ 2/ 2 <text:s text:c="3"/>5/5 <text:s text:c="5"/>97/2786 <text:s text:c="2"/>335.16</text:p>
      <text:p text:style-name="P1"><text:s text:c="6"/>9 14-027-658 <text:s text:c="2"/>E 1-17:30:11 1116.51</text:p>
      <text:p text:style-name="P1"><text:s text:c="5"/>22 14-027-670 <text:s text:c="4"/>1-17:47:23 1056.00</text:p>
      <text:p text:style-name="P1"/>
      <text:p text:style-name="P1"><text:s text:c="4"/>6 TUREK Milan, Fr.Lázně</text:p>
      <text:p text:style-name="P1"><text:s text:c="5"/>10/ 1/ 1 <text:s text:c="3"/>6/10 <text:s text:c="4"/>43/1778 <text:s text:c="2"/>321.43</text:p>
      <text:p text:style-name="P1"><text:s text:c="5"/>23 11-022-1221 <text:s/>E 1-17:33:58 1055.91</text:p>
      <text:p text:style-name="P1"/>
      <text:p text:style-name="P1"><text:s text:c="4"/>7 Šůs Vladimír, Pelhřimov</text:p>
      <text:p text:style-name="P1"><text:s text:c="6"/>8/ 1/ 1 <text:s text:c="3"/>7/11 <text:s text:c="4"/>42/1727 <text:s text:c="2"/>321.30</text:p>
      <text:p text:style-name="P1"><text:s text:c="5"/>24 14-023-1408 <text:s/>E 1-17:38:10 1043.11</text:p>
      <text:p text:style-name="P1"/>
      <text:p text:style-name="P1"><text:s text:c="4"/>8 MISKO Petr, Luby</text:p>
      <text:p text:style-name="P1"><text:s text:c="5"/>11/ 1/ 1 <text:s text:c="3"/>8/8 <text:s text:c="5"/>38/1899 <text:s text:c="2"/>326.56</text:p>
      <text:p text:style-name="P1"><text:s text:c="5"/>29 12-027-683 <text:s text:c="4"/>1-17:48:25 1025.6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10:56:33.847000000</dc:date>
    <meta:editing-duration>PT19S</meta:editing-duration>
    <meta:editing-cycles>1</meta:editing-cycles>
    <meta:document-statistic meta:table-count="0" meta:image-count="0" meta:object-count="0" meta:page-count="2" meta:paragraph-count="90" meta:word-count="432" meta:character-count="4189" meta:non-whitespace-character-count="2413"/>
    <meta:generator>LibreOffice/5.0.5.2$Windows_x86 LibreOffice_project/55b006a02d247b5f7215fc6ea0fde844b30035b3</meta:generator>
  </office:meta>
</office:document-meta>
</file>