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ec146" officeooo:paragraph-rsid="000ec1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OOSTENDE <text:s text:c="11"/></text:p>
      <text:p text:style-name="P1"><text:s text:c="30"/>(51:19:02/003:17:44)</text:p>
      <text:p text:style-name="P1"/>
      <text:p text:style-name="P1"/>
      <text:p text:style-name="P1"><text:s/>Datum konání závodu: <text:s text:c="2"/>16.07.2016</text:p>
      <text:p text:style-name="P1"><text:s/>Kategorie závodu : <text:s text:c="4"/>OS - pásmo - Karlovy Vary <text:s text:c="2"/></text:p>
      <text:p text:style-name="P1"><text:s/>Soutěže <text:s text:c="9"/>: <text:s text:c="4"/>CMC, Čechy-C IntermistrovstvÝ</text:p>
      <text:p text:style-name="P1"><text:s/>Průměrná vzdálenost: <text:s text:c="2"/>684.58km (rozpeti <text:s text:c="2"/>638.05km - <text:s text:c="2"/>742.26km)</text:p>
      <text:p text:style-name="P1"><text:s/>Počet nasazených PH: <text:s text:c="2"/>191 <text:s/></text:p>
      <text:p text:style-name="P1"><text:s/>Počet chovatelů: <text:s text:c="6"/>31 <text:s/></text:p>
      <text:p text:style-name="P1"><text:s/>Čas startu: <text:s text:c="11"/>07:00:00</text:p>
      <text:p text:style-name="P1"><text:s/>Mistrovská série: <text:s text:c="6"/>10/ 4</text:p>
      <text:p text:style-name="P1"><text:s/>Bodová sazba: <text:s text:c="9"/>100/ 55</text:p>
      <text:p text:style-name="P1"><text:s/>Počasí v místě startu: zataženo, JV vítr <text:s text:c="7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MISKO Petr, Luby, Luby <text:s text:c="10"/></text:p>
      <text:p text:style-name="P1"><text:s/>12-027-683 <text:s text:c="3"/>H <text:s text:c="7"/>1.den,14:40:39 hod., rozchod +00:00:02 hod.</text:p>
      <text:p text:style-name="P1"><text:s text:c="24"/>vzdálenost: <text:s/>650.45km <text:s text:c="2"/>rychlost:1412.077m/min</text:p>
      <text:p text:style-name="P1"><text:s text:c="24"/>Doba letu:07:40:38 hod.</text:p>
      <text:p text:style-name="P1"/>
      <text:p text:style-name="P1"><text:s/>Přílet posledního PH: <text:s/>SVOBODA/JÁRA , Pernink, Karlovy Vary <text:s text:c="2"/></text:p>
      <text:p text:style-name="P1"><text:s/>14-025-638 <text:s text:c="3"/>H <text:s text:c="7"/>1.den,17:20:36 hod., rozchod +00:00:02 hod.</text:p>
      <text:p text:style-name="P1"><text:s text:c="24"/>vzdálenost: <text:s/>674.03km <text:s text:c="2"/>rychlost:1086.113m/min</text:p>
      <text:p text:style-name="P1"><text:s text:c="24"/>Doba letu:10:20:35 hod.</text:p>
      <text:p text:style-name="P1"/>
      <text:p text:style-name="P1"><text:s/>Doba trvání závodu: <text:s text:c="3"/>02:18:15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hostující <text:s text:c="7"/>67 <text:s text:c="5"/>0 <text:s text:c="4"/>11 <text:s text:c="5"/>0 <text:s text:c="2"/>0.00 <text:s text:c="4"/>2 <text:s text:c="3"/>100 <text:s text:c="4"/>4 1297.227</text:p>
      <text:p text:style-name="P1"><text:s/>As <text:s text:c="14"/>29 <text:s text:c="5"/>4 <text:s text:c="5"/>5 <text:s text:c="5"/>3 <text:s/>13.79 <text:s text:c="4"/>4 <text:s text:c="4"/>95 <text:s text:c="4"/>8 1278.127</text:p>
      <text:p text:style-name="P1"><text:s/>Cheb <text:s text:c="12"/>26 <text:s text:c="5"/>7 <text:s text:c="5"/>5 <text:s text:c="5"/>2 <text:s/>26.92 <text:s text:c="4"/>6 <text:s text:c="4"/>90 <text:s text:c="3"/>11 1225.463</text:p>
      <text:p text:style-name="P1"><text:s/>Karlovy Vary <text:s text:c="4"/>43 <text:s text:c="4"/>22 <text:s text:c="5"/>5 <text:s text:c="5"/>4 <text:s/>51.16 <text:s text:c="4"/>8 <text:s text:c="4"/>85 <text:s text:c="3"/>15 1204.359</text:p>
      <text:p text:style-name="P1"><text:s/>Luby <text:s text:c="12"/>26 <text:s text:c="5"/>5 <text:s text:c="5"/>5 <text:s text:c="5"/>4 <text:s/>19.23 <text:s text:c="3"/>10 <text:s text:c="4"/>80 <text:s text:c="3"/>19 1179.083</text:p>
      <text:p text:style-name="P1"><text:s/>Celkem <text:s text:c="9"/>191 <text:s text:c="4"/>38 <text:s text:c="4"/>31 <text:s text:c="4"/>13 <text:s/>20.00 <text:s text:c="3"/>12 <text:s text:c="4"/>75 <text:s text:c="3"/>23 1151.554</text:p>
      <text:p text:style-name="P1"><text:s text:c="52"/>14 <text:s text:c="4"/>70 <text:s text:c="3"/>27 1132.425</text:p>
      <text:p text:style-name="P1"><text:s text:c="52"/>16 <text:s text:c="4"/>65 <text:s text:c="3"/>31 1112.093</text:p>
      <text:p text:style-name="P1"><text:s text:c="52"/>18 <text:s text:c="4"/>60 <text:s text:c="3"/>34 1096.383</text:p>
      <text:p text:style-name="P1"><text:s text:c="52"/>20 <text:s text:c="4"/>55 <text:s text:c="3"/>38 1086.113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36 12-025-545 <text:s text:c="2"/>E 1-17:40:30 1087.40</text:p>
      <text:p text:style-name="P1"><text:s text:c="4"/>1 MISKO Petr, Luby</text:p>
      <text:p text:style-name="P1"><text:s text:c="6"/>6/ 1/ 1 <text:s text:c="3"/>9/8 <text:s text:c="4"/>100/1862 <text:s text:c="2"/>650.45 <text:s text:c="2"/>11 PÍSEK Petr, Luby</text:p>
      <text:p text:style-name="P1"><text:s text:c="6"/>1 12-027-683 <text:s text:c="4"/>1-14:40:39 1412.08 <text:s text:c="6"/>3/ 2/ 2 <text:s text:c="2"/>8/7 <text:s text:c="4"/>139/1950 <text:s text:c="2"/>650.42</text:p>
      <text:p text:style-name="P1"><text:s text:c="46"/>24 12-6326-570 <text:s text:c="3"/>1-16:26:20 1148.46</text:p>
      <text:p text:style-name="P1"><text:s text:c="4"/>2 KRAFT Jan, Karlovy Vary <text:s text:c="16"/>29 14-027-567 <text:s text:c="4"/>1-16:41:38 1118.25</text:p>
      <text:p text:style-name="P1"><text:s text:c="5"/>10/ 9/ 9 <text:s text:c="3"/>1/1 <text:s text:c="4"/>388/3266 <text:s text:c="2"/>684.43</text:p>
      <text:p text:style-name="P1"><text:s text:c="6"/>2 14-025-862 <text:s text:c="4"/>1-15:46:44 1299.40 <text:s text:c="3"/>12 SVOBODA/JÁRA , Pernink</text:p>
      <text:p text:style-name="P1"><text:s text:c="6"/>3 13-025-701 <text:s text:c="4"/>1-15:47:35 1297.31 <text:s text:c="6"/>7/ 3/ 3 <text:s text:c="2"/>5/12 <text:s text:c="3"/>195/1595 <text:s text:c="2"/>674.03</text:p>
      <text:p text:style-name="P1"><text:s text:c="6"/>4 12-025-91 <text:s text:c="5"/>1-15:47:37 1297.23 <text:s text:c="4"/>25 14-025-673 <text:s text:c="4"/>1-16:53:11 1136.31</text:p>
      <text:p text:style-name="P1"><text:s text:c="6"/>5 14-025-822 <text:s text:c="4"/>1-15:52:48 1284.61 <text:s text:c="4"/>28 14-025-659 <text:s text:c="2"/>E 1-16:58:17 1126.63</text:p>
      <text:p text:style-name="P1"><text:s text:c="6"/>6 14-025-863 <text:s text:c="4"/>1-15:53:41 1282.48 <text:s text:c="4"/>38 14-025-638 <text:s text:c="4"/>1-17:20:36 1086.11</text:p>
      <text:p text:style-name="P1"><text:s text:c="6"/>7 14-025-821 <text:s text:c="2"/>E 1-15:53:42 1282.44</text:p>
      <text:p text:style-name="P1"><text:s text:c="5"/>26 12-025-21 <text:s text:c="3"/>E 1-17:04:24 1132.43 <text:s text:c="3"/>13 TUREK Milan, Fr.Lázně</text:p>
      <text:p text:style-name="P1"><text:s text:c="5"/>27 12-025-39 <text:s text:c="3"/>E 1-17:04:24 1132.43 <text:s text:c="5"/>10/ 1/ 1 <text:s/>13/10 <text:s text:c="4"/>65/1742 <text:s text:c="2"/>650.00</text:p>
      <text:p text:style-name="P1"><text:s text:c="5"/>31 14-025-851 <text:s text:c="2"/>E 1-17:15:27 1112.09 <text:s text:c="4"/>30 11-022-1221 <text:s/>E 1-16:41:35 1117.64</text:p>
      <text:p text:style-name="P1"/>
      <text:p text:style-name="P1"><text:s text:c="4"/>3 BALÁŽ Jan, Nová Role</text:p>
      <text:p text:style-name="P1"><text:s text:c="5"/>10/ 6/ 6 <text:s text:c="3"/>2/2 <text:s text:c="4"/>341/3252 <text:s text:c="2"/>675.81</text:p>
      <text:p text:style-name="P1"><text:s text:c="6"/>8 11-6687-0407 <text:s text:c="2"/>1-15:48:44 1278.13</text:p>
      <text:p text:style-name="P1"><text:s text:c="5"/>12 13-025-303 <text:s text:c="2"/>E 1-16:14:09 1219.51</text:p>
      <text:p text:style-name="P1"><text:s text:c="5"/>13 12-025-280 <text:s text:c="4"/>1-16:16:30 1214.36</text:p>
      <text:p text:style-name="P1"><text:s text:c="5"/>20 14-025-993 <text:s text:c="2"/>E 1-16:42:11 1160.79</text:p>
      <text:p text:style-name="P1"><text:s text:c="5"/>22 14-025-992 <text:s text:c="4"/>1-16:44:04 1157.04</text:p>
      <text:p text:style-name="P1"><text:s text:c="5"/>23 13-025-329 <text:s text:c="4"/>1-16:46:51 1151.55</text:p>
      <text:p text:style-name="P1"/>
      <text:p text:style-name="P1"><text:s text:c="4"/>4 KOLÁŘ František, Cheb</text:p>
      <text:p text:style-name="P1"><text:s text:c="5"/>10/ 2/ 2 <text:s text:c="3"/>6/4 <text:s text:c="4"/>173/2807 <text:s text:c="2"/>652.98</text:p>
      <text:p text:style-name="P1"><text:s text:c="6"/>9 12-2005-1112 <text:s text:c="2"/>1-15:44:35 1244.69</text:p>
      <text:p text:style-name="P1"><text:s text:c="5"/>15 14-023-1057 <text:s text:c="3"/>1-16:02:09 1204.36</text:p>
      <text:p text:style-name="P1"/>
      <text:p text:style-name="P1"><text:s text:c="4"/>5 Šůs Vladimír, Pelhřimov</text:p>
      <text:p text:style-name="P1"><text:s text:c="6"/>5/ 1/ 1 <text:s text:c="2"/>10/11 <text:s text:c="4"/>89/1688 <text:s text:c="2"/>652.35</text:p>
      <text:p text:style-name="P1"><text:s text:c="5"/>10 11-023-11 <text:s text:c="5"/>1-15:50:32 1229.61</text:p>
      <text:p text:style-name="P1"/>
      <text:p text:style-name="P1"><text:s text:c="4"/>6 TEAM KOLÁŘ M+M, Horní Ves</text:p>
      <text:p text:style-name="P1"><text:s text:c="6"/>4/ 2/ 2 <text:s text:c="3"/>7/13 <text:s text:c="3"/>149/1377 <text:s text:c="2"/>652.41</text:p>
      <text:p text:style-name="P1"><text:s text:c="5"/>11 12-023-498 <text:s text:c="4"/>1-15:52:05 1225.46</text:p>
      <text:p text:style-name="P1"><text:s text:c="5"/>34 13-023-84 <text:s text:c="5"/>1-16:54:45 1096.38</text:p>
      <text:p text:style-name="P1"/>
      <text:p text:style-name="P1"><text:s text:c="4"/>7 FILIPČÍK Miroslav, Plesná</text:p>
      <text:p text:style-name="P1"><text:s text:c="6"/>4/ 1/ 1 <text:s text:c="2"/>11/15 <text:s text:c="4"/>84/982 <text:s text:c="3"/>648.26</text:p>
      <text:p text:style-name="P1"><text:s text:c="5"/>14 14-027-842 <text:s text:c="4"/>1-15:54:40 1212.46</text:p>
      <text:p text:style-name="P1"/>
      <text:p text:style-name="P1"><text:s text:c="4"/>8 KOVAČIK Štefan, Oloví</text:p>
      <text:p text:style-name="P1"><text:s text:c="6"/>5/ 1/ 1 <text:s text:c="2"/>12/6 <text:s text:c="5"/>82/2046 <text:s text:c="2"/>661.64</text:p>
      <text:p text:style-name="P1"><text:s text:c="5"/>16 10-026-501 <text:s text:c="4"/>1-16:09:52 1203.33</text:p>
      <text:p text:style-name="P1"/>
      <text:p text:style-name="P1"><text:s text:c="4"/>9 VACEK Josef, Hraničná</text:p>
      <text:p text:style-name="P1"><text:s text:c="5"/>10/ 5/ 5 <text:s text:c="3"/>3/3 <text:s text:c="4"/>301/3069 <text:s text:c="2"/>650.52</text:p>
      <text:p text:style-name="P1"><text:s text:c="5"/>17 14-3017-0392 E 1-16:02:02 1200.11</text:p>
      <text:p text:style-name="P1"><text:s text:c="5"/>18 11-023-602 <text:s text:c="2"/>E 1-16:04:51 1193.91</text:p>
      <text:p text:style-name="P1"><text:s text:c="5"/>19 14-3017-0371 <text:s text:c="2"/>1-16:11:42 1179.08</text:p>
      <text:p text:style-name="P1"><text:s text:c="5"/>33 13-023-106 <text:s text:c="4"/>1-16:50:39 1101.33</text:p>
      <text:p text:style-name="P1"><text:s text:c="5"/>37 14-3017-0283 E 1-16:58:39 1086.61</text:p>
      <text:p text:style-name="P1"/>
      <text:p text:style-name="P1"><text:s text:c="3"/>10 SVOBODA Jan, Toužim</text:p>
      <text:p text:style-name="P1"><text:s text:c="5"/>10/ 4/ 4 <text:s text:c="3"/>4/9 <text:s text:c="4"/>257/1778 <text:s text:c="2"/>696.51</text:p>
      <text:p text:style-name="P1"><text:s text:c="5"/>21 11-025-851 <text:s text:c="4"/>1-17:01:29 1157.93</text:p>
      <text:p text:style-name="P1"><text:s text:c="5"/>32 10-025-75 <text:s text:c="5"/>1-17:28:30 1108.16</text:p>
      <text:p text:style-name="P1"><text:s text:c="5"/>35 10-9776-0336 <text:s text:c="2"/>1-17:40:23 1087.5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7T14:12:38.267000000</dc:date>
    <meta:editing-duration>PT33S</meta:editing-duration>
    <meta:editing-cycles>1</meta:editing-cycles>
    <meta:document-statistic meta:table-count="0" meta:image-count="0" meta:object-count="0" meta:page-count="2" meta:paragraph-count="92" meta:word-count="496" meta:character-count="4763" meta:non-whitespace-character-count="2712"/>
    <meta:generator>LibreOffice/5.1.4.2$Windows_x86 LibreOffice_project/f99d75f39f1c57ebdd7ffc5f42867c12031db97a</meta:generator>
  </office:meta>
</office:document-meta>
</file>