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5d87" officeooo:paragraph-rsid="00155d87"/>
    </style:style>
    <style:style style:name="P2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-0.101cm" style:auto-text-indent="false" style:page-number="auto" fo:background-color="transparent"/>
      <style:text-properties officeooo:rsid="00155d87" officeooo:paragraph-rsid="00155d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BAD KREUZNACH <text:s text:c="6"/></text:p>
      <text:p text:style-name="P1"><text:s text:c="30"/>(49:51:05/007:51:59)</text:p>
      <text:p text:style-name="P1"/>
      <text:p text:style-name="P1"/>
      <text:p text:style-name="P1"><text:s/>Datum konání závodu: <text:s text:c="2"/>16.07.2016</text:p>
      <text:p text:style-name="P1"><text:s/>Kategorie závodu : <text:s text:c="4"/>OS - pásmo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33.61km (rozpeti <text:s text:c="2"/>312.56km - <text:s text:c="2"/>367.04km)</text:p>
      <text:p text:style-name="P1"><text:s/>Počet nasazených PH: <text:s text:c="2"/>325 <text:s/></text:p>
      <text:p text:style-name="P1"><text:s/>Počet chovatelů: <text:s text:c="6"/>21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m, bezvětří <text:s text:c="5"/></text:p>
      <text:p text:style-name="P1"><text:s text:c="24"/>13 st C <text:s text:c="17"/></text:p>
      <text:p text:style-name="P1"><text:s/></text:p>
      <text:p text:style-name="P1"><text:s/>Přílet prvního PH: <text:s text:c="4"/>KRAFT Jan, Karlovy Vary, Karlovy Vary <text:s text:c="2"/></text:p>
      <text:p text:style-name="P1"><text:s/>14-025-853 <text:s text:c="3"/>H <text:s text:c="7"/>1.den,09:56:25 hod., rozchod +00:00:01 hod.</text:p>
      <text:p text:style-name="P1"><text:s text:c="24"/>vzdálenost: <text:s/>361.00km <text:s text:c="2"/>rychlost:1526.997m/min</text:p>
      <text:p text:style-name="P1"><text:s text:c="24"/>Doba letu:03:56:25 hod.</text:p>
      <text:p text:style-name="P1"/>
      <text:p text:style-name="P1"><text:s/>Přílet posledního PH: <text:s/>SYROVÁTKA Jiří, Nejdek, Karlovy Vary <text:s text:c="2"/></text:p>
      <text:p text:style-name="P1"><text:s/>14-025-326 <text:s text:c="3"/>HE <text:s text:c="6"/>1.den,10:13:27 hod., rozchod -00:00:05 hod.</text:p>
      <text:p text:style-name="P1"><text:s text:c="24"/>vzdálenost: <text:s/>351.56km <text:s text:c="2"/>rychlost:1386.916m/min</text:p>
      <text:p text:style-name="P1"><text:s text:c="24"/>Doba letu:04:13:29 hod.</text:p>
      <text:p text:style-name="P1"/>
      <text:p text:style-name="P1"><text:s/>Doba trvání závodu: <text:s text:c="3"/>00:23:5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68 <text:s text:c="5"/>8 <text:s text:c="5"/>5 <text:s text:c="5"/>3 <text:s/>11.76 <text:s text:c="4"/>2 <text:s text:c="4"/>60 <text:s text:c="4"/>7 1509.210</text:p>
      <text:p text:style-name="P1"><text:s/>Cheb <text:s text:c="12"/>62 <text:s text:c="4"/>18 <text:s text:c="5"/>5 <text:s text:c="5"/>2 <text:s/>29.03 <text:s text:c="4"/>4 <text:s text:c="4"/>57 <text:s text:c="3"/>13 1456.184</text:p>
      <text:p text:style-name="P1"><text:s/>Karlovy Vary <text:s text:c="3"/>125 <text:s text:c="4"/>25 <text:s text:c="5"/>6 <text:s text:c="5"/>6 <text:s/>20.00 <text:s text:c="4"/>6 <text:s text:c="4"/>54 <text:s text:c="3"/>20 1433.526</text:p>
      <text:p text:style-name="P1"><text:s/>Luby <text:s text:c="12"/>70 <text:s text:c="4"/>14 <text:s text:c="5"/>5 <text:s text:c="5"/>3 <text:s/>20.00 <text:s text:c="4"/>8 <text:s text:c="4"/>51 <text:s text:c="3"/>26 1426.060</text:p>
      <text:p text:style-name="P1"><text:s/>Celkem <text:s text:c="9"/>325 <text:s text:c="4"/>65 <text:s text:c="4"/>21 <text:s text:c="4"/>14 <text:s/>20.00 <text:s text:c="3"/>10 <text:s text:c="4"/>48 <text:s text:c="3"/>33 1417.338</text:p>
      <text:p text:style-name="P1"><text:s text:c="52"/>12 <text:s text:c="4"/>45 <text:s text:c="3"/>39 1410.631</text:p>
      <text:p text:style-name="P1"><text:s text:c="52"/>14 <text:s text:c="4"/>42 <text:s text:c="3"/>46 1404.681</text:p>
      <text:p text:style-name="P1"><text:s text:c="52"/>16 <text:s text:c="4"/>39 <text:s text:c="3"/>52 1402.583</text:p>
      <text:p text:style-name="P1"><text:s text:c="52"/>18 <text:s text:c="4"/>36 <text:s text:c="3"/>59 1394.632</text:p>
      <text:p text:style-name="P1"><text:s text:c="52"/>20 <text:s text:c="4"/>33 <text:s text:c="3"/>65 1386.916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BAD KREUZNACH <text:s text:c="6"/></text:p>
      <text:p text:style-name="P1"><text:s text:c="46"/>13 14-025-5 <text:s text:c="4"/>E 1-10:02:37 1456.18</text:p>
      <text:p text:style-name="P1"><text:s text:c="4"/>1 KRAFT Jan, Karlovy Vary <text:s text:c="16"/>32 14-6687-0201 E 1-10:09:11 1417.81</text:p>
      <text:p text:style-name="P1"><text:s text:c="5"/>20/ 7/ 7 <text:s text:c="3"/>1/2 <text:s text:c="4"/>281/2878 <text:s text:c="2"/>361.00 <text:s text:c="3"/>33 14-025-7 <text:s text:c="6"/>1-10:09:16 1417.34</text:p>
      <text:p text:style-name="P1"><text:s text:c="6"/>1 14-025-853 <text:s text:c="4"/>1-09:56:25 1527.00 <text:s text:c="4"/>34 14-025-17 <text:s text:c="5"/>1-10:09:23 1416.68</text:p>
      <text:p text:style-name="P1"><text:s text:c="6"/>2 14-025-807 <text:s text:c="4"/>1-09:56:26 1526.89 <text:s text:c="4"/>38 15-6687DV1109E 1-10:10:09 1412.33</text:p>
      <text:p text:style-name="P1"><text:s text:c="6"/>3 14-025-847 <text:s text:c="4"/>1-09:56:27 1526.78 <text:s text:c="4"/>62 14-6687-0211 <text:s text:c="2"/>1-10:14:21 1389.01</text:p>
      <text:p text:style-name="P1"><text:s text:c="5"/>17 15-027-57 <text:s text:c="3"/>E 1-10:08:39 1451.87</text:p>
      <text:p text:style-name="P1"><text:s text:c="5"/>26 13-025-763 <text:s text:c="4"/>1-10:13:09 1426.06 <text:s text:c="4"/>9 KLIMOVIČ Eduard, Chlum</text:p>
      <text:p text:style-name="P1"><text:s text:c="5"/>28 15-025-54 <text:s text:c="5"/>1-10:13:14 1425.59 <text:s text:c="5"/>24/ 6/ 6 <text:s text:c="2"/>5/4 <text:s text:c="4"/>240/2688 <text:s text:c="2"/>335.16</text:p>
      <text:p text:style-name="P1"><text:s text:c="5"/>29 14-025-812 <text:s text:c="4"/>1-10:13:57 1421.57 <text:s text:c="4"/>15 14-027-655 <text:s text:c="4"/>1-09:50:31 1453.94</text:p>
      <text:p text:style-name="P1"><text:s text:c="46"/>18 15-027-1517 <text:s text:c="3"/>1-09:52:04 1444.23</text:p>
      <text:p text:style-name="P1"><text:s text:c="4"/>2 KOLÁŘ František, Cheb <text:s text:c="18"/>22 15-027-1574 <text:s/>E 1-09:54:20 1430.26</text:p>
      <text:p text:style-name="P1"><text:s text:c="5"/>18/ 7/ 7 <text:s text:c="3"/>6/5 <text:s text:c="4"/>239/2633 <text:s text:c="2"/>322.39 <text:s text:c="3"/>46 15-027-1527 <text:s text:c="3"/>1-09:58:36 1404.68</text:p>
      <text:p text:style-name="P1"><text:s text:c="6"/>4 13-023-676 <text:s text:c="2"/>E 1-09:32:32 1516.69 <text:s text:c="4"/>47 15-027-1572 <text:s/>E 1-09:58:37 1404.58</text:p>
      <text:p text:style-name="P1"><text:s text:c="6"/>9 13-023-653 <text:s text:c="2"/>E 1-09:39:34 1468.11 <text:s text:c="4"/>48 15-027-1557 <text:s text:c="3"/>1-09:58:40 1404.29</text:p>
      <text:p text:style-name="P1"><text:s text:c="5"/>37 14-023-1081 <text:s text:c="3"/>1-09:48:04 1413.40</text:p>
      <text:p text:style-name="P1"><text:s text:c="5"/>50 15-023-2023 <text:s text:c="3"/>1-09:49:40 1403.56 <text:s text:c="3"/>10 SVOBODA Jan, Toužim</text:p>
      <text:p text:style-name="P1"><text:s text:c="5"/>51 14-023-1070 <text:s text:c="3"/>1-09:49:48 1402.74 <text:s text:c="5"/>32/ 4/ 4 <text:s text:c="2"/>8/11 <text:s text:c="3"/>194/1520 <text:s text:c="2"/>367.04</text:p>
      <text:p text:style-name="P1"><text:s text:c="5"/>53 15-023-2024 <text:s text:c="3"/>1-09:49:50 1402.54 <text:s text:c="4"/>16 14-025-267 <text:s text:c="4"/>1-10:12:29 1453.59</text:p>
      <text:p text:style-name="P1"><text:s text:c="5"/>57 14-023-1042 <text:s/>E 1-09:50:56 1395.86 <text:s text:c="4"/>19 12-025-566 <text:s text:c="4"/>1-10:16:01 1433.53</text:p>
      <text:p text:style-name="P1"><text:s text:c="46"/>20 13-025-456 <text:s text:c="4"/>1-10:16:01 1433.53</text:p>
      <text:p text:style-name="P1"><text:s text:c="4"/>3 VACEK Josef, Hraničná <text:s text:c="18"/>58 15-025-702 <text:s text:c="2"/>E 1-10:22:56 1395.82</text:p>
      <text:p text:style-name="P1"><text:s text:c="5"/>29/11/11 <text:s text:c="3"/>2/3 <text:s text:c="4"/>254/2767 <text:s text:c="2"/>319.63</text:p>
      <text:p text:style-name="P1"><text:s text:c="6"/>5 15-3017DV0095E 1-09:31:15 1512.90 <text:s text:c="3"/>11 Šůs Vladimír, Pelhřimov</text:p>
      <text:p text:style-name="P1"><text:s text:c="6"/>7 14-3017-0372 <text:s text:c="2"/>1-09:31:46 1509.21 <text:s text:c="6"/>8/ 4/ 4 <text:s text:c="2"/>9/10 <text:s text:c="3"/>167/1599 <text:s text:c="2"/>321.30</text:p>
      <text:p text:style-name="P1"><text:s text:c="5"/>21 14-3017-0322 E 1-09:43:13 1431.80 <text:s text:c="4"/>24 15-023-2115 <text:s text:c="3"/>1-09:45:13 1426.63</text:p>
      <text:p text:style-name="P1"><text:s text:c="5"/>39 13-023-126 <text:s text:c="2"/>E 1-09:46:34 1410.63 <text:s text:c="4"/>31 15-023-2114 <text:s/>E 1-09:46:29 1418.65</text:p>
      <text:p text:style-name="P1"><text:s text:c="5"/>43 15-3017DV0026E 1-09:47:17 1406.18 <text:s text:c="4"/>59 14-023-1416 <text:s/>E 1-09:50:23 1394.63</text:p>
      <text:p text:style-name="P1"><text:s text:c="5"/>44 15-3017DV0035 <text:s/>1-09:47:20 1405.87 <text:s text:c="4"/>64 15-023-2105 <text:s text:c="3"/>1-09:51:37 1387.21</text:p>
      <text:p text:style-name="P1"><text:s text:c="5"/>45 15-3017DV0055E 1-09:47:30 1404.84</text:p>
      <text:p text:style-name="P1"><text:s text:c="5"/>52 15-3017DV0163E 1-09:47:52 1402.58 <text:s text:c="3"/>12 KESL Stanislav, Nová Role</text:p>
      <text:p text:style-name="P1"><text:s text:c="5"/>54 15-3017DV0079 <text:s/>1-09:47:56 1402.17 <text:s text:c="5"/>11/ 1/ 1 <text:s/>13/22 <text:s text:c="4"/>50/411 <text:s text:c="3"/>353.98</text:p>
      <text:p text:style-name="P1"><text:s text:c="5"/>56 12-023-163 <text:s text:c="2"/>E 1-09:48:52 1396.46 <text:s text:c="4"/>25 14-025-525 <text:s text:c="4"/>1-10:08:09 1426.29</text:p>
      <text:p text:style-name="P1"><text:s text:c="5"/>63 14-3017-0413 E 1-09:50:23 1387.26</text:p>
      <text:p text:style-name="P1"><text:s text:c="45"/>13 KOVAČIK Štefan, Oloví</text:p>
      <text:p text:style-name="P1"><text:s text:c="4"/>4 TUREK Milan, Fr.Lázně <text:s text:c="19"/>10/ 3/ 3 <text:s/>11/6 <text:s text:c="4"/>119/1964 <text:s text:c="2"/>338.03</text:p>
      <text:p text:style-name="P1"><text:s text:c="5"/>26/ 3/ 3 <text:s text:c="2"/>10/9 <text:s text:c="4"/>130/1676 <text:s text:c="2"/>321.43 <text:s text:c="3"/>40 13-026-358 <text:s text:c="4"/>1-09:59:46 1409.92</text:p>
      <text:p text:style-name="P1"><text:s text:c="6"/>6 14-022-37 <text:s text:c="5"/>1-09:32:06 1512.05 <text:s text:c="4"/>49 14-026-1108 <text:s text:c="3"/>1-10:00:49 1403.77</text:p>
      <text:p text:style-name="P1"><text:s text:c="5"/>55 14-022-50 <text:s text:c="5"/>1-09:49:14 1399.23 <text:s text:c="4"/>60 15-027-1721 <text:s text:c="3"/>1-10:02:35 1393.55</text:p>
      <text:p text:style-name="P1"><text:s text:c="5"/>61 13-022-62 <text:s text:c="5"/>1-09:50:31 1391.46</text:p>
      <text:p text:style-name="P1"><text:s text:c="45"/>14 TEAM KOLÁŘ M+M, Horní Ves</text:p>
      <text:p text:style-name="P1"><text:s text:c="4"/>5 MISKO Petr, Luby <text:s text:c="25"/>6/ 1/ 1 <text:s/>14/13 <text:s text:c="4"/>42/1228 <text:s text:c="2"/>323.84</text:p>
      <text:p text:style-name="P1"><text:s text:c="5"/>14/ 5/ 5 <text:s text:c="3"/>4/8 <text:s text:c="4"/>248/1762 <text:s text:c="2"/>326.56 <text:s text:c="3"/>42 14-022-450 <text:s text:c="4"/>1-09:49:55 1408.52</text:p>
      <text:p text:style-name="P1"><text:s text:c="6"/>8 14-027-160 <text:s text:c="2"/>E 1-09:38:56 1491.59</text:p>
      <text:p text:style-name="P1"><text:s text:c="5"/>23 13-1157-394 <text:s/>E 1-09:48:40 1428.10</text:p>
      <text:p text:style-name="P1"><text:s text:c="5"/>27 14-027-180 <text:s text:c="4"/>1-09:49:04 1425.60</text:p>
      <text:p text:style-name="P1"><text:s text:c="5"/>30 14-027-190 <text:s text:c="4"/>1-09:50:10 1418.79</text:p>
      <text:p text:style-name="P1"><text:s text:c="5"/>41 14-027-188 <text:s text:c="2"/>E 1-09:51:46 1409.00</text:p>
      <text:p text:style-name="P1"/>
      <text:p text:style-name="P1"><text:s text:c="4"/>6 SYROVÁTKA Jiří, Nejdek</text:p>
      <text:p text:style-name="P1"><text:s text:c="5"/>20/ 2/ 2 <text:s text:c="2"/>12/17 <text:s text:c="4"/>89/854 <text:s text:c="3"/>351.56</text:p>
      <text:p text:style-name="P1"><text:s text:c="5"/>10 14-025-340 <text:s text:c="2"/>E 1-09:59:39 1466.77</text:p>
      <text:p text:style-name="P1"><text:s text:c="5"/>65 14-025-326 <text:s text:c="2"/>E 1-10:13:27 1386.92</text:p>
      <text:p text:style-name="P1"/>
      <text:p text:style-name="P1"><text:s text:c="4"/>7 SVOBODA/JÁRA , Pernink</text:p>
      <text:p text:style-name="P1"><text:s text:c="5"/>18/ 4/ 4 <text:s text:c="3"/>7/12 <text:s text:c="3"/>201/1399 <text:s text:c="2"/>355.37</text:p>
      <text:p text:style-name="P1"><text:s text:c="5"/>11 14-025-627 <text:s text:c="4"/>1-10:02:41 1464.40</text:p>
      <text:p text:style-name="P1"><text:s text:c="5"/>14 11-025-789 <text:s text:c="4"/>1-10:04:05 1456.00</text:p>
      <text:p text:style-name="P1"><text:s text:c="5"/>35 14-025-650 <text:s text:c="2"/>E 1-10:11:18 1414.18</text:p>
      <text:p text:style-name="P1"><text:s text:c="5"/>36 14-025-603 <text:s text:c="2"/>E 1-10:11:19 1414.09</text:p>
      <text:p text:style-name="P1"/>
      <text:p text:style-name="P1"><text:s text:c="4"/>8 BALÁŽ Jan, Nová Role</text:p>
      <text:p text:style-name="P1"><text:s text:c="5"/>24/ 7/ 7 <text:s text:c="3"/>3/1 <text:s text:c="4"/>250/2910 <text:s text:c="2"/>353.31</text:p>
      <text:p text:style-name="P1"><text:s text:c="5"/>12 14-025-31 <text:s text:c="3"/>E 1-10:02:13 1458.59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1cm" style:type="center"/>
          <style:tab-stop style:position="17.58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3cm" fo:margin-right="1.199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0T10:06:35.152000000</dc:date>
    <meta:editing-duration>PT6M35S</meta:editing-duration>
    <meta:editing-cycles>1</meta:editing-cycles>
    <meta:document-statistic meta:table-count="0" meta:image-count="0" meta:object-count="0" meta:page-count="3" meta:paragraph-count="100" meta:word-count="623" meta:character-count="6078" meta:non-whitespace-character-count="3618"/>
    <meta:generator>LibreOffice/5.0.5.2$Windows_x86 LibreOffice_project/55b006a02d247b5f7215fc6ea0fde844b30035b3</meta:generator>
  </office:meta>
</office:document-meta>
</file>