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50d0" officeooo:paragraph-rsid="001450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2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10.07.2016</text:p>
      <text:p text:style-name="P1"><text:s/>Kategorie závodu : <text:s text:c="4"/>OS - pásmo - Karlovy Vary <text:s text:c="2"/></text:p>
      <text:p text:style-name="P1"><text:s/>Soutěže <text:s text:c="9"/>: <text:s text:c="4"/>CMB, Čechy-B IntermistrovstvÝ</text:p>
      <text:p text:style-name="P1"><text:s/>Průměrná vzdálenost: <text:s text:c="2"/>390.41km (rozpeti <text:s text:c="2"/>346.06km - <text:s text:c="2"/>448.69km)</text:p>
      <text:p text:style-name="P1"><text:s/>Počet nasazených PH: <text:s text:c="2"/>598 <text:s/></text:p>
      <text:p text:style-name="P1"><text:s/>Počet chovatelů: <text:s text:c="6"/>35 <text:s/></text:p>
      <text:p text:style-name="P1"><text:s/>Čas startu: <text:s text:c="11"/>05:4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 <text:s text:c="9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10:54:45 hod., rozchod +00:00:01 hod.</text:p>
      <text:p text:style-name="P1"><text:s text:c="24"/>vzdálenost: <text:s/>393.38km <text:s text:c="2"/>rychlost:1270.035m/min</text:p>
      <text:p text:style-name="P1"><text:s text:c="24"/>Doba letu:05:09:45 hod.</text:p>
      <text:p text:style-name="P1"/>
      <text:p text:style-name="P1"><text:s/>Přílet posledního PH: <text:s/>KESL Stanislav, Nová Role, Karlovy Vary <text:s text:c="2"/></text:p>
      <text:p text:style-name="P1"><text:s/>15-025-742 <text:s text:c="3"/>H <text:s text:c="7"/>1.den,11:46:59 hod., rozchod -00:00:03 hod.</text:p>
      <text:p text:style-name="P1"><text:s text:c="24"/>vzdálenost: <text:s/>385.52km <text:s text:c="2"/>rychlost:1064.963m/min</text:p>
      <text:p text:style-name="P1"><text:s text:c="24"/>Doba letu:06:02:00 hod.</text:p>
      <text:p text:style-name="P1"/>
      <text:p text:style-name="P1"><text:s/>Doba trvání závodu: <text:s text:c="3"/>00:59:3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31 <text:s text:c="4"/>13 <text:s text:c="4"/>12 <text:s text:c="5"/>4 <text:s text:c="2"/>9.92 <text:s text:c="4"/>2 <text:s text:c="4"/>60 <text:s text:c="3"/>12 1229.108</text:p>
      <text:p text:style-name="P1"><text:s/>As <text:s text:c="14"/>81 <text:s text:c="5"/>8 <text:s text:c="5"/>5 <text:s text:c="5"/>1 <text:s text:c="2"/>9.88 <text:s text:c="4"/>4 <text:s text:c="4"/>57 <text:s text:c="3"/>24 1205.569</text:p>
      <text:p text:style-name="P1"><text:s/>Cheb <text:s text:c="12"/>90 <text:s text:c="4"/>22 <text:s text:c="5"/>5 <text:s text:c="5"/>3 <text:s/>24.44 <text:s text:c="4"/>6 <text:s text:c="4"/>54 <text:s text:c="3"/>36 1182.301</text:p>
      <text:p text:style-name="P1"><text:s/>Karlovy Vary <text:s text:c="3"/>167 <text:s text:c="4"/>48 <text:s text:c="5"/>6 <text:s text:c="5"/>6 <text:s/>28.74 <text:s text:c="4"/>8 <text:s text:c="4"/>51 <text:s text:c="3"/>48 1164.594</text:p>
      <text:p text:style-name="P1"><text:s/>Luby <text:s text:c="11"/>129 <text:s text:c="4"/>29 <text:s text:c="5"/>7 <text:s text:c="5"/>7 <text:s/>22.48 <text:s text:c="3"/>10 <text:s text:c="4"/>48 <text:s text:c="3"/>60 1148.703</text:p>
      <text:p text:style-name="P1"><text:s/>Celkem <text:s text:c="9"/>598 <text:s text:c="3"/>120 <text:s text:c="4"/>35 <text:s text:c="4"/>21 <text:s/>20.00 <text:s text:c="3"/>12 <text:s text:c="4"/>45 <text:s text:c="3"/>72 1127.352</text:p>
      <text:p text:style-name="P1"><text:s text:c="52"/>14 <text:s text:c="4"/>42 <text:s text:c="3"/>84 1113.334</text:p>
      <text:p text:style-name="P1"><text:s text:c="52"/>16 <text:s text:c="4"/>39 <text:s text:c="3"/>96 1093.852</text:p>
      <text:p text:style-name="P1"><text:s text:c="52"/>18 <text:s text:c="4"/>36 <text:s text:c="2"/>108 1077.490</text:p>
      <text:p text:style-name="P1"><text:s text:c="52"/>20 <text:s text:c="4"/>33 <text:s text:c="2"/>120 1064.96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BUCHOLZ 2 <text:s text:c="10"/></text:p>
      <text:p text:style-name="P1"><text:s text:c="45"/>106 15-027-1573 <text:s text:c="3"/>1-11:26:54 1083.99</text:p>
      <text:p text:style-name="P1"><text:s text:c="4"/>1 KRAFT Jan, Karlovy Vary <text:s text:c="15"/>118 14-027-658 <text:s text:c="2"/>E 1-11:32:44 1065.81</text:p>
      <text:p text:style-name="P1"><text:s text:c="5"/>42/21/18 <text:s text:c="3"/>1/2 <text:s text:c="4"/>295/2596 <text:s text:c="2"/>393.38</text:p>
      <text:p text:style-name="P1"><text:s text:c="6"/>1 12-025-21 <text:s text:c="3"/>E 1-10:54:45 1270.04 <text:s text:c="4"/>5 VACEK Josef, Hraničná</text:p>
      <text:p text:style-name="P1"><text:s text:c="6"/>2 12-025-91 <text:s text:c="5"/>1-10:54:47 1269.90 <text:s text:c="5"/>30/11/11 <text:s text:c="2"/>3/3 <text:s text:c="4"/>264/2513 <text:s text:c="2"/>357.63</text:p>
      <text:p text:style-name="P1"><text:s text:c="6"/>3 14-025-807 <text:s text:c="4"/>1-10:56:07 1264.46 <text:s text:c="4"/>16 14-3017-0392 E 1-10:37:35 1222.27</text:p>
      <text:p text:style-name="P1"><text:s text:c="6"/>8 13-025-701 <text:s text:c="4"/>1-11:00:49 1245.64 <text:s text:c="4"/>17 15-3017DV0140E 1-10:37:58 1220.67</text:p>
      <text:p text:style-name="P1"><text:s text:c="5"/>10 14-025-860 <text:s text:c="2"/>E 1-11:02:58 1237.22X <text:s text:c="3"/>31 15-3017DV0026E 1-10:44:32 1193.91</text:p>
      <text:p text:style-name="P1"><text:s text:c="5"/>11 14-025-822 <text:s text:c="4"/>1-11:03:23 1235.60 <text:s text:c="4"/>49 15-3017DV0163E 1-10:52:07 1164.43</text:p>
      <text:p text:style-name="P1"><text:s text:c="5"/>13 13-025-763 <text:s text:c="4"/>1-11:05:06 1228.97 <text:s text:c="4"/>50 15-3017DV0069E 1-10:52:32 1162.86</text:p>
      <text:p text:style-name="P1"><text:s text:c="5"/>14 14-025-863 <text:s text:c="4"/>1-11:05:07 1228.91 <text:s text:c="4"/>51 13-023-126 <text:s text:c="2"/>E 1-10:52:34 1162.73</text:p>
      <text:p text:style-name="P1"><text:s text:c="5"/>18 14-025-851 <text:s text:c="2"/>E 1-11:07:36 1219.45 <text:s text:c="4"/>63 15-3017DV0055E 1-10:57:12 1145.48</text:p>
      <text:p text:style-name="P1"><text:s text:c="5"/>21 14-025-865 <text:s text:c="2"/>E 1-11:08:15 1216.99 <text:s text:c="4"/>74 15-3017DV0112E 1-11:02:36 1126.00</text:p>
      <text:p text:style-name="P1"><text:s text:c="5"/>26 14-025-862 <text:s text:c="4"/>1-11:12:10 1202.42 <text:s text:c="4"/>76 12-023-118 <text:s text:c="2"/>E 1-11:02:54 1124.94</text:p>
      <text:p text:style-name="P1"><text:s text:c="5"/>27 14-025-889 <text:s text:c="2"/>E 1-11:12:53 1199.80 <text:s text:c="4"/>77 14-3017-0322 E 1-11:04:29 1119.36</text:p>
      <text:p text:style-name="P1"><text:s text:c="5"/>30 14-025-853 <text:s text:c="4"/>1-11:14:18 1194.63 <text:s text:c="4"/>89 13-023-104 <text:s text:c="2"/>E 1-11:09:15 1102.91</text:p>
      <text:p text:style-name="P1"><text:s text:c="5"/>35 15-025-57 <text:s text:c="3"/>E 1-11:17:16 1183.97</text:p>
      <text:p text:style-name="P1"><text:s text:c="5"/>38 14-025-878 <text:s text:c="2"/>E 1-11:19:02 1177.71 <text:s text:c="4"/>6 Šůs Vladimír, Pelhřimov</text:p>
      <text:p text:style-name="P1"><text:s text:c="5"/>43 14-025-821 <text:s text:c="2"/>E 1-11:20:56 1171.04 <text:s text:c="5"/>15/ 8/ 8 <text:s text:c="2"/>6/10 <text:s text:c="3"/>233/1431 <text:s text:c="2"/>359.45</text:p>
      <text:p text:style-name="P1"><text:s text:c="5"/>46 14-025-847 <text:s text:c="4"/>1-11:21:29 1169.13 <text:s text:c="4"/>22 14-023-1414 <text:s text:c="3"/>1-10:40:40 1215.56</text:p>
      <text:p text:style-name="P1"><text:s text:c="5"/>54 15-025-54 <text:s text:c="5"/>1-11:25:53 1154.04X <text:s text:c="3"/>29 14-023-1408 <text:s/>E 1-10:45:12 1197.20</text:p>
      <text:p text:style-name="P1"><text:s text:c="5"/>57 14-025-891 <text:s text:c="2"/>E 1-11:27:01 1150.22 <text:s text:c="4"/>78 09-05794-130 E 1-11:06:23 1118.30</text:p>
      <text:p text:style-name="P1"><text:s text:c="5"/>60 12-025-39 <text:s text:c="3"/>E 1-11:27:28 1148.70 <text:s text:c="4"/>84 15-023-2105 <text:s text:c="3"/>1-11:07:49 1113.33</text:p>
      <text:p text:style-name="P1"><text:s text:c="5"/>91 14-025-812 <text:s text:c="4"/>1-11:43:08 1098.45X <text:s text:c="3"/>87 09-023-778 <text:s text:c="2"/>E 1-11:10:25 1104.44</text:p>
      <text:p text:style-name="P1"><text:s text:c="46"/>93 06-05794-350 E 1-11:13:26 1094.30</text:p>
      <text:p text:style-name="P1"><text:s text:c="4"/>2 BALÁŽ Jan, Nová Role <text:s text:c="19"/>94 12-023-202 <text:s text:c="2"/>E 1-11:13:29 1094.13</text:p>
      <text:p text:style-name="P1"><text:s text:c="5"/>30/16/16 <text:s text:c="3"/>2/1 <text:s text:c="4"/>292/2659 <text:s text:c="2"/>384.91 <text:s text:c="3"/>96 15-023-2114 <text:s/>E 1-11:13:34 1093.85</text:p>
      <text:p text:style-name="P1"><text:s text:c="6"/>4 14-025-993 <text:s text:c="2"/>E 1-10:51:12 1257.01</text:p>
      <text:p text:style-name="P1"><text:s text:c="6"/>5 13-025-329 <text:s text:c="4"/>1-10:51:16 1256.74 <text:s text:c="4"/>7 KOVAČIK Štefan, Oloví</text:p>
      <text:p text:style-name="P1"><text:s text:c="6"/>6 14-025-27 <text:s text:c="5"/>1-10:52:01 1253.67 <text:s text:c="5"/>12/ 4/ 4 <text:s/>10/6 <text:s text:c="4"/>204/1845 <text:s text:c="2"/>370.32</text:p>
      <text:p text:style-name="P1"><text:s text:c="6"/>7 12-6687-0492 <text:s text:c="2"/>1-10:53:36 1247.24 <text:s text:c="4"/>25 13-026-326 <text:s text:c="4"/>1-10:52:14 1205.39</text:p>
      <text:p text:style-name="P1"><text:s text:c="5"/>19 14-025-22 <text:s text:c="5"/>1-11:00:59 1218.10 <text:s text:c="4"/>33 15-027-1721 <text:s text:c="3"/>1-10:55:51 1191.36</text:p>
      <text:p text:style-name="P1"><text:s text:c="5"/>20 15-6687DV1109E 1-11:00:59 1218.10 <text:s text:c="4"/>37 15-027-1398 <text:s text:c="3"/>1-10:58:38 1180.79</text:p>
      <text:p text:style-name="P1"><text:s text:c="5"/>24 14-025-20 <text:s text:c="3"/>E 1-11:04:16 1205.57 <text:s text:c="4"/>68 14-026-1108 <text:s text:c="3"/>1-11:10:00 1139.49</text:p>
      <text:p text:style-name="P1"><text:s text:c="5"/>32 14-025-7 <text:s text:c="6"/>1-11:07:46 1192.50</text:p>
      <text:p text:style-name="P1"><text:s text:c="5"/>34 15-025-106 <text:s text:c="4"/>1-11:09:04 1187.71 <text:s text:c="4"/>8 SVOBODA/JÁRA , Pernink</text:p>
      <text:p text:style-name="P1"><text:s text:c="5"/>36 15-6687DV1125 <text:s/>1-11:10:33 1182.30 <text:s text:c="5"/>30/ 3/ 3 <text:s/>12/12 <text:s text:c="3"/>128/1197 <text:s text:c="2"/>384.12</text:p>
      <text:p text:style-name="P1"><text:s text:c="5"/>40 15-6687DV1120 <text:s/>1-11:12:07 1176.64 <text:s text:c="4"/>28 14-025-627 <text:s text:c="4"/>1-11:05:29 1198.59</text:p>
      <text:p text:style-name="P1"><text:s text:c="5"/>48 15-025-112 <text:s text:c="4"/>1-11:15:30 1164.59 <text:s text:c="4"/>97 15-025-254 <text:s text:c="4"/>1-11:36:11 1093.81</text:p>
      <text:p text:style-name="P1"><text:s text:c="5"/>55 14-025-980 <text:s text:c="2"/>E 1-11:18:45 1153.25 <text:s text:c="3"/>107 14-050-395 <text:s text:c="2"/>E 1-11:41:17 1078.15</text:p>
      <text:p text:style-name="P1"><text:s text:c="5"/>56 13-025-350 <text:s text:c="4"/>1-11:19:28 1150.78</text:p>
      <text:p text:style-name="P1"><text:s text:c="5"/>62 14-025-17 <text:s text:c="5"/>1-11:20:48 1146.21 <text:s text:c="4"/>9 KOLÁŘ František, Cheb</text:p>
      <text:p text:style-name="P1"><text:s text:c="5"/>86 14-025-992 <text:s text:c="4"/>1-11:32:12 1108.58 <text:s text:c="5"/>27/10/10 <text:s text:c="2"/>7/5 <text:s text:c="4"/>230/2394 <text:s text:c="2"/>360.16</text:p>
      <text:p text:style-name="P1"><text:s text:c="46"/>41 14-023-1084 <text:s/>E 1-10:52:09 1172.53</text:p>
      <text:p text:style-name="P1"><text:s text:c="4"/>3 MISKO Petr, Luby <text:s text:c="23"/>65 14-023-1081 <text:s text:c="3"/>1-11:00:24 1141.86</text:p>
      <text:p text:style-name="P1"><text:s text:c="5"/>24/ 5/ 5 <text:s text:c="3"/>4/9 <text:s text:c="4"/>263/1513 <text:s text:c="2"/>358.94 <text:s text:c="3"/>66 15-023-2007 <text:s/>E 1-11:00:27 1141.68</text:p>
      <text:p text:style-name="P1"><text:s text:c="6"/>9 13-1157-394 <text:s/>E 1-10:34:36 1239.43 <text:s text:c="4"/>69 13-023-653 <text:s text:c="2"/>E 1-11:01:18 1138.61</text:p>
      <text:p text:style-name="P1"><text:s text:c="5"/>15 12-027-56 <text:s text:c="3"/>E 1-10:37:44 1226.16 <text:s text:c="4"/>71 14-023-1036 <text:s/>E 1-11:03:28 1130.87</text:p>
      <text:p text:style-name="P1"><text:s text:c="5"/>39 14-027-190 <text:s text:c="4"/>1-10:49:49 1177.55 <text:s text:c="4"/>79 14-023-1042 <text:s/>E 1-11:07:04 1118.23</text:p>
      <text:p text:style-name="P1"><text:s text:c="5"/>47 13-027-877 <text:s text:c="4"/>1-10:52:45 1166.33 <text:s text:c="4"/>80 15-023-2039 <text:s/>E 1-11:07:06 1118.11</text:p>
      <text:p text:style-name="P1"><text:s text:c="5"/>59 14-027-188 <text:s text:c="2"/>E 1-10:57:10 1149.83 <text:s text:c="3"/>100 15-023-2026 <text:s/>E 1-11:14:28 1093.11</text:p>
      <text:p text:style-name="P1"><text:s text:c="45"/>103 14-023-1086 <text:s/>E 1-11:15:19 1090.30</text:p>
      <text:p text:style-name="P1"><text:s text:c="4"/>4 KLIMOVIČ Eduard, Chlum <text:s text:c="16"/>112 13-023-676 <text:s text:c="2"/>E 1-11:21:43 1069.58</text:p>
      <text:p text:style-name="P1"><text:s text:c="5"/>25/ 9/ 9 <text:s text:c="3"/>5/4 <text:s text:c="4"/>257/2447 <text:s text:c="2"/>370.62</text:p>
      <text:p text:style-name="P1"><text:s text:c="5"/>12 14-027-613 <text:s text:c="4"/>1-10:46:32 1229.11 <text:s text:c="3"/>10 STANICE KLERA Potůček, hostující</text:p>
      <text:p text:style-name="P1"><text:s text:c="5"/>23 15-027-1529 <text:s/>E 1-10:52:00 1207.22 <text:s text:c="5"/>15/ 8/ 8 <text:s text:c="2"/>8/16 <text:s text:c="3"/>221/869 <text:s text:c="3"/>442.44</text:p>
      <text:p text:style-name="P1"><text:s text:c="5"/>42 15-027-1518 <text:s text:c="3"/>1-11:01:12 1172.10 <text:s text:c="4"/>44 14-035-616 <text:s text:c="4"/>1-12:03:11 1169.93</text:p>
      <text:p text:style-name="P1"><text:s text:c="5"/>52 14-027-610 <text:s text:c="2"/>E 1-11:04:24 1160.35 <text:s text:c="4"/>45 13-035-961 <text:s text:c="4"/>1-12:03:17 1169.62</text:p>
      <text:p text:style-name="P1"><text:s text:c="5"/>67 15-027-1517 <text:s text:c="3"/>1-11:09:38 1141.65 <text:s text:c="4"/>73 12-035-744 <text:s text:c="4"/>1-12:17:40 1126.78</text:p>
      <text:p text:style-name="P1"><text:s text:c="5"/>72 15-027-1563 <text:s/>E 1-11:13:45 1127.35 <text:s text:c="4"/>88 14-035-185 <text:s text:c="4"/>1-12:26:09 1102.95</text:p>
      <text:p text:style-name="P1"><text:s text:c="5"/>82 15-027-1556 <text:s text:c="3"/>1-11:17:36 1114.30 <text:s text:c="3"/>102 14-035-197 <text:s text:c="4"/>1-12:30:35 1090.89</text:p>
      <text:p text:style-name="P1"/>
      <text:p text:style-name="P1"/>
      <text:p text:style-name="P1"><text:soft-page-break/></text:p>
      <text:p text:style-name="P1"><text:s/>BUCHOLZ 2 <text:s text:c="10"/></text:p>
      <text:p text:style-name="P1"><text:s text:c="4"/>109 11-035-1156 <text:s text:c="3"/>1-12:35:49 1077.00</text:p>
      <text:p text:style-name="P1"><text:s text:c="4"/>115 14-035-171 <text:s text:c="4"/>1-12:39:07 1068.42</text:p>
      <text:p text:style-name="P1"><text:s text:c="4"/>117 12-035-764 <text:s text:c="4"/>1-12:39:58 1066.23</text:p>
      <text:p text:style-name="P1"/>
      <text:p text:style-name="P1"><text:s text:c="3"/>11 SVOBODA Jan, Toužim</text:p>
      <text:p text:style-name="P1"><text:s text:c="5"/>31/ 5/ 5 <text:s text:c="2"/>11/11 <text:s text:c="3"/>198/1326 <text:s text:c="2"/>404.21</text:p>
      <text:p text:style-name="P1"><text:s text:c="5"/>53 13-082-12 <text:s text:c="3"/>E 1-11:33:29 1159.85</text:p>
      <text:p text:style-name="P1"><text:s text:c="5"/>90 15-025-712 <text:s text:c="2"/>E 1-11:52:13 1100.68</text:p>
      <text:p text:style-name="P1"><text:s text:c="5"/>92 15-025-562 <text:s text:c="4"/>1-11:53:08 1097.94</text:p>
      <text:p text:style-name="P1"><text:s text:c="4"/>110 15-025-700 <text:s text:c="2"/>E 1-12:01:47 1072.74</text:p>
      <text:p text:style-name="P1"><text:s text:c="4"/>111 14-025-230 <text:s text:c="4"/>1-12:02:24 1070.98</text:p>
      <text:p text:style-name="P1"/>
      <text:p text:style-name="P1"><text:s text:c="3"/>12 PÍSEK Petr, Luby</text:p>
      <text:p text:style-name="P1"><text:s text:c="5"/>19/ 6/ 6 <text:s text:c="3"/>9/7 <text:s text:c="4"/>216/1811 <text:s text:c="2"/>358.98</text:p>
      <text:p text:style-name="P1"><text:s text:c="5"/>58 14-027-561 <text:s text:c="4"/>1-10:57:10 1149.97</text:p>
      <text:p text:style-name="P1"><text:s text:c="5"/>64 14-027-571 <text:s text:c="2"/>E 1-10:58:34 1144.84</text:p>
      <text:p text:style-name="P1"><text:s text:c="5"/>70 13-027-805 <text:s text:c="2"/>E 1-11:00:44 1136.98</text:p>
      <text:p text:style-name="P1"><text:s text:c="5"/>81 11-027-333 <text:s text:c="4"/>1-11:06:38 1116.12</text:p>
      <text:p text:style-name="P1"><text:s text:c="4"/>104 14-027-564 <text:s text:c="4"/>1-11:14:51 1088.32</text:p>
      <text:p text:style-name="P1"><text:s text:c="4"/>116 13-027-815 <text:s text:c="4"/>1-11:21:26 1067.02</text:p>
      <text:p text:style-name="P1"/>
      <text:p text:style-name="P1"><text:s text:c="3"/>13 FILIPČÍK Miroslav, Plesná</text:p>
      <text:p text:style-name="P1"><text:s text:c="5"/>19/ 3/ 3 <text:s text:c="2"/>13/15 <text:s text:c="3"/>123/898 <text:s text:c="3"/>356.38</text:p>
      <text:p text:style-name="P1"><text:s text:c="5"/>61 14-027-842 <text:s text:c="4"/>1-10:55:15 1148.02</text:p>
      <text:p text:style-name="P1"><text:s text:c="5"/>95 15-027-1621 <text:s text:c="3"/>1-11:10:36 1093.93</text:p>
      <text:p text:style-name="P1"><text:s text:c="5"/>98 15-027-1610 <text:s/>E 1-11:10:39 1093.76</text:p>
      <text:p text:style-name="P1"/>
      <text:p text:style-name="P1"><text:s text:c="3"/>14 FISCHER Petr, Stříbrná</text:p>
      <text:p text:style-name="P1"><text:s text:c="6"/>7/ 1/ 1 <text:s text:c="2"/>17/27 <text:s text:c="4"/>43/292 <text:s text:c="3"/>367.16</text:p>
      <text:p text:style-name="P1"><text:s text:c="5"/>75 15-027-1239 <text:s/>E 1-11:11:16 1125.35</text:p>
      <text:p text:style-name="P1"/>
      <text:p text:style-name="P1"><text:s text:c="3"/>15 ČERNÝ Jakub, hostující</text:p>
      <text:p text:style-name="P1"><text:s text:c="5"/>25/ 2/ 2 <text:s text:c="2"/>14/21 <text:s text:c="4"/>78/434 <text:s text:c="3"/>430.46</text:p>
      <text:p text:style-name="P1"><text:s text:c="5"/>83 15-032-572 <text:s text:c="2"/>E 1-12:11:25 1113.95</text:p>
      <text:p text:style-name="P1"><text:s text:c="4"/>105 13-032-806 <text:s text:c="4"/>1-12:21:45 1084.94</text:p>
      <text:p text:style-name="P1"/>
      <text:p text:style-name="P1"><text:s text:c="3"/>16 KUČERA Lukáš, Kynšperk</text:p>
      <text:p text:style-name="P1"><text:s text:c="5"/>23/ 1/ 1 <text:s text:c="2"/>18/14 <text:s text:c="4"/>41/1073 <text:s text:c="2"/>370.94</text:p>
      <text:p text:style-name="P1"><text:s text:c="5"/>85 15-027-1806 <text:s/>E 1-11:18:23 1112.53</text:p>
      <text:p text:style-name="P1"/>
      <text:p text:style-name="P1"><text:s text:c="3"/>17 HÁJEK Václav, hostující</text:p>
      <text:p text:style-name="P1"><text:s text:c="5"/>12/ 1/ 1 <text:s text:c="2"/>19/33 <text:s text:c="4"/>37/37 <text:s text:c="4"/>428.71</text:p>
      <text:p text:style-name="P1"><text:s text:c="5"/>99 14-032-381 <text:s text:c="4"/>1-12:16:59 1093.74</text:p>
      <text:p text:style-name="P1"/>
      <text:p text:style-name="P1"><text:s text:c="3"/>18 SRNEC Jan, Cheb</text:p>
      <text:p text:style-name="P1"><text:s text:c="5"/>27/ 1/ 1 <text:s text:c="2"/>20/26 <text:s text:c="4"/>37/334 <text:s text:c="3"/>361.26</text:p>
      <text:p text:style-name="P1"><text:s text:c="4"/>101 10-023-737 <text:s text:c="2"/>E 1-11:15:26 1093.07</text:p>
      <text:p text:style-name="P1"/>
      <text:p text:style-name="P1"><text:s text:c="3"/>19 SYROVÁTKA Jiří, Nejdek</text:p>
      <text:p text:style-name="P1"><text:s text:c="5"/>21/ 2/ 2 <text:s text:c="2"/>16/17 <text:s text:c="4"/>69/764 <text:s text:c="3"/>381.80</text:p>
      <text:p text:style-name="P1"><text:s text:c="4"/>108 08-025-862 <text:s text:c="2"/>E 1-11:39:19 1077.49</text:p>
      <text:p text:style-name="P1"><text:s text:c="4"/>119 12-025-149 <text:s text:c="4"/>1-11:43:13 1065.76</text:p>
      <text:p text:style-name="P1"/>
      <text:p text:style-name="P1"><text:s text:c="3"/>20 MICHAL Jaroslav, hostující</text:p>
      <text:p text:style-name="P1"><text:s text:c="5"/>15/ 2/ 2 <text:s text:c="2"/>15/20 <text:s text:c="4"/>69/532 <text:s text:c="3"/>442.66</text:p>
      <text:p text:style-name="P1"><text:s text:c="4"/>113 11-035-699 <text:s text:c="2"/>E 1-12:39:10 1068.94</text:p>
      <text:p text:style-name="P1"><text:s text:c="4"/>114 11-035-1279 <text:s/>E 1-12:39:19 1068.55</text:p>
      <text:p text:style-name="P1"/>
      <text:p text:style-name="P1"><text:s text:c="3"/>21 KESL Stanislav, Nová Role</text:p>
      <text:p text:style-name="P1"><text:s text:c="5"/>13/ 1/ 1 <text:s text:c="2"/>21/25 <text:s text:c="4"/>33/361 <text:s text:c="3"/>385.52</text:p>
      <text:p text:style-name="P1"><text:s text:c="4"/>120 15-025-742 <text:s text:c="4"/>1-11:46:59 1064.9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3T11:31:42.758000000</dc:date>
    <meta:editing-duration>PT1M16S</meta:editing-duration>
    <meta:editing-cycles>1</meta:editing-cycles>
    <meta:document-statistic meta:table-count="0" meta:image-count="0" meta:object-count="0" meta:page-count="3" meta:paragraph-count="151" meta:word-count="945" meta:character-count="8874" meta:non-whitespace-character-count="5630"/>
    <meta:generator>LibreOffice/5.0.5.2$Windows_x86 LibreOffice_project/55b006a02d247b5f7215fc6ea0fde844b30035b3</meta:generator>
  </office:meta>
</office:document-meta>
</file>