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7fd26" officeooo:paragraph-rsid="0007fd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VERLAINE <text:s/>2 <text:s text:c="8"/></text:p>
      <text:p text:style-name="P1"><text:s text:c="30"/>(50:35:31/005:18:10)</text:p>
      <text:p text:style-name="P1"/>
      <text:p text:style-name="P1"/>
      <text:p text:style-name="P1"><text:s/>Datum konání závodu: <text:s text:c="2"/>03.07.2016</text:p>
      <text:p text:style-name="P1"><text:s/>Kategorie závodu : <text:s text:c="4"/>OS - pásmo - Karlovy Vary <text:s text:c="2"/></text:p>
      <text:p text:style-name="P1"><text:s/>Soutěže <text:s text:c="9"/>: <text:s text:c="4"/>CMC, Čechy-C IntermistrovstvÝ</text:p>
      <text:p text:style-name="P1"><text:s/>Průměrná vzdálenost: <text:s text:c="2"/>527.27km (rozpeti <text:s text:c="2"/>490.82km - <text:s text:c="2"/>584.50km)</text:p>
      <text:p text:style-name="P1"><text:s/>Počet nasazených PH: <text:s text:c="2"/>364 <text:s/></text:p>
      <text:p text:style-name="P1"><text:s/>Počet chovatelů: <text:s text:c="6"/>30 <text:s/></text:p>
      <text:p text:style-name="P1"><text:s/>Čas startu: <text:s text:c="11"/>05:45:00</text:p>
      <text:p text:style-name="P1"><text:s/>Mistrovská série: <text:s text:c="6"/>20/ 5</text:p>
      <text:p text:style-name="P1"><text:s/>Bodová sazba: <text:s text:c="10"/>80/ 44</text:p>
      <text:p text:style-name="P1"><text:s/>Počasí v místě startu: jasno, <text:s/>11st C <text:s text:c="10"/></text:p>
      <text:p text:style-name="P1"><text:s text:c="24"/>slabý západní vítr <text:s text:c="6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21 <text:s text:c="3"/>HE <text:s text:c="6"/>1.den,11:00:05 hod., rozchod +00:00:01 hod.</text:p>
      <text:p text:style-name="P1"><text:s text:c="24"/>vzdálenost: <text:s/>538.55km <text:s text:c="2"/>rychlost:1709.262m/min</text:p>
      <text:p text:style-name="P1"><text:s text:c="24"/>Doba letu:05:15:05 hod.</text:p>
      <text:p text:style-name="P1"/>
      <text:p text:style-name="P1"><text:s/>Přílet posledního PH: <text:s/>KOLÁŘ František, Cheb, Cheb <text:s text:c="10"/></text:p>
      <text:p text:style-name="P1"><text:s/>14-023-1081 <text:s text:c="2"/>H <text:s text:c="7"/>1.den,11:18:41 hod., rozchod -00:00:03 hod.</text:p>
      <text:p text:style-name="P1"><text:s text:c="24"/>vzdálenost: <text:s/>504.15km <text:s text:c="2"/>rychlost:1510.669m/min</text:p>
      <text:p text:style-name="P1"><text:s text:c="24"/>Doba letu:05:33:43 hod.</text:p>
      <text:p text:style-name="P1"/>
      <text:p text:style-name="P1"><text:s/>Doba trvání závodu: <text:s text:c="3"/>00:41:25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hostující <text:s text:c="6"/>106 <text:s text:c="5"/>5 <text:s text:c="5"/>7 <text:s text:c="5"/>4 <text:s text:c="2"/>4.72 <text:s text:c="4"/>2 <text:s text:c="4"/>80 <text:s text:c="4"/>7 1651.285</text:p>
      <text:p text:style-name="P1"><text:s/>As <text:s text:c="14"/>41 <text:s text:c="5"/>5 <text:s text:c="5"/>5 <text:s text:c="5"/>2 <text:s/>12.20 <text:s text:c="4"/>4 <text:s text:c="4"/>76 <text:s text:c="3"/>15 1607.800</text:p>
      <text:p text:style-name="P1"><text:s/>Cheb <text:s text:c="12"/>56 <text:s text:c="5"/>7 <text:s text:c="5"/>5 <text:s text:c="5"/>3 <text:s/>12.50 <text:s text:c="4"/>6 <text:s text:c="4"/>72 <text:s text:c="3"/>22 1600.949</text:p>
      <text:p text:style-name="P1"><text:s/>Karlovy Vary <text:s text:c="4"/>81 <text:s text:c="4"/>41 <text:s text:c="5"/>6 <text:s text:c="5"/>5 <text:s/>50.62 <text:s text:c="4"/>8 <text:s text:c="4"/>68 <text:s text:c="3"/>29 1587.032</text:p>
      <text:p text:style-name="P1"><text:s/>Luby <text:s text:c="12"/>80 <text:s text:c="4"/>15 <text:s text:c="5"/>7 <text:s text:c="5"/>6 <text:s/>18.75 <text:s text:c="3"/>10 <text:s text:c="4"/>64 <text:s text:c="3"/>36 1570.606</text:p>
      <text:p text:style-name="P1"><text:s/>Celkem <text:s text:c="9"/>364 <text:s text:c="4"/>73 <text:s text:c="4"/>30 <text:s text:c="4"/>20 <text:s/>20.00 <text:s text:c="3"/>12 <text:s text:c="4"/>60 <text:s text:c="3"/>44 1550.573</text:p>
      <text:p text:style-name="P1"><text:s text:c="52"/>14 <text:s text:c="4"/>56 <text:s text:c="3"/>51 1535.870</text:p>
      <text:p text:style-name="P1"><text:s text:c="52"/>16 <text:s text:c="4"/>52 <text:s text:c="3"/>58 1525.358</text:p>
      <text:p text:style-name="P1"><text:s text:c="52"/>18 <text:s text:c="4"/>48 <text:s text:c="3"/>66 1516.994</text:p>
      <text:p text:style-name="P1"><text:s text:c="52"/>20 <text:s text:c="4"/>44 <text:s text:c="3"/>73 1510.669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6"/></text:p>
      <text:p text:style-name="P1"><text:soft-page-break/><text:s text:c="46"/>70 10-027-76 <text:s text:c="3"/>E 1-11:17:58 1513.75</text:p>
      <text:p text:style-name="P1"><text:s text:c="4"/>1 KRAFT Jan, Karlovy Vary <text:s text:c="16"/>72 14-027-571 <text:s text:c="2"/>E 1-11:18:28 1511.48</text:p>
      <text:p text:style-name="P1"><text:s text:c="5"/>18/16/16 <text:s text:c="3"/>1/2 <text:s text:c="4"/>381/2301 <text:s text:c="2"/>538.55</text:p>
      <text:p text:style-name="P1"><text:s text:c="6"/>1 14-025-821 <text:s text:c="2"/>E 1-11:00:05 1709.26 <text:s text:c="4"/>8 VACEK Josef, Hraničná</text:p>
      <text:p text:style-name="P1"><text:s text:c="6"/>6 12-025-39 <text:s text:c="3"/>E 1-11:10:48 1653.04 <text:s text:c="5"/>20/ 3/ 3 <text:s text:c="2"/>5/3 <text:s text:c="4"/>195/2249 <text:s text:c="2"/>501.55</text:p>
      <text:p text:style-name="P1"><text:s text:c="6"/>8 14-025-853 <text:s text:c="4"/>1-11:13:38 1638.79 <text:s text:c="4"/>12 14-3017-0371 <text:s text:c="2"/>1-10:54:40 1619.58</text:p>
      <text:p text:style-name="P1"><text:s text:c="5"/>13 14-025-862 <text:s text:c="4"/>1-11:17:47 1618.35 <text:s text:c="4"/>25 13-023-106 <text:s text:c="4"/>1-10:58:25 1600.20</text:p>
      <text:p text:style-name="P1"><text:s text:c="5"/>14 12-025-21 <text:s text:c="3"/>E 1-11:19:55 1608.04 <text:s text:c="4"/>57 14-3017-0283 E 1-11:13:18 1527.66</text:p>
      <text:p text:style-name="P1"><text:s text:c="5"/>15 12-025-91 <text:s text:c="5"/>1-11:19:58 1607.80</text:p>
      <text:p text:style-name="P1"><text:s text:c="5"/>22 14-025-865 <text:s text:c="2"/>E 1-11:21:24 1600.95 <text:s text:c="4"/>9 SYROVÁTKA Jiří, Nejdek</text:p>
      <text:p text:style-name="P1"><text:s text:c="5"/>23 14-025-860 <text:s text:c="2"/>E 1-11:21:26 1600.79 <text:s text:c="5"/>10/ 1/ 1 <text:s/>15/16 <text:s text:c="4"/>70/695 <text:s text:c="3"/>527.22</text:p>
      <text:p text:style-name="P1"><text:s text:c="5"/>24 14-025-822 <text:s text:c="4"/>1-11:21:28 1600.63 <text:s text:c="4"/>21 11-025-1009 <text:s text:c="3"/>1-11:14:15 1601.16</text:p>
      <text:p text:style-name="P1"><text:s text:c="5"/>28 13-025-763 <text:s text:c="4"/>1-11:24:21 1587.03</text:p>
      <text:p text:style-name="P1"><text:s text:c="5"/>29 13-025-701 <text:s text:c="4"/>1-11:24:21 1587.03 <text:s text:c="3"/>10 SVOBODA Jan, Toužim</text:p>
      <text:p text:style-name="P1"><text:s text:c="5"/>32 14-025-851 <text:s text:c="2"/>E 1-11:25:29 1581.75 <text:s text:c="5"/>19/ 6/ 6 <text:s text:c="2"/>3/12 <text:s text:c="3"/>296/1127 <text:s text:c="2"/>548.56</text:p>
      <text:p text:style-name="P1"><text:s text:c="5"/>40 14-025-812 <text:s text:c="4"/>1-11:31:27 1554.51 <text:s text:c="4"/>26 10-025-75 <text:s text:c="5"/>1-11:29:15 1593.42</text:p>
      <text:p text:style-name="P1"><text:s text:c="5"/>47 14-025-870 <text:s text:c="4"/>1-11:34:18 1541.82 <text:s text:c="4"/>34 12-025-600 <text:s text:c="4"/>1-11:32:50 1577.01</text:p>
      <text:p text:style-name="P1"><text:s text:c="5"/>54 14-025-889 <text:s text:c="2"/>E 1-11:36:35 1531.81 <text:s text:c="4"/>48 12-025-545 <text:s text:c="2"/>E 1-11:41:01 1540.76</text:p>
      <text:p text:style-name="P1"><text:s text:c="5"/>59 14-025-863 <text:s text:c="4"/>1-11:38:10 1524.94 <text:s text:c="4"/>51 11-025-851 <text:s text:c="4"/>1-11:42:09 1535.87</text:p>
      <text:p text:style-name="P1"><text:s text:c="46"/>56 09-025-758 <text:s text:c="4"/>1-11:43:45 1529.02</text:p>
      <text:p text:style-name="P1"><text:s text:c="4"/>2 BALÁŽ Jan, Nová Role <text:s text:c="19"/>63 09-025-736 <text:s text:c="2"/>E 1-11:45:41 1520.83</text:p>
      <text:p text:style-name="P1"><text:s text:c="5"/>23/15/14 <text:s text:c="3"/>2/1 <text:s text:c="4"/>366/2367 <text:s text:c="2"/>530.15</text:p>
      <text:p text:style-name="P1"><text:s text:c="6"/>2 14-025-10 <text:s text:c="5"/>1-10:55:43 1706.19 <text:s text:c="3"/>11 FISCHER Petr, Stříbrná</text:p>
      <text:p text:style-name="P1"><text:s text:c="6"/>4 15-6687DV1108E 1-11:00:25 1680.77X <text:s text:c="5"/>5/ 2/ 2 <text:s/>12/27 <text:s text:c="3"/>124/249 <text:s text:c="3"/>512.67</text:p>
      <text:p text:style-name="P1"><text:s text:c="5"/>16 13-025-303 <text:s text:c="2"/>E 1-11:14:50 1607.30 <text:s text:c="4"/>35 14-027-343 <text:s text:c="2"/>E 1-11:11:05 1572.22</text:p>
      <text:p text:style-name="P1"><text:s text:c="5"/>17 14-025-980 <text:s text:c="2"/>E 1-11:15:02 1606.33 <text:s text:c="4"/>38 15-027-1245 <text:s text:c="3"/>1-11:13:05 1562.63</text:p>
      <text:p text:style-name="P1"><text:s text:c="5"/>18 12-025-280 <text:s text:c="4"/>1-11:15:05 1606.08</text:p>
      <text:p text:style-name="P1"><text:s text:c="5"/>19 12-6687-0492 <text:s text:c="2"/>1-11:15:08 1605.84 <text:s text:c="3"/>12 SVOBODA/JÁRA , Pernink</text:p>
      <text:p text:style-name="P1"><text:s text:c="5"/>27 14-025-20 <text:s text:c="3"/>E 1-11:17:46 1593.13 <text:s text:c="6"/>9/ 3/ 3 <text:s text:c="2"/>8/13 <text:s text:c="3"/>170/1069 <text:s text:c="2"/>529.73</text:p>
      <text:p text:style-name="P1"><text:s text:c="5"/>30 14-025-38 <text:s text:c="3"/>E 1-11:19:28 1585.04 <text:s text:c="4"/>36 14-025-673 <text:s text:c="4"/>1-11:22:17 1570.61</text:p>
      <text:p text:style-name="P1"><text:s text:c="5"/>31 13-025-329 <text:s text:c="4"/>1-11:19:30 1584.88 <text:s text:c="4"/>43 14-025-638 <text:s text:c="4"/>1-11:26:30 1551.21</text:p>
      <text:p text:style-name="P1"><text:s text:c="5"/>33 14-025-981 <text:s text:c="2"/>E 1-11:20:18 1581.10 <text:s text:c="4"/>65 11-025-786 <text:s text:c="4"/>1-11:33:30 1520.05</text:p>
      <text:p text:style-name="P1"><text:s text:c="5"/>50 14-6687-0229 <text:s text:c="2"/>1-11:29:50 1537.39</text:p>
      <text:p text:style-name="P1"><text:s text:c="5"/>53 14-025-27 <text:s text:c="5"/>1-11:30:51 1532.87 <text:s text:c="3"/>13 MISKO Petr, Luby</text:p>
      <text:p text:style-name="P1"><text:s text:c="5"/>61 14-025-992 <text:s text:c="4"/>1-11:33:00 1523.40 <text:s text:c="5"/>19/ 3/ 3 <text:s/>11/9 <text:s text:c="4"/>156/1250 <text:s text:c="2"/>503.95</text:p>
      <text:p text:style-name="P1"><text:s text:c="5"/>64 11-6687-0407 <text:s text:c="2"/>1-11:33:43 1520.27 <text:s text:c="4"/>37 13-1157-394 <text:s/>E 1-11:07:02 1564.97</text:p>
      <text:p text:style-name="P1"><text:s text:c="5"/>71 14-025-17 <text:s text:c="5"/>1-11:35:14 1513.68 <text:s text:c="4"/>67 14-027-167 <text:s text:c="4"/>1-11:17:38 1515.09</text:p>
      <text:p text:style-name="P1"><text:s text:c="46"/>68 14-027-160 <text:s text:c="2"/>E 1-11:17:51 1514.11</text:p>
      <text:p text:style-name="P1"><text:s text:c="4"/>3 KOVAČIK Štefan, Oloví</text:p>
      <text:p text:style-name="P1"><text:s text:c="6"/>7/ 3/ 3 <text:s text:c="3"/>6/6 <text:s text:c="4"/>184/1640 <text:s text:c="2"/>515.40 <text:s text:c="2"/>14 Šůs Vladimír, Pelhřimov</text:p>
      <text:p text:style-name="P1"><text:s text:c="6"/>3 13-026-326 <text:s text:c="4"/>1-10:49:00 1695.47 <text:s text:c="6"/>9/ 1/ 1 <text:s/>16/10 <text:s text:c="4"/>61/1197 <text:s text:c="2"/>503.35</text:p>
      <text:p text:style-name="P1"><text:s text:c="5"/>52 13-026-344 <text:s text:c="4"/>1-11:21:00 1533.99 <text:s text:c="4"/>39 12-023-203 <text:s text:c="2"/>E 1-11:08:10 1557.54</text:p>
      <text:p text:style-name="P1"><text:s text:c="5"/>60 10-026-536 <text:s text:c="4"/>1-11:23:13 1523.94</text:p>
      <text:p text:style-name="P1"><text:s text:c="45"/>15 KOLÁŘ František, Cheb</text:p>
      <text:p text:style-name="P1"><text:s text:c="4"/>4 TUREK Milan, Fr.Lázně <text:s text:c="19"/>20/ 3/ 3 <text:s/>10/5 <text:s text:c="4"/>164/2163 <text:s text:c="2"/>504.15</text:p>
      <text:p text:style-name="P1"><text:s text:c="5"/>19/ 4/ 4 <text:s text:c="3"/>4/8 <text:s text:c="4"/>283/1545 <text:s text:c="2"/>501.84 <text:s text:c="3"/>41 14-023-1086 <text:s/>E 1-11:09:20 1554.21</text:p>
      <text:p text:style-name="P1"><text:s text:c="6"/>5 12-022-141 <text:s text:c="2"/>E 1-10:43:41 1680.18 <text:s text:c="4"/>42 13-023-653 <text:s text:c="2"/>E 1-11:09:41 1552.54</text:p>
      <text:p text:style-name="P1"><text:s text:c="5"/>10 13-022-83 <text:s text:c="5"/>1-10:53:37 1626.11 <text:s text:c="4"/>73 14-023-1081 <text:s text:c="3"/>1-11:18:41 1510.67</text:p>
      <text:p text:style-name="P1"><text:s text:c="5"/>20 11-022-1224 <text:s/>E 1-10:58:22 1601.46</text:p>
      <text:p text:style-name="P1"><text:s text:c="5"/>44 12-022-183 <text:s text:c="4"/>1-11:08:39 1550.57 <text:s text:c="3"/>16 MICHAL Jaroslav, hostující</text:p>
      <text:p text:style-name="P1"><text:s text:c="47"/>10/ 1/ 1 <text:s/>17/20 <text:s text:c="4"/>58/463 <text:s text:c="3"/>584.50</text:p>
      <text:p text:style-name="P1"><text:s text:c="4"/>5 KLIMOVIČ Eduard, Chlum <text:s text:c="17"/>45 10-035-1046 <text:s/>E 1-12:03:32 1544.47</text:p>
      <text:p text:style-name="P1"><text:s text:c="5"/>15/ 3/ 3 <text:s text:c="3"/>7/4 <text:s text:c="4"/>178/2190 <text:s text:c="2"/>515.15</text:p>
      <text:p text:style-name="P1"><text:s text:c="6"/>7 12-027-853 <text:s text:c="2"/>E 1-10:56:58 1651.29 <text:s text:c="3"/>17 STANICE KLERA Potůček, hostující</text:p>
      <text:p text:style-name="P1"><text:s text:c="5"/>55 14-027-671 <text:s text:c="4"/>1-11:21:45 1529.76 <text:s text:c="5"/>36/ 1/ 1 <text:s/>18/17 <text:s text:c="4"/>57/647 <text:s text:c="3"/>583.99</text:p>
      <text:p text:style-name="P1"><text:s text:c="5"/>66 14-027-670 <text:s text:c="4"/>1-11:24:35 1516.99 <text:s text:c="4"/>46 09-035-636 <text:s text:c="4"/>1-12:03:36 1542.63</text:p>
      <text:p text:style-name="P1"/>
      <text:p text:style-name="P1"><text:s text:c="4"/>6 KUČERA Lukáš, Kynšperk <text:s text:c="16"/>18 KROPÁČEK Zdeněk, hostující</text:p>
      <text:p text:style-name="P1"><text:s text:c="5"/>12/ 1/ 1 <text:s text:c="2"/>14/14 <text:s text:c="4"/>76/1032 <text:s text:c="2"/>515.30 <text:s text:c="4"/>10/ 2/ 2 <text:s/>13/22 <text:s text:c="3"/>106/380 <text:s text:c="3"/>580.96</text:p>
      <text:p text:style-name="P1"><text:s text:c="6"/>9 11-027-794 <text:s text:c="4"/>1-10:59:35 1638.03 <text:s text:c="4"/>49 14-035-914 <text:s text:c="2"/>E 1-12:02:21 1539.54</text:p>
      <text:p text:style-name="P1"><text:s text:c="46"/>62 11-035-405 <text:s text:c="4"/>1-12:06:22 1523.33</text:p>
      <text:p text:style-name="P1"><text:s text:c="4"/>7 PÍSEK Petr, Luby</text:p>
      <text:p text:style-name="P1"><text:s text:c="5"/>10/ 3/ 3 <text:s text:c="3"/>9/7 <text:s text:c="4"/>166/1594 <text:s text:c="2"/>504.03</text:p>
      <text:p text:style-name="P1"><text:s text:c="5"/>11 14-027-567 <text:s text:c="4"/>1-10:55:50 1621.54</text:p>
      <text:p text:style-name="P1"><text:soft-page-break/>VERLAINE <text:s/>2 <text:s text:c="8"/></text:p>
      <text:p text:style-name="P1"/>
      <text:p text:style-name="P1"><text:s text:c="3"/>19 MAYER Antonín, hostující</text:p>
      <text:p text:style-name="P1"><text:s text:c="5"/>10/ 1/ 1 <text:s text:c="2"/>19/29 <text:s text:c="4"/>51/168 <text:s text:c="3"/>554.64</text:p>
      <text:p text:style-name="P1"><text:s text:c="5"/>58 14-032-819 <text:s text:c="4"/>1-11:48:35 1525.36</text:p>
      <text:p text:style-name="P1"/>
      <text:p text:style-name="P1"><text:s text:c="3"/>20 HARMÁČEK Patrik, Cheb</text:p>
      <text:p text:style-name="P1"><text:s text:c="5"/>10/ 1/ 1 <text:s text:c="2"/>20/19 <text:s text:c="4"/>46/605 <text:s text:c="3"/>505.46</text:p>
      <text:p text:style-name="P1"><text:s text:c="5"/>69 14-023-1301 <text:s text:c="3"/>1-11:18:53 1513.8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5T16:26:43.221000000</dc:date>
    <meta:editing-duration>PT2M6S</meta:editing-duration>
    <meta:editing-cycles>1</meta:editing-cycles>
    <meta:document-statistic meta:table-count="0" meta:image-count="0" meta:object-count="0" meta:page-count="3" meta:paragraph-count="110" meta:word-count="724" meta:character-count="6956" meta:non-whitespace-character-count="4115"/>
    <meta:generator>LibreOffice/5.0.5.2$Windows_x86 LibreOffice_project/55b006a02d247b5f7215fc6ea0fde844b30035b3</meta:generator>
  </office:meta>
</office:document-meta>
</file>