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adac" officeooo:paragraph-rsid="0012ad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RBON <text:s text:c="13"/></text:p>
      <text:p text:style-name="P1"><text:s text:c="30"/>(50:40:13/008:15:31)</text:p>
      <text:p text:style-name="P1"/>
      <text:p text:style-name="P1"/>
      <text:p text:style-name="P1"><text:s/>Datum konání závodu: <text:s text:c="2"/>26.06.2016</text:p>
      <text:p text:style-name="P1"><text:s/>Kategorie závodu : <text:s text:c="4"/>OS - pásmo - Karlovy Vary <text:s text:c="2"/></text:p>
      <text:p text:style-name="P1"><text:s/>Soutěže <text:s text:c="9"/>: <text:s text:c="4"/>CMA, Čechy-A IntermistrovstvÝ</text:p>
      <text:p text:style-name="P1"><text:s/>Průměrná vzdálenost: <text:s text:c="2"/>305.88km (rozpeti <text:s text:c="2"/>283.89km - <text:s text:c="2"/>342.18km)</text:p>
      <text:p text:style-name="P1"><text:s/>Počet nasazených PH: <text:s text:c="2"/>498 <text:s/></text:p>
      <text:p text:style-name="P1"><text:s/>Počet chovatelů: <text:s text:c="6"/>23 <text:s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2st C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SVOBODA/JÁRA , Pernink, Karlovy Vary <text:s text:c="2"/></text:p>
      <text:p text:style-name="P1"><text:s/>14-025-627 <text:s text:c="3"/>H <text:s text:c="7"/>1.den,09:35:08 hod., rozchod +00:00:00 hod.</text:p>
      <text:p text:style-name="P1"><text:s text:c="24"/>vzdálenost: <text:s/>321.58km <text:s text:c="2"/>rychlost:1494.771m/min</text:p>
      <text:p text:style-name="P1"><text:s text:c="24"/>Doba letu:03:35:08 hod.</text:p>
      <text:p text:style-name="P1"/>
      <text:p text:style-name="P1"><text:s/>Přílet posledního PH: <text:s/>SVOBODA/JÁRA , Pernink, Karlovy Vary <text:s text:c="2"/></text:p>
      <text:p text:style-name="P1"><text:s/>15-025-220 <text:s text:c="3"/>HE <text:s text:c="6"/>1.den,10:49:31 hod., rozchod +00:00:00 hod.</text:p>
      <text:p text:style-name="P1"><text:s text:c="24"/>vzdálenost: <text:s/>321.58km <text:s text:c="2"/>rychlost:1110.731m/min</text:p>
      <text:p text:style-name="P1"><text:s text:c="24"/>Doba letu:04:49:31 hod.</text:p>
      <text:p text:style-name="P1"/>
      <text:p text:style-name="P1"><text:s/>Doba trvání závodu: <text:s text:c="3"/>01:14:2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94 <text:s text:c="4"/>11 <text:s text:c="5"/>5 <text:s text:c="5"/>4 <text:s/>11.70 <text:s text:c="4"/>2 <text:s text:c="4"/>40 <text:s text:c="3"/>10 1411.160</text:p>
      <text:p text:style-name="P1"><text:s/>Cheb <text:s text:c="12"/>92 <text:s text:c="4"/>22 <text:s text:c="5"/>5 <text:s text:c="5"/>3 <text:s/>23.91 <text:s text:c="4"/>4 <text:s text:c="4"/>38 <text:s text:c="3"/>20 1390.641</text:p>
      <text:p text:style-name="P1"><text:s/>Karlovy Vary <text:s text:c="3"/>181 <text:s text:c="4"/>48 <text:s text:c="5"/>6 <text:s text:c="5"/>6 <text:s/>26.52 <text:s text:c="4"/>6 <text:s text:c="4"/>36 <text:s text:c="3"/>30 1363.866</text:p>
      <text:p text:style-name="P1"><text:s/>Luby <text:s text:c="11"/>131 <text:s text:c="4"/>19 <text:s text:c="5"/>7 <text:s text:c="5"/>5 <text:s/>14.50 <text:s text:c="4"/>8 <text:s text:c="4"/>34 <text:s text:c="3"/>40 1332.249</text:p>
      <text:p text:style-name="P1"><text:s/>Celkem <text:s text:c="9"/>498 <text:s text:c="3"/>100 <text:s text:c="4"/>23 <text:s text:c="4"/>18 <text:s/>20.00 <text:s text:c="3"/>10 <text:s text:c="4"/>32 <text:s text:c="3"/>50 1282.487</text:p>
      <text:p text:style-name="P1"><text:s text:c="52"/>12 <text:s text:c="4"/>30 <text:s text:c="3"/>60 1237.762</text:p>
      <text:p text:style-name="P1"><text:s text:c="52"/>14 <text:s text:c="4"/>28 <text:s text:c="3"/>70 1199.447</text:p>
      <text:p text:style-name="P1"><text:s text:c="52"/>16 <text:s text:c="4"/>26 <text:s text:c="3"/>80 1172.715</text:p>
      <text:p text:style-name="P1"><text:s text:c="52"/>18 <text:s text:c="4"/>24 <text:s text:c="3"/>90 1140.957</text:p>
      <text:p text:style-name="P1"><text:s text:c="52"/>20 <text:s text:c="4"/>22 <text:s text:c="2"/>100 1110.73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HERBON <text:s text:c="13"/></text:p>
      <text:p text:style-name="P1"><text:s text:c="46"/>14 12-025-21 <text:s text:c="3"/>E 1-09:55:13 1407.26</text:p>
      <text:p text:style-name="P1"><text:s text:c="4"/>1 SVOBODA/JÁRA , Pernink <text:s text:c="17"/>15 14-025-851 <text:s text:c="2"/>E 1-09:55:21 1406.46</text:p>
      <text:p text:style-name="P1"><text:s text:c="5"/>38/ 8/ 8 <text:s text:c="3"/>5/13 <text:s text:c="3"/>217/899 <text:s text:c="3"/>321.58 <text:s text:c="3"/>26 14-025-862 <text:s text:c="4"/>1-10:01:27 1370.93</text:p>
      <text:p text:style-name="P1"><text:s text:c="6"/>1 14-025-627 <text:s text:c="4"/>1-09:35:08 1494.77 <text:s text:c="4"/>30 13-025-701 <text:s text:c="4"/>1-10:02:42 1363.87</text:p>
      <text:p text:style-name="P1"><text:s text:c="5"/>16 14-025-667 <text:s text:c="4"/>1-09:49:35 1400.69 <text:s text:c="4"/>47 14-025-812 <text:s text:c="4"/>1-10:15:00 1298.08</text:p>
      <text:p text:style-name="P1"><text:s text:c="5"/>41 14-025-603 <text:s text:c="2"/>E 1-10:02:10 1327.91 <text:s text:c="4"/>50 14-025-853 <text:s text:c="4"/>1-10:18:06 1282.49</text:p>
      <text:p text:style-name="P1"><text:s text:c="5"/>48 15-025-187 <text:s text:c="4"/>1-10:09:24 1289.40 <text:s text:c="4"/>58 14-025-821 <text:s text:c="2"/>E 1-10:25:11 1248.23</text:p>
      <text:p text:style-name="P1"><text:s text:c="5"/>62 15-025-266 <text:s text:c="2"/>E 1-10:21:42 1228.79 <text:s text:c="4"/>76 14-025-822 <text:s text:c="4"/>1-10:38:12 1189.83</text:p>
      <text:p text:style-name="P1"><text:s text:c="5"/>94 11-025-789 <text:s text:c="4"/>1-10:43:19 1135.04 <text:s text:c="4"/>85 13-025-763 <text:s text:c="4"/>1-10:45:05 1161.10</text:p>
      <text:p text:style-name="P1"><text:s text:c="5"/>95 15-025-252 <text:s text:c="2"/>E 1-10:43:19 1135.04 <text:s text:c="4"/>88 14-025-891 <text:s text:c="2"/>E 1-10:49:39 1142.79</text:p>
      <text:p text:style-name="P1"><text:s text:c="4"/>100 15-025-220 <text:s text:c="2"/>E 1-10:49:31 1110.73</text:p>
      <text:p text:style-name="P1"><text:s text:c="46"/>9 VACEK Josef, Hraničná</text:p>
      <text:p text:style-name="P1"><text:s text:c="4"/>2 SYROVÁTKA Jiří, Nejdek <text:s text:c="18"/>31/ 9/ 9 <text:s text:c="2"/>7/1 <text:s text:c="4"/>215/2054 <text:s text:c="2"/>295.88</text:p>
      <text:p text:style-name="P1"><text:s text:c="5"/>30/ 7/ 7 <text:s text:c="3"/>6/17 <text:s text:c="3"/>215/624 <text:s text:c="3"/>319.32 <text:s text:c="3"/>11 13-023-106 <text:s text:c="4"/>1-09:29:58 1409.16</text:p>
      <text:p text:style-name="P1"><text:s text:c="6"/>2 12-025-149 <text:s text:c="4"/>1-09:33:45 1494.02 <text:s text:c="4"/>25 15-3017DV0030E 1-09:35:45 1371.38</text:p>
      <text:p text:style-name="P1"><text:s text:c="5"/>10 08-025-862 <text:s text:c="2"/>E 1-09:46:18 1411.16 <text:s text:c="4"/>61 15-3017DV0095E 1-10:00:28 1230.42</text:p>
      <text:p text:style-name="P1"><text:s text:c="5"/>33 13-025-532 <text:s text:c="4"/>1-09:56:01 1353.06 <text:s text:c="4"/>64 12-023-109 <text:s text:c="2"/>E 1-10:02:56 1217.93</text:p>
      <text:p text:style-name="P1"><text:s text:c="5"/>60 14-025-331 <text:s text:c="2"/>E 1-10:18:00 1237.76 <text:s text:c="4"/>66 15-3017DV0026E 1-10:03:20 1215.93</text:p>
      <text:p text:style-name="P1"><text:s text:c="5"/>75 14-025-362 <text:s text:c="4"/>1-10:28:08 1190.98 <text:s text:c="4"/>67 09-023-453 <text:s text:c="4"/>1-10:05:21 1205.93</text:p>
      <text:p text:style-name="P1"><text:s text:c="5"/>92 14-025-334 <text:s text:c="4"/>1-10:40:22 1139.01 <text:s text:c="4"/>72 15-3017DV0163E 1-10:07:23 1196.02</text:p>
      <text:p text:style-name="P1"><text:s text:c="5"/>93 14-025-302 <text:s text:c="2"/>E 1-10:41:04 1136.18 <text:s text:c="4"/>79 14-3017-0334 <text:s text:c="2"/>1-10:10:44 1180.04</text:p>
      <text:p text:style-name="P1"><text:s text:c="46"/>80 15-3017DV0055E 1-10:12:18 1172.72</text:p>
      <text:p text:style-name="P1"><text:s text:c="4"/>3 KOLÁŘ František, Cheb</text:p>
      <text:p text:style-name="P1"><text:s text:c="5"/>20/ 7/ 7 <text:s text:c="3"/>3/4 <text:s text:c="4"/>223/1998 <text:s text:c="2"/>298.36 <text:s text:c="2"/>10 BALÁŽ Jan, Nová Role</text:p>
      <text:p text:style-name="P1"><text:s text:c="6"/>3 01-4023-1064 <text:s text:c="2"/>1-09:22:42 1471.94 <text:s text:c="5"/>36/11/ 9 <text:s text:c="2"/>2/3 <text:s text:c="4"/>241/2000 <text:s text:c="2"/>322.49</text:p>
      <text:p text:style-name="P1"><text:s text:c="6"/>4 13-023-653 <text:s text:c="2"/>E 1-09:22:47 1471.33 <text:s text:c="4"/>13 14-025-20 <text:s text:c="3"/>E 1-09:48:54 1408.88</text:p>
      <text:p text:style-name="P1"><text:s text:c="5"/>20 14-023-1038 <text:s text:c="3"/>1-09:34:33 1390.64 <text:s text:c="4"/>18 14-6687-0229 <text:s text:c="2"/>1-09:51:48 1391.26</text:p>
      <text:p text:style-name="P1"><text:s text:c="5"/>52 13-023-676 <text:s text:c="2"/>E 1-09:53:59 1275.14 <text:s text:c="4"/>19 15-6687DV1117 <text:s/>1-09:51:49 1391.16</text:p>
      <text:p text:style-name="P1"><text:s text:c="5"/>56 14-023-1070 <text:s text:c="3"/>1-09:57:56 1253.97 <text:s text:c="4"/>22 15-6687DV1109E 1-09:52:16 1388.46X</text:p>
      <text:p text:style-name="P1"><text:s text:c="5"/>86 14-023-1042 <text:s/>E 1-10:19:29 1149.83 <text:s text:c="4"/>23 14-025-38 <text:s text:c="3"/>E 1-09:54:29 1375.33</text:p>
      <text:p text:style-name="P1"><text:s text:c="5"/>98 14-023-1084 <text:s/>E 1-10:25:19 1124.55 <text:s text:c="4"/>27 12-6687-0492 <text:s text:c="2"/>1-09:56:19 1364.67</text:p>
      <text:p text:style-name="P1"><text:s text:c="46"/>40 15-6687DV1125 <text:s/>1-10:02:04 1332.25</text:p>
      <text:p text:style-name="P1"><text:s text:c="4"/>4 KLIMOVIČ Eduard, Chlum <text:s text:c="17"/>82 14-025-22 <text:s text:c="5"/>1-10:36:53 1164.73</text:p>
      <text:p text:style-name="P1"><text:s text:c="5"/>30/ 7/ 7 <text:s text:c="3"/>8/2 <text:s text:c="4"/>206/2012 <text:s text:c="2"/>308.54 <text:s text:c="3"/>83 14-025-17 <text:s text:c="5"/>1-10:37:03 1164.03</text:p>
      <text:p text:style-name="P1"><text:s text:c="6"/>5 15-027-1533 <text:s/>E 1-09:32:34 1451.47 <text:s text:c="4"/>84 15-6687DV1120 <text:s/>1-10:37:18 1162.98</text:p>
      <text:p text:style-name="P1"><text:s text:c="5"/>37 15-027-1556 <text:s text:c="3"/>1-09:49:39 1343.50 <text:s text:c="4"/>89 14-025-5 <text:s text:c="4"/>E 1-10:42:32 1141.43X</text:p>
      <text:p text:style-name="P1"><text:s text:c="5"/>45 15-027-1517 <text:s text:c="3"/>1-09:56:31 1304.50</text:p>
      <text:p text:style-name="P1"><text:s text:c="5"/>73 15-027-1529 <text:s/>E 1-10:18:01 1195.80 <text:s text:c="3"/>11 MISKO Petr, Luby</text:p>
      <text:p text:style-name="P1"><text:s text:c="5"/>74 14-027-675 <text:s text:c="2"/>E 1-10:18:38 1192.94 <text:s text:c="5"/>14/ 4/ 4 <text:s text:c="2"/>9/11 <text:s text:c="3"/>136/1093 <text:s text:c="2"/>296.64</text:p>
      <text:p text:style-name="P1"><text:s text:c="5"/>81 14-027-655 <text:s text:c="4"/>1-10:24:42 1165.60 <text:s text:c="4"/>17 14-027-160 <text:s text:c="2"/>E 1-09:32:10 1398.13</text:p>
      <text:p text:style-name="P1"><text:s text:c="5"/>99 15-027-1518 <text:s text:c="3"/>1-10:37:42 1111.04 <text:s text:c="4"/>35 14-027-188 <text:s text:c="2"/>E 1-09:39:56 1348.76</text:p>
      <text:p text:style-name="P1"><text:s text:c="46"/>36 14-027-170 <text:s text:c="4"/>1-09:40:24 1345.90</text:p>
      <text:p text:style-name="P1"><text:s text:c="4"/>5 Šůs Vladimír, Pelhřimov <text:s text:c="16"/>49 13-027-863 <text:s text:c="2"/>E 1-09:50:33 1286.65</text:p>
      <text:p text:style-name="P1"><text:s text:c="5"/>13/ 2/ 2 <text:s text:c="2"/>15/10 <text:s text:c="4"/>75/1136 <text:s text:c="2"/>297.70</text:p>
      <text:p text:style-name="P1"><text:s text:c="6"/>6 14-023-1416 <text:s/>E 1-09:25:07 1451.36 <text:s text:c="3"/>12 TUREK Milan, Fr.Lázně</text:p>
      <text:p text:style-name="P1"><text:s text:c="5"/>21 14-023-1408 <text:s/>E 1-09:34:17 1389.28 <text:s text:c="5"/>36/ 5/ 4 <text:s/>10/8 <text:s text:c="4"/>131/1262 <text:s text:c="2"/>295.54</text:p>
      <text:p text:style-name="P1"><text:s text:c="46"/>24 13-022-84 <text:s text:c="5"/>1-09:35:28 1371.63</text:p>
      <text:p text:style-name="P1"><text:s text:c="4"/>6 KOVAČIK Štefan, Oloví <text:s text:c="18"/>34 12-022-183 <text:s text:c="4"/>1-09:38:41 1351.46</text:p>
      <text:p text:style-name="P1"><text:s text:c="5"/>16/ 1/ 1 <text:s text:c="2"/>17/6 <text:s text:c="5"/>38/1456 <text:s text:c="2"/>307.98 <text:s text:c="3"/>42 12-022-197 <text:s text:c="4"/>1-09:42:48 1326.49</text:p>
      <text:p text:style-name="P1"><text:s text:c="6"/>7 15-027-1726 <text:s text:c="3"/>1-09:32:34 1448.87 <text:s text:c="4"/>63 12-022-141 <text:s text:c="2"/>E 1-10:02:06 1220.74</text:p>
      <text:p text:style-name="P1"><text:s text:c="46"/>91 14-022-37 <text:s text:c="5"/>1-10:19:05 1140.72X</text:p>
      <text:p text:style-name="P1"><text:s text:c="4"/>7 FILIPČÍK Miroslav, Plesná</text:p>
      <text:p text:style-name="P1"><text:s text:c="5"/>25/ 3/ 3 <text:s text:c="2"/>13/15 <text:s text:c="3"/>102/774 <text:s text:c="3"/>294.18 <text:s text:c="2"/>13 SVOBODA Jan, Toužim</text:p>
      <text:p text:style-name="P1"><text:s text:c="6"/>8 14-027-842 <text:s text:c="4"/>1-09:25:12 1433.64 <text:s text:c="5"/>29/ 7/ 7 <text:s text:c="2"/>4/14 <text:s text:c="3"/>220/831 <text:s text:c="3"/>342.18</text:p>
      <text:p text:style-name="P1"><text:s text:c="5"/>39 15-027-1615 <text:s text:c="3"/>1-09:40:34 1333.76 <text:s text:c="4"/>28 14-025-232 <text:s text:c="2"/>E 1-10:10:48 1364.28</text:p>
      <text:p text:style-name="P1"><text:s text:c="5"/>51 15-027-1610 <text:s/>E 1-09:49:57 1279.34 <text:s text:c="4"/>29 14-025-229 <text:s text:c="2"/>E 1-10:10:48 1364.28</text:p>
      <text:p text:style-name="P1"><text:s text:c="46"/>31 14-025-242 <text:s text:c="2"/>E 1-10:11:09 1362.37</text:p>
      <text:p text:style-name="P1"><text:s text:c="4"/>8 KRAFT Jan, Karlovy Vary <text:s text:c="16"/>43 14-025-267 <text:s text:c="4"/>1-10:18:16 1324.84</text:p>
      <text:p text:style-name="P1"><text:s text:c="5"/>30/12/12 <text:s text:c="3"/>1/5 <text:s text:c="4"/>253/1919 <text:s text:c="2"/>331.00 <text:s text:c="3"/>65 14-025-236 <text:s text:c="2"/>E 1-10:41:01 1217.59</text:p>
      <text:p text:style-name="P1"><text:s text:c="6"/>9 14-025-865 <text:s text:c="2"/>E 1-09:51:05 1432.43 <text:s text:c="4"/>70 12-025-545 <text:s text:c="2"/>E 1-10:45:16 1199.45</text:p>
      <text:p text:style-name="P1"><text:s text:c="5"/>12 14-025-863 <text:s text:c="4"/>1-09:54:55 1409.06 <text:s text:c="4"/>71 15-025-699 <text:s text:c="4"/>1-10:45:32 1198.33</text:p>
      <text:p text:style-name="P1"><text:s/></text:p>
      <text:p text:style-name="P1"/>
      <text:p text:style-name="P1"><text:soft-page-break/>HERBON <text:s text:c="13"/></text:p>
      <text:p text:style-name="P1"/>
      <text:p text:style-name="P1"><text:s text:c="3"/>14 SRNEC Jan, Cheb</text:p>
      <text:p text:style-name="P1"><text:s text:c="5"/>38/ 6/ 4 <text:s text:c="2"/>11/25 <text:s text:c="3"/>122/296 <text:s text:c="3"/>299.51</text:p>
      <text:p text:style-name="P1"><text:s text:c="5"/>32 15-023-2151 <text:s text:c="3"/>1-09:40:39 1356.46</text:p>
      <text:p text:style-name="P1"><text:s text:c="5"/>38 15-023-2127 <text:s/>E 1-09:43:24 1339.77</text:p>
      <text:p text:style-name="P1"><text:s text:c="5"/>46 12-023-316 <text:s text:c="2"/>E 1-09:49:29 1304.27X</text:p>
      <text:p text:style-name="P1"><text:s text:c="5"/>55 13-023-769 <text:s text:c="2"/>E 1-09:58:25 1255.43X</text:p>
      <text:p text:style-name="P1"><text:s text:c="5"/>57 15-08915DV633E 1-09:59:06 1251.84</text:p>
      <text:p text:style-name="P1"><text:s text:c="5"/>87 15-08915DV636E 1-10:21:39 1144.01</text:p>
      <text:p text:style-name="P1"/>
      <text:p text:style-name="P1"><text:s text:c="3"/>15 PÍSEK Petr, Luby</text:p>
      <text:p text:style-name="P1"><text:s text:c="5"/>18/ 4/ 4 <text:s text:c="2"/>12/7 <text:s text:c="4"/>118/1428 <text:s text:c="2"/>296.67</text:p>
      <text:p text:style-name="P1"><text:s text:c="5"/>44 14-027-571 <text:s text:c="2"/>E 1-09:45:19 1316.66</text:p>
      <text:p text:style-name="P1"><text:s text:c="5"/>54 11-027-334 <text:s text:c="2"/>E 1-09:53:47 1268.97</text:p>
      <text:p text:style-name="P1"><text:s text:c="5"/>59 10-027-84 <text:s text:c="5"/>1-09:58:37 1243.27</text:p>
      <text:p text:style-name="P1"><text:s text:c="5"/>78 11-027-333 <text:s text:c="4"/>1-10:10:15 1185.48</text:p>
      <text:p text:style-name="P1"/>
      <text:p text:style-name="P1"><text:s text:c="3"/>16 HRYZAK Miroslav, Aš</text:p>
      <text:p text:style-name="P1"><text:s text:c="5"/>21/ 1/ 1 <text:s text:c="2"/>18/20 <text:s text:c="4"/>30/411 <text:s text:c="3"/>283.89</text:p>
      <text:p text:style-name="P1"><text:s text:c="5"/>53 10-022-1056 <text:s text:c="3"/>1-09:43:25 1273.94</text:p>
      <text:p text:style-name="P1"/>
      <text:p text:style-name="P1"><text:s text:c="3"/>17 KESL Stanislav, Nová Role</text:p>
      <text:p text:style-name="P1"><text:s text:c="5"/>18/ 3/ 3 <text:s text:c="2"/>16/24 <text:s text:c="4"/>74/328 <text:s text:c="3"/>323.11</text:p>
      <text:p text:style-name="P1"><text:s text:c="5"/>68 11-025-302 <text:s text:c="4"/>1-10:28:44 1202.23</text:p>
      <text:p text:style-name="P1"><text:s text:c="5"/>90 14-025-525 <text:s text:c="4"/>1-10:43:10 1140.96</text:p>
      <text:p text:style-name="P1"><text:s text:c="5"/>97 15-025-742 <text:s text:c="4"/>1-10:46:17 1128.54</text:p>
      <text:p text:style-name="P1"/>
      <text:p text:style-name="P1"><text:s text:c="3"/>18 TEAM KOLÁŘ M+M, Horní Ves</text:p>
      <text:p text:style-name="P1"><text:s text:c="5"/>14/ 3/ 3 <text:s text:c="2"/>14/9 <text:s text:c="5"/>76/1185 <text:s text:c="2"/>297.97</text:p>
      <text:p text:style-name="P1"><text:s text:c="5"/>69 12-023-498 <text:s text:c="4"/>1-10:08:13 1201.79</text:p>
      <text:p text:style-name="P1"><text:s text:c="5"/>77 14-022-441 <text:s text:c="4"/>1-10:10:54 1188.93</text:p>
      <text:p text:style-name="P1"><text:s text:c="5"/>96 14-3017-218 <text:s/>E 1-10:22:52 1134.7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3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8T10:23:50.200000000</dc:date>
    <meta:editing-duration>PT30S</meta:editing-duration>
    <meta:editing-cycles>1</meta:editing-cycles>
    <meta:document-statistic meta:table-count="0" meta:image-count="0" meta:object-count="0" meta:page-count="3" meta:paragraph-count="129" meta:word-count="819" meta:character-count="8005" meta:non-whitespace-character-count="4838"/>
    <meta:generator>LibreOffice/5.0.5.2$Windows_x86 LibreOffice_project/55b006a02d247b5f7215fc6ea0fde844b30035b3</meta:generator>
  </office:meta>
</office:document-meta>
</file>