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fc0c4" officeooo:paragraph-rsid="001fc0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1 <text:s text:c="9"/></text:p>
      <text:p text:style-name="P1"><text:s text:c="30"/>(50:35:31/005:18:10)</text:p>
      <text:p text:style-name="P1"/>
      <text:p text:style-name="P1"/>
      <text:p text:style-name="P1"><text:s/>Datum konání závodu: <text:s text:c="2"/>19.06.2016</text:p>
      <text:p text:style-name="P1"><text:s/>Kategorie závodu : <text:s text:c="4"/>OS - pásmo - Karlovy Vary <text:s text:c="2"/></text:p>
      <text:p text:style-name="P1"><text:s/>Soutěže <text:s text:c="9"/>: <text:s text:c="4"/>CMC, Čechy-C IntermistrovstvÝ</text:p>
      <text:p text:style-name="P1"><text:s/>Průměrná vzdálenost: <text:s text:c="2"/>529.46km (rozpeti <text:s text:c="2"/>490.82km - <text:s text:c="2"/>584.50km)</text:p>
      <text:p text:style-name="P1"><text:s/>Počet nasazených PH: <text:s text:c="2"/>383 <text:s/></text:p>
      <text:p text:style-name="P1"><text:s/>Počet chovatelů: <text:s text:c="6"/>33 <text:s/></text:p>
      <text:p text:style-name="P1"><text:s/>Čas startu: <text:s text:c="11"/>06:45:00</text:p>
      <text:p text:style-name="P1"><text:s/>Mistrovská série: <text:s text:c="6"/>20/ 5</text:p>
      <text:p text:style-name="P1"><text:s/>Bodová sazba: <text:s text:c="10"/>80/ 44</text:p>
      <text:p text:style-name="P1"><text:s/>Počasí v místě startu: zataženo, 12st C <text:s text:c="8"/></text:p>
      <text:p text:style-name="P1"><text:s text:c="24"/>SZ vítr <text:s text:c="17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4-023-1099 <text:s text:c="2"/>H <text:s text:c="7"/>1.den,13:13:06 hod., rozchod -00:00:02 hod.</text:p>
      <text:p text:style-name="P1"><text:s text:c="24"/>vzdálenost: <text:s/>504.15km <text:s text:c="2"/>rychlost:1298.915m/min</text:p>
      <text:p text:style-name="P1"><text:s text:c="24"/>Doba letu:06:28:08 hod.</text:p>
      <text:p text:style-name="P1"/>
      <text:p text:style-name="P1"><text:s/>Přílet posledního PH: <text:s/>STANICE KLERA Potůček, hostující, hostující <text:s text:c="5"/></text:p>
      <text:p text:style-name="P1"><text:s/>12-035-877 <text:s text:c="3"/>H <text:s text:c="7"/>1.den,16:45:36 hod., rozchod +00:00:01 hod.</text:p>
      <text:p text:style-name="P1"><text:s text:c="24"/>vzdálenost: <text:s/>583.99km <text:s text:c="2"/>rychlost: 972.361m/min</text:p>
      <text:p text:style-name="P1"><text:s text:c="24"/>Doba letu:10:00:36 hod.</text:p>
      <text:p text:style-name="P1"/>
      <text:p text:style-name="P1"><text:s/>Doba trvání závodu: <text:s text:c="3"/>02:10:21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6"/>105 <text:s text:c="4"/>20 <text:s text:c="5"/>9 <text:s text:c="5"/>6 <text:s/>19.05 <text:s text:c="4"/>2 <text:s text:c="4"/>80 <text:s text:c="4"/>8 1263.676</text:p>
      <text:p text:style-name="P1"><text:s/>As <text:s text:c="14"/>41 <text:s text:c="5"/>9 <text:s text:c="5"/>5 <text:s text:c="5"/>3 <text:s/>21.95 <text:s text:c="4"/>4 <text:s text:c="4"/>76 <text:s text:c="3"/>15 1237.257</text:p>
      <text:p text:style-name="P1"><text:s/>Cheb <text:s text:c="12"/>60 <text:s text:c="4"/>18 <text:s text:c="5"/>5 <text:s text:c="5"/>4 <text:s/>30.00 <text:s text:c="4"/>6 <text:s text:c="4"/>72 <text:s text:c="3"/>23 1172.652</text:p>
      <text:p text:style-name="P1"><text:s/>Karlovy Vary <text:s text:c="4"/>81 <text:s text:c="4"/>15 <text:s text:c="5"/>6 <text:s text:c="5"/>5 <text:s/>18.52 <text:s text:c="4"/>8 <text:s text:c="4"/>68 <text:s text:c="3"/>31 1130.150</text:p>
      <text:p text:style-name="P1"><text:s/>Luby <text:s text:c="12"/>96 <text:s text:c="4"/>15 <text:s text:c="5"/>8 <text:s text:c="5"/>6 <text:s/>15.63 <text:s text:c="3"/>10 <text:s text:c="4"/>64 <text:s text:c="3"/>38 1097.858</text:p>
      <text:p text:style-name="P1"><text:s/>Celkem <text:s text:c="9"/>383 <text:s text:c="4"/>77 <text:s text:c="4"/>33 <text:s text:c="4"/>24 <text:s/>20.00 <text:s text:c="3"/>12 <text:s text:c="4"/>60 <text:s text:c="3"/>46 1079.451</text:p>
      <text:p text:style-name="P1"><text:s text:c="52"/>14 <text:s text:c="4"/>56 <text:s text:c="3"/>54 1043.044</text:p>
      <text:p text:style-name="P1"><text:s text:c="52"/>16 <text:s text:c="4"/>52 <text:s text:c="3"/>61 1008.751</text:p>
      <text:p text:style-name="P1"><text:s text:c="52"/>18 <text:s text:c="4"/>48 <text:s text:c="3"/>69 <text:s/>992.824</text:p>
      <text:p text:style-name="P1"><text:s text:c="52"/>20 <text:s text:c="4"/>44 <text:s text:c="3"/>77 <text:s/>972.361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14 13-022-76 <text:s text:c="3"/>E 1-13:29:57 1239.27</text:p>
      <text:p text:style-name="P1"><text:s text:c="4"/>1 KOLÁŘ František, Cheb <text:s text:c="18"/>31 11-022-1209 <text:s text:c="3"/>1-14:09:03 1130.15</text:p>
      <text:p text:style-name="P1"><text:s text:c="5"/>22/ 7/ 7 <text:s text:c="3"/>4/3 <text:s text:c="4"/>339/1774 <text:s text:c="2"/>504.15 <text:s text:c="3"/>54 13-022-77 <text:s text:c="5"/>1-14:46:08 1043.04</text:p>
      <text:p text:style-name="P1"><text:s text:c="6"/>1 14-023-1099 <text:s text:c="3"/>1-13:13:06 1298.92</text:p>
      <text:p text:style-name="P1"><text:s text:c="5"/>12 14-023-1034 <text:s text:c="3"/>1-13:28:36 1249.03 <text:s text:c="4"/>8 MISKO Petr, Luby</text:p>
      <text:p text:style-name="P1"><text:s text:c="5"/>30 14-023-1048 <text:s/>E 1-14:09:44 1133.52 <text:s text:c="5"/>18/ 1/ 1 <text:s/>16/11 <text:s text:c="4"/>72/957 <text:s text:c="3"/>503.95</text:p>
      <text:p text:style-name="P1"><text:s text:c="5"/>39 14-023-1086 <text:s/>E 1-14:24:32 1097.01 <text:s text:c="4"/>16 14-027-167 <text:s text:c="4"/>1-13:36:09 1225.80</text:p>
      <text:p text:style-name="P1"><text:s text:c="5"/>52 12-2005-1112 <text:s text:c="2"/>1-14:43:49 1052.83</text:p>
      <text:p text:style-name="P1"><text:s text:c="5"/>66 13-023-653 <text:s text:c="2"/>E 1-15:09:32 <text:s/>999.17 <text:s text:c="4"/>9 KOVAČIK Štefan, Oloví</text:p>
      <text:p text:style-name="P1"><text:s text:c="5"/>75 14-023-1035 <text:s text:c="3"/>1-15:20:45 <text:s/>977.44 <text:s text:c="5"/>10/ 4/ 4 <text:s text:c="2"/>8/6 <text:s text:c="4"/>240/1417 <text:s text:c="2"/>515.40</text:p>
      <text:p text:style-name="P1"><text:s text:c="46"/>18 13-026-326 <text:s text:c="4"/>1-13:51:30 1208.44</text:p>
      <text:p text:style-name="P1"><text:s text:c="4"/>2 VACEK Josef, Hraničná <text:s text:c="18"/>19 14-026-1118 <text:s text:c="3"/>1-13:58:53 1187.88</text:p>
      <text:p text:style-name="P1"><text:s text:c="5"/>21/ 8/ 8 <text:s text:c="3"/>1/1 <text:s text:c="4"/>371/1838 <text:s text:c="2"/>501.55 <text:s text:c="3"/>60 10-026-512 <text:s text:c="4"/>1-15:15:08 1010.33</text:p>
      <text:p text:style-name="P1"><text:s text:c="6"/>2 14-3017-0283 E 1-13:11:44 1296.84 <text:s text:c="4"/>76 10-026-536 <text:s text:c="4"/>1-15:33:16 <text:s/>975.65</text:p>
      <text:p text:style-name="P1"><text:s text:c="6"/>5 12-023-109 <text:s text:c="2"/>E 1-13:20:10 1269.17</text:p>
      <text:p text:style-name="P1"><text:s text:c="5"/>13 15-3017DV0069E 1-13:26:48 1248.22 <text:s text:c="3"/>10 SVOBODA Jan, Toužim</text:p>
      <text:p text:style-name="P1"><text:s text:c="5"/>17 13-023-106 <text:s text:c="4"/>1-13:34:25 1225.00 <text:s text:c="5"/>15/ 1/ 1 <text:s/>17/16 <text:s text:c="4"/>71/610 <text:s text:c="3"/>548.56</text:p>
      <text:p text:style-name="P1"><text:s text:c="5"/>28 14-3017-0375 E 1-14:01:52 1148.03 <text:s text:c="4"/>20 10-025-75 <text:s text:c="5"/>1-14:26:48 1187.83</text:p>
      <text:p text:style-name="P1"><text:s text:c="5"/>29 14-3017-0232 E 1-14:05:50 1137.70</text:p>
      <text:p text:style-name="P1"><text:s text:c="5"/>35 12-023-296 <text:s text:c="4"/>1-14:15:10 1114.11 <text:s text:c="3"/>11 PÍSEK Petr, Luby</text:p>
      <text:p text:style-name="P1"><text:s text:c="5"/>55 13-023-239 <text:s text:c="4"/>1-14:47:33 1039.34 <text:s text:c="5"/>10/ 3/ 3 <text:s/>10/7 <text:s text:c="4"/>176/1310 <text:s text:c="2"/>504.03</text:p>
      <text:p text:style-name="P1"><text:s text:c="46"/>22 11-027-334 <text:s text:c="2"/>E 1-13:53:57 1175.03</text:p>
      <text:p text:style-name="P1"><text:s text:c="4"/>3 KRAFT Jan, Karlovy Vary <text:s text:c="16"/>44 11-027-325 <text:s text:c="2"/>E 1-14:29:20 1085.49</text:p>
      <text:p text:style-name="P1"><text:s text:c="5"/>20/ 7/ 7 <text:s text:c="3"/>3/5 <text:s text:c="4"/>355/1665 <text:s text:c="2"/>538.55 <text:s text:c="3"/>72 14-027-560 <text:s text:c="2"/>E 1-15:15:30 <text:s/>987.32</text:p>
      <text:p text:style-name="P1"><text:s text:c="6"/>3 13-025-701 <text:s text:c="4"/>1-13:45:47 1279.89</text:p>
      <text:p text:style-name="P1"><text:s text:c="6"/>8 14-025-863 <text:s text:c="4"/>1-13:51:11 1263.68 <text:s text:c="3"/>12 KLIMOVIČ Eduard, Chlum</text:p>
      <text:p text:style-name="P1"><text:s text:c="5"/>15 12-025-91 <text:s text:c="5"/>1-14:00:17 1237.26 <text:s text:c="5"/>18/ 4/ 4 <text:s text:c="2"/>7/2 <text:s text:c="4"/>240/1805 <text:s text:c="2"/>515.15</text:p>
      <text:p text:style-name="P1"><text:s text:c="5"/>32 12-025-21 <text:s text:c="3"/>E 1-14:42:44 1127.32 <text:s text:c="4"/>23 14-027-670 <text:s text:c="4"/>1-14:04:18 1172.65</text:p>
      <text:p text:style-name="P1"><text:s text:c="5"/>42 14-025-812 <text:s text:c="4"/>1-14:58:47 1090.67 <text:s text:c="4"/>41 14-027-671 <text:s text:c="4"/>1-14:34:55 1096.25</text:p>
      <text:p text:style-name="P1"><text:s text:c="5"/>46 14-025-822 <text:s text:c="4"/>1-15:03:55 1079.45 <text:s text:c="4"/>45 14-027-653 <text:s text:c="4"/>1-14:41:14 1081.71</text:p>
      <text:p text:style-name="P1"><text:s text:c="5"/>47 14-025-878 <text:s text:c="2"/>E 1-15:03:59 1079.31 <text:s text:c="4"/>64 12-027-853 <text:s text:c="2"/>E 1-15:19:31 1001.22</text:p>
      <text:p text:style-name="P1"/>
      <text:p text:style-name="P1"><text:s text:c="4"/>4 BALÁŽ Jan, Nová Role <text:s text:c="18"/>13 MICHAL Jaroslav, hostující</text:p>
      <text:p text:style-name="P1"><text:s text:c="5"/>22/ 5/ 5 <text:s text:c="3"/>2/4 <text:s text:c="4"/>366/1759 <text:s text:c="2"/>530.15 <text:s text:c="4"/>10/ 3/ 3 <text:s text:c="2"/>9/20 <text:s text:c="3"/>185/405 <text:s text:c="3"/>584.50</text:p>
      <text:p text:style-name="P1"><text:s text:c="6"/>4 13-025-303 <text:s text:c="2"/>E 1-13:42:40 1269.30 <text:s text:c="4"/>24 10-035-1046 <text:s/>E 1-15:03:55 1171.65</text:p>
      <text:p text:style-name="P1"><text:s text:c="6"/>6 14-025-10 <text:s text:c="5"/>1-13:42:48 1268.89 <text:s text:c="4"/>38 11-035-1279 <text:s/>E 1-15:37:27 1097.86</text:p>
      <text:p text:style-name="P1"><text:s text:c="6"/>9 12-6687-0492 <text:s text:c="2"/>1-13:47:31 1254.73 <text:s text:c="4"/>58 11-035-612 <text:s text:c="2"/>E 1-16:16:36 1022.66</text:p>
      <text:p text:style-name="P1"><text:s text:c="5"/>21 14-025-992 <text:s text:c="4"/>1-14:15:56 1175.66</text:p>
      <text:p text:style-name="P1"><text:s text:c="5"/>36 13-025-329 <text:s text:c="4"/>1-14:41:45 1112.00 <text:s text:c="3"/>14 MAYER Antonín, hostující</text:p>
      <text:p text:style-name="P1"><text:s text:c="47"/>10/ 1/ 1 <text:s/>18/29 <text:s text:c="4"/>68/116 <text:s text:c="3"/>554.64</text:p>
      <text:p text:style-name="P1"><text:s text:c="4"/>5 HARMÁČEK Patrik, Cheb <text:s text:c="18"/>25 14-032-2838 <text:s/>E 1-14:39:47 1168.11</text:p>
      <text:p text:style-name="P1"><text:s text:c="6"/>9/ 2/ 2 <text:s text:c="2"/>13/18 <text:s text:c="3"/>133/558 <text:s text:c="3"/>505.46</text:p>
      <text:p text:style-name="P1"><text:s text:c="6"/>7 12-0948-0212 E 1-13:23:37 1268.03 <text:s text:c="3"/>15 KUČERA Lukáš, Kynšperk</text:p>
      <text:p text:style-name="P1"><text:s text:c="5"/>51 14-5794-0143 <text:s text:c="2"/>1-14:36:43 1071.53 <text:s text:c="5"/>11/ 2/ 2 <text:s/>14/12 <text:s text:c="3"/>121/956 <text:s text:c="3"/>515.30</text:p>
      <text:p text:style-name="P1"><text:s text:c="46"/>37 11-027-72 <text:s text:c="3"/>E 1-14:33:43 1099.38</text:p>
      <text:p text:style-name="P1"><text:s text:c="4"/>6 STANICE KLERA Potůček, hostující <text:s text:c="7"/>48 14-031-558 <text:s text:c="2"/>E 1-14:42:48 1078.48</text:p>
      <text:p text:style-name="P1"><text:s text:c="5"/>30/11/ 8 <text:s text:c="3"/>5/17 <text:s text:c="3"/>335/589 <text:s text:c="3"/>583.99</text:p>
      <text:p text:style-name="P1"><text:s text:c="5"/>10 11-035-805 <text:s text:c="4"/>1-14:30:53 1253.54 <text:s text:c="3"/>16 TEAM KOLÁŘ M+M, Horní Ves</text:p>
      <text:p text:style-name="P1"><text:s text:c="5"/>26 14-035-687 <text:s text:c="4"/>1-15:07:39 1161.84 <text:s text:c="6"/>4/ 2/ 2 <text:s/>15/9 <text:s text:c="4"/>104/1108 <text:s text:c="2"/>504.29</text:p>
      <text:p text:style-name="P1"><text:s text:c="5"/>27 14-035-196 <text:s text:c="4"/>1-15:08:24 1160.11X <text:s text:c="3"/>50 12-023-487 <text:s text:c="2"/>E 1-14:35:18 1074.02</text:p>
      <text:p text:style-name="P1"><text:s text:c="5"/>33 09-035-636 <text:s text:c="4"/>1-15:27:53 1116.89 <text:s text:c="4"/>70 12-023-436 <text:s text:c="4"/>1-15:14:23 <text:s/>991.52</text:p>
      <text:p text:style-name="P1"><text:s text:c="5"/>34 10-035-61 <text:s text:c="5"/>1-15:28:39 1115.25</text:p>
      <text:p text:style-name="P1"><text:s text:c="5"/>40 11-035-1208 <text:s text:c="3"/>1-15:37:42 1096.30 <text:s text:c="3"/>17 ČERNÝ Jakub, hostující</text:p>
      <text:p text:style-name="P1"><text:s text:c="5"/>43 14-035-616 <text:s text:c="4"/>1-15:41:38 1088.27X <text:s text:c="4"/>20/ 3/ 3 <text:s/>11/23 <text:s text:c="3"/>160/356 <text:s text:c="3"/>569.82</text:p>
      <text:p text:style-name="P1"><text:s text:c="5"/>49 12-035-744 <text:s text:c="4"/>1-15:47:17 1076.93 <text:s text:c="4"/>53 13-032-899 <text:s text:c="4"/>1-15:49:10 1047.10</text:p>
      <text:p text:style-name="P1"><text:s text:c="5"/>71 12-035-825 <text:s text:c="4"/>1-16:35:39 <text:s/>988.74X <text:s text:c="3"/>59 12-032-725 <text:s text:c="4"/>1-16:08:25 1011.32</text:p>
      <text:p text:style-name="P1"><text:s text:c="5"/>73 11-035-936 <text:s text:c="4"/>1-16:39:51 <text:s/>981.76 <text:s text:c="4"/>62 14-032-465 <text:s text:c="2"/>E 1-16:11:00 1006.71</text:p>
      <text:p text:style-name="P1"><text:s text:c="5"/>77 12-035-877 <text:s text:c="4"/>1-16:45:36 <text:s/>972.36</text:p>
      <text:p text:style-name="P1"><text:s text:c="45"/>18 KESL Stanislav, Nová Role</text:p>
      <text:p text:style-name="P1"><text:s text:c="4"/>7 TUREK Milan, Fr.Lázně <text:s text:c="20"/>4/ 1/ 1 <text:s/>19/25 <text:s text:c="4"/>54/253 <text:s text:c="3"/>530.78</text:p>
      <text:p text:style-name="P1"><text:s text:c="5"/>17/ 4/ 4 <text:s text:c="3"/>6/8 <text:s text:c="4"/>270/1131 <text:s text:c="2"/>501.84 <text:s text:c="3"/>56 13-025-608 <text:s text:c="2"/>E 1-15:17:58 1034.67</text:p>
      <text:p text:style-name="P1"><text:s text:c="5"/>11 14-022-9 <text:s text:c="4"/>E 1-13:25:30 1253.04</text:p>
      <text:p text:style-name="P1"/>
      <text:p text:style-name="P1"><text:s text:c="2"/></text:p>
      <text:p text:style-name="P1"><text:soft-page-break/><text:s/>19 Šůs Vladimír, Pelhřimov</text:p>
      <text:p text:style-name="P1"><text:s text:c="6"/>9/ 3/ 3 <text:s text:c="2"/>12/10 <text:s text:c="3"/>152/1060 <text:s text:c="2"/>503.35</text:p>
      <text:p text:style-name="P1"><text:s text:c="5"/>57 11-023-11 <text:s text:c="5"/>1-14:54:32 1028.21</text:p>
      <text:p text:style-name="P1"><text:s text:c="5"/>65 12-023-203 <text:s text:c="2"/>E 1-15:08:40 <text:s/>999.36</text:p>
      <text:p text:style-name="P1"><text:s text:c="5"/>69 09-023-778 <text:s text:c="2"/>E 1-15:11:59 <text:s/>992.82</text:p>
      <text:p text:style-name="P1"/>
      <text:p text:style-name="P1"><text:s text:c="3"/>20 FILIPČÍK Miroslav, Plesná</text:p>
      <text:p text:style-name="P1"><text:s text:c="5"/>14/ 1/ 1 <text:s text:c="2"/>20/14 <text:s text:c="4"/>51/671 <text:s text:c="3"/>501.18</text:p>
      <text:p text:style-name="P1"><text:s text:c="5"/>61 11-027-261 <text:s text:c="4"/>1-15:01:50 1008.75</text:p>
      <text:p text:style-name="P1"/>
      <text:p text:style-name="P1"><text:s text:c="3"/>21 KROPÁČEK Zdeněk, hostující</text:p>
      <text:p text:style-name="P1"><text:s text:c="5"/>10/ 1/ 1 <text:s text:c="2"/>21/24 <text:s text:c="4"/>51/274 <text:s text:c="3"/>580.96</text:p>
      <text:p text:style-name="P1"><text:s text:c="5"/>63 14-035-914 <text:s text:c="2"/>E 1-16:24:52 1001.87</text:p>
      <text:p text:style-name="P1"/>
      <text:p text:style-name="P1"><text:s text:c="3"/>22 SYROVÁTKA Jiří, Nejdek</text:p>
      <text:p text:style-name="P1"><text:s text:c="5"/>10/ 1/ 1 <text:s text:c="2"/>22/19 <text:s text:c="4"/>49/409 <text:s text:c="3"/>527.22</text:p>
      <text:p text:style-name="P1"><text:s text:c="5"/>67 11-6796-1091 E 1-15:33:27 <text:s/>997.62</text:p>
      <text:p text:style-name="P1"/>
      <text:p text:style-name="P1"><text:s text:c="3"/>23 FIALA Jan, hostující</text:p>
      <text:p text:style-name="P1"><text:s text:c="6"/>8/ 1/ 1 <text:s text:c="2"/>23/27 <text:s text:c="4"/>48/171 <text:s text:c="3"/>576.02</text:p>
      <text:p text:style-name="P1"><text:s text:c="5"/>68 11-0308-1090 <text:s text:c="2"/>1-16:24:02 <text:s/>994.81</text:p>
      <text:p text:style-name="P1"/>
      <text:p text:style-name="P1"><text:s text:c="3"/>24 SRNEC Jan, Cheb</text:p>
      <text:p text:style-name="P1"><text:s text:c="6"/>6/ 1/ 1 <text:s text:c="2"/>24/26 <text:s text:c="4"/>45/174 <text:s text:c="3"/>505.15</text:p>
      <text:p text:style-name="P1"><text:s text:c="5"/>74 10-023-737 <text:s text:c="2"/>E 1-15:21:13 <text:s/>978.6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2T11:47:38.283000000</dc:date>
    <meta:editing-duration>PT1M23S</meta:editing-duration>
    <meta:editing-cycles>1</meta:editing-cycles>
    <meta:document-statistic meta:table-count="0" meta:image-count="0" meta:object-count="0" meta:page-count="3" meta:paragraph-count="121" meta:word-count="786" meta:character-count="7402" meta:non-whitespace-character-count="4395"/>
    <meta:generator>LibreOffice/5.0.5.2$Windows_x86 LibreOffice_project/55b006a02d247b5f7215fc6ea0fde844b30035b3</meta:generator>
  </office:meta>
</office:document-meta>
</file>