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17f060" officeooo:paragraph-rsid="0017f06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0"/>Závod BUCHOLZ 1 <text:s text:c="10"/></text:p>
      <text:p text:style-name="P1"><text:s text:c="30"/>(50:40:37/007:22:13)</text:p>
      <text:p text:style-name="P1"/>
      <text:p text:style-name="P1"/>
      <text:p text:style-name="P1"><text:s/>Datum konání závodu: <text:s text:c="2"/>05.06.2016</text:p>
      <text:p text:style-name="P1"><text:s/>Kategorie závodu : <text:s text:c="4"/>OS - pásmo - Karlovy Vary <text:s text:c="2"/></text:p>
      <text:p text:style-name="P1"><text:s/>Soutěže <text:s text:c="9"/>: <text:s text:c="4"/>CMB, Čechy-B IntermistrovstvÝ</text:p>
      <text:p text:style-name="P1"><text:s/>Průměrná vzdálenost: <text:s text:c="2"/>392.79km (rozpeti <text:s text:c="2"/>346.06km - <text:s text:c="2"/>444.79km)</text:p>
      <text:p text:style-name="P1"><text:s/>Počet nasazených PH: <text:s text:c="2"/>508 <text:s/></text:p>
      <text:p text:style-name="P1"><text:s/>Počet chovatelů: <text:s text:c="6"/>35 <text:s/></text:p>
      <text:p text:style-name="P1"><text:s/>Čas startu: <text:s text:c="11"/>08:05:00</text:p>
      <text:p text:style-name="P1"><text:s/>Mistrovská série: <text:s text:c="6"/>30/ 5</text:p>
      <text:p text:style-name="P1"><text:s/>Bodová sazba: <text:s text:c="10"/>60/ 33</text:p>
      <text:p text:style-name="P1"><text:s/>Počasí v místě startu: zataženo, 15 stC <text:s text:c="8"/></text:p>
      <text:p text:style-name="P1"><text:s text:c="24"/>slabý SV vítr <text:s text:c="11"/></text:p>
      <text:p text:style-name="P1"><text:s/>Počasí v místě doletu: <text:s text:c="25"/></text:p>
      <text:p text:style-name="P1"><text:s text:c="49"/></text:p>
      <text:p text:style-name="P1"><text:s/>Přílet prvního PH: <text:s text:c="4"/>KLIMOVIČ Eduard, Chlum, Luby <text:s text:c="10"/></text:p>
      <text:p text:style-name="P1"><text:s/>14-027-653 <text:s text:c="3"/>H <text:s text:c="7"/>1.den,13:08:34 hod., rozchod +00:00:00 hod.</text:p>
      <text:p text:style-name="P1"><text:s text:c="24"/>vzdálenost: <text:s/>370.62km <text:s text:c="2"/>rychlost:1220.875m/min</text:p>
      <text:p text:style-name="P1"><text:s text:c="24"/>Doba letu:05:03:34 hod.</text:p>
      <text:p text:style-name="P1"/>
      <text:p text:style-name="P1"><text:s/>Přílet posledního PH: <text:s/>FIALA Jan, hostující, hostující <text:s text:c="5"/></text:p>
      <text:p text:style-name="P1"><text:s/>12-0308-752 <text:s text:c="2"/>H <text:s text:c="7"/>1.den,14:55:32 hod., rozchod +00:00:01 hod.</text:p>
      <text:p text:style-name="P1"><text:s text:c="24"/>vzdálenost: <text:s/>435.38km <text:s text:c="2"/>rychlost:1060.553m/min</text:p>
      <text:p text:style-name="P1"><text:s text:c="24"/>Doba letu:06:50:31 hod.</text:p>
      <text:p text:style-name="P1"/>
      <text:p text:style-name="P1"><text:s/>Doba trvání závodu: <text:s text:c="3"/>00:45:53 hod.</text:p>
      <text:p text:style-name="P1"/>
      <text:p text:style-name="P1"><text:s/>Tabulka účasti organizací <text:s text:c="25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hostující <text:s text:c="6"/>140 <text:s text:c="4"/>35 <text:s text:c="4"/>14 <text:s text:c="5"/>8 <text:s/>25.00 <text:s text:c="4"/>2 <text:s text:c="4"/>60 <text:s text:c="3"/>10 1171.604</text:p>
      <text:p text:style-name="P1"><text:s/>As <text:s text:c="14"/>85 <text:s text:c="4"/>14 <text:s text:c="5"/>5 <text:s text:c="5"/>3 <text:s/>16.47 <text:s text:c="4"/>4 <text:s text:c="4"/>57 <text:s text:c="3"/>20 1147.176</text:p>
      <text:p text:style-name="P1"><text:s/>Cheb <text:s text:c="12"/>65 <text:s text:c="4"/>23 <text:s text:c="5"/>5 <text:s text:c="5"/>3 <text:s/>35.38 <text:s text:c="4"/>6 <text:s text:c="4"/>54 <text:s text:c="3"/>30 1134.749</text:p>
      <text:p text:style-name="P1"><text:s/>Karlovy Vary <text:s text:c="3"/>101 <text:s text:c="5"/>8 <text:s text:c="5"/>5 <text:s text:c="5"/>3 <text:s text:c="2"/>7.92 <text:s text:c="4"/>8 <text:s text:c="4"/>51 <text:s text:c="3"/>41 1128.609</text:p>
      <text:p text:style-name="P1"><text:s/>Luby <text:s text:c="11"/>117 <text:s text:c="4"/>22 <text:s text:c="5"/>6 <text:s text:c="5"/>5 <text:s/>18.80 <text:s text:c="3"/>10 <text:s text:c="4"/>48 <text:s text:c="3"/>51 1120.962</text:p>
      <text:p text:style-name="P1"><text:s/>Celkem <text:s text:c="9"/>508 <text:s text:c="3"/>102 <text:s text:c="4"/>35 <text:s text:c="4"/>22 <text:s/>20.00 <text:s text:c="3"/>12 <text:s text:c="4"/>45 <text:s text:c="3"/>61 1104.568</text:p>
      <text:p text:style-name="P1"><text:s text:c="52"/>14 <text:s text:c="4"/>42 <text:s text:c="3"/>71 1096.811</text:p>
      <text:p text:style-name="P1"><text:s text:c="52"/>16 <text:s text:c="4"/>39 <text:s text:c="3"/>81 1086.891</text:p>
      <text:p text:style-name="P1"><text:s text:c="52"/>18 <text:s text:c="4"/>36 <text:s text:c="3"/>91 1076.217</text:p>
      <text:p text:style-name="P1"><text:s text:c="52"/>20 <text:s text:c="4"/>33 <text:s text:c="2"/>102 1060.553</text:p>
      <text:p text:style-name="P1"><text:s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BUCHOLZ 1 <text:s text:c="10"/></text:p>
      <text:p text:style-name="P1"><text:s text:c="46"/>10 14-3017-0283 E 1-13:10:15 1171.60</text:p>
      <text:p text:style-name="P1"><text:s text:c="4"/>1 KLIMOVIČ Eduard, Chlum <text:s text:c="17"/>14 13-023-126 <text:s text:c="2"/>E 1-13:14:46 1154.52</text:p>
      <text:p text:style-name="P1"><text:s text:c="5"/>22/10/10 <text:s text:c="3"/>3/1 <text:s text:c="4"/>281/1310 <text:s text:c="2"/>370.62 <text:s text:c="3"/>18 13-023-101 <text:s text:c="4"/>1-13:16:39 1147.54</text:p>
      <text:p text:style-name="P1"><text:s text:c="6"/>1 14-027-653 <text:s text:c="4"/>1-13:08:34 1220.88 <text:s text:c="4"/>20 13-023-106 <text:s text:c="4"/>1-13:16:45 1147.18</text:p>
      <text:p text:style-name="P1"><text:s text:c="6"/>2 14-027-641 <text:s text:c="4"/>1-13:09:17 1218.00 <text:s text:c="4"/>46 14-3017-0232 E 1-13:23:37 1122.45</text:p>
      <text:p text:style-name="P1"><text:s text:c="5"/>22 14-027-655 <text:s text:c="4"/>1-13:28:09 1146.89 <text:s text:c="4"/>59 14-3017-0252 <text:s text:c="2"/>1-13:27:16 1109.74</text:p>
      <text:p text:style-name="P1"><text:s text:c="5"/>25 14-027-667 <text:s text:c="2"/>E 1-13:28:39 1145.12 <text:s text:c="4"/>68 14-3017-0392 E 1-13:30:49 1097.65</text:p>
      <text:p text:style-name="P1"><text:s text:c="5"/>26 14-027-658 <text:s text:c="2"/>E 1-13:29:11 1143.23 <text:s text:c="4"/>69 12-023-109 <text:s text:c="2"/>E 1-13:30:57 1097.20</text:p>
      <text:p text:style-name="P1"><text:s text:c="5"/>27 14-027-613 <text:s text:c="4"/>1-13:30:06 1140.01 <text:s text:c="3"/>100 13-023-239 <text:s text:c="4"/>1-13:39:02 1070.65</text:p>
      <text:p text:style-name="P1"><text:s text:c="5"/>28 14-027-628 <text:s text:c="4"/>1-13:31:03 1136.69</text:p>
      <text:p text:style-name="P1"><text:s text:c="5"/>53 14-027-611 <text:s text:c="4"/>1-13:36:46 1117.10 <text:s text:c="4"/>8 BALÁŽ Jan, Nová Role</text:p>
      <text:p text:style-name="P1"><text:s text:c="5"/>56 12-027-853 <text:s text:c="2"/>E 1-13:37:58 1113.08 <text:s text:c="5"/>27/ 3/ 3 <text:s/>11/4 <text:s text:c="4"/>146/1139 <text:s text:c="2"/>384.91</text:p>
      <text:p text:style-name="P1"><text:s text:c="5"/>60 12-027-873 <text:s text:c="4"/>1-13:40:06 1105.99 <text:s text:c="4"/>11 14-025-20 <text:s text:c="3"/>E 1-13:34:54 1166.74</text:p>
      <text:p text:style-name="P1"><text:s text:c="46"/>30 12-6687-0492 <text:s text:c="2"/>1-13:44:12 1134.75</text:p>
      <text:p text:style-name="P1"><text:s text:c="4"/>2 KOLÁŘ František, Cheb <text:s text:c="18"/>88 14-025-17 <text:s text:c="5"/>1-14:01:07 1080.85</text:p>
      <text:p text:style-name="P1"><text:s text:c="5"/>22/11/11 <text:s text:c="3"/>1/2 <text:s text:c="4"/>283/1206 <text:s text:c="2"/>360.16</text:p>
      <text:p text:style-name="P1"><text:s text:c="6"/>3 14-023-1038 <text:s text:c="3"/>1-13:05:42 1197.73 <text:s text:c="4"/>9 HARMÁČEK Patrik, Cheb</text:p>
      <text:p text:style-name="P1"><text:s text:c="6"/>4 14-023-1084 <text:s/>E 1-13:05:46 1197.47 <text:s text:c="6"/>3/ 2/ 2 <text:s/>14/20 <text:s text:c="3"/>112/310 <text:s text:c="3"/>361.32</text:p>
      <text:p text:style-name="P1"><text:s text:c="5"/>16 14-023-1065 <text:s text:c="3"/>1-13:18:04 1150.42 <text:s text:c="4"/>13 14-023-1301 <text:s text:c="3"/>1-13:17:04 1157.82</text:p>
      <text:p text:style-name="P1"><text:s text:c="5"/>17 14-023-1099 <text:s text:c="3"/>1-13:18:12 1149.93 <text:s text:c="4"/>19 14-023-1304 <text:s text:c="3"/>1-13:19:53 1147.46</text:p>
      <text:p text:style-name="P1"><text:s text:c="5"/>29 14-023-1086 <text:s/>E 1-13:22:10 1135.55</text:p>
      <text:p text:style-name="P1"><text:s text:c="5"/>38 12-2005-1112 <text:s text:c="2"/>1-13:24:01 1128.96 <text:s text:c="3"/>10 MICHAL Jaroslav, hostující</text:p>
      <text:p text:style-name="P1"><text:s text:c="5"/>41 13-023-676 <text:s text:c="2"/>E 1-13:24:07 1128.61 <text:s text:c="5"/>15/ 5/ 5 <text:s text:c="2"/>9/23 <text:s text:c="3"/>219/219 <text:s text:c="3"/>442.66</text:p>
      <text:p text:style-name="P1"><text:s text:c="5"/>49 13-023-647 <text:s text:c="4"/>1-13:26:09 1121.46 <text:s text:c="4"/>21 11-035-699 <text:s text:c="2"/>E 1-14:31:00 1146.96</text:p>
      <text:p text:style-name="P1"><text:s text:c="5"/>66 14-023-1061 <text:s text:c="3"/>1-13:32:23 1100.11 <text:s text:c="4"/>31 11-035-644 <text:s text:c="4"/>1-14:35:14 1134.52</text:p>
      <text:p text:style-name="P1"><text:s text:c="5"/>77 14-023-1048 <text:s/>E 1-13:34:32 1092.93 <text:s text:c="4"/>75 11-035-243 <text:s text:c="2"/>E 1-14:49:44 1093.87</text:p>
      <text:p text:style-name="P1"><text:s text:c="5"/>79 13-023-677 <text:s text:c="2"/>E 1-13:34:46 1092.16 <text:s text:c="4"/>86 10-035-1019 <text:s text:c="3"/>1-14:53:52 1082.81</text:p>
      <text:p text:style-name="P1"><text:s text:c="46"/>95 14-035-864 <text:s text:c="4"/>1-14:56:39 1075.49</text:p>
      <text:p text:style-name="P1"><text:s text:c="4"/>3 Šůs Vladimír, Pelhřimov</text:p>
      <text:p text:style-name="P1"><text:s text:c="5"/>20/ 2/ 2 <text:s text:c="2"/>16/11 <text:s text:c="4"/>94/720 <text:s text:c="3"/>359.45 <text:s text:c="2"/>11 STANICE KLERA Potůček, hostující</text:p>
      <text:p text:style-name="P1"><text:s text:c="6"/>5 15-023-2114 <text:s/>E 1-13:05:46 1194.99 <text:s text:c="5"/>41/15/14 <text:s text:c="2"/>4/21 <text:s text:c="3"/>253/253 <text:s text:c="3"/>442.44</text:p>
      <text:p text:style-name="P1"><text:s text:c="5"/>92 14-023-1409 <text:s text:c="3"/>1-13:39:03 1075.93 <text:s text:c="4"/>24 09-035-636 <text:s text:c="4"/>1-14:31:14 1145.56</text:p>
      <text:p text:style-name="P1"><text:s text:c="46"/>36 11-035-823 <text:s text:c="4"/>1-14:36:33 1130.01</text:p>
      <text:p text:style-name="P1"><text:s text:c="4"/>4 TEAM KOLÁŘ M+M, Horní Ves <text:s text:c="14"/>37 11-035-1156 <text:s text:c="3"/>1-14:36:37 1129.81</text:p>
      <text:p text:style-name="P1"><text:s text:c="5"/>16/ 6/ 6 <text:s text:c="3"/>6/8 <text:s text:c="4"/>240/882 <text:s text:c="3"/>359.95 <text:s text:c="3"/>39 13-035-252 <text:s text:c="4"/>1-14:37:00 1128.71</text:p>
      <text:p text:style-name="P1"><text:s text:c="6"/>6 12-023-487 <text:s text:c="2"/>E 1-13:08:30 1188.13 <text:s text:c="4"/>40 14-035-185 <text:s text:c="4"/>1-14:37:00 1128.71X</text:p>
      <text:p text:style-name="P1"><text:s text:c="5"/>15 12-023-436 <text:s text:c="4"/>1-13:18:08 1151.53 <text:s text:c="4"/>43 13-035-961 <text:s text:c="4"/>1-14:37:11 1128.18</text:p>
      <text:p text:style-name="P1"><text:s text:c="5"/>52 14-3017-218 <text:s/>E 1-13:27:23 1118.44 <text:s text:c="4"/>55 12-035-877 <text:s text:c="4"/>1-14:42:03 1114.35</text:p>
      <text:p text:style-name="P1"><text:s text:c="5"/>62 12-023-472 <text:s text:c="4"/>1-13:31:38 1103.87 <text:s text:c="4"/>57 14-035-542 <text:s text:c="4"/>1-14:42:38 1112.72</text:p>
      <text:p text:style-name="P1"><text:s text:c="5"/>93 14-022-450 <text:s text:c="4"/>1-13:40:10 1075.73 <text:s text:c="4"/>63 11-035-903 <text:s text:c="4"/>1-14:46:28 1102.09</text:p>
      <text:p text:style-name="P1"><text:s text:c="5"/>94 14-022-412 <text:s text:c="4"/>1-13:40:13 1075.57 <text:s text:c="4"/>65 12-035-764 <text:s text:c="4"/>1-14:46:34 1101.82</text:p>
      <text:p text:style-name="P1"><text:s text:c="46"/>67 11-035-834 <text:s text:c="4"/>1-14:47:47 1098.49</text:p>
      <text:p text:style-name="P1"><text:s text:c="4"/>5 TUREK Milan, Fr.Lázně <text:s text:c="18"/>70 12-035-744 <text:s text:c="4"/>1-14:48:23 1096.86</text:p>
      <text:p text:style-name="P1"><text:s text:c="5"/>26/ 6/ 6 <text:s text:c="3"/>5/9 <text:s text:c="4"/>250/861 <text:s text:c="3"/>357.51 <text:s text:c="3"/>71 11-035-936 <text:s text:c="4"/>1-14:48:24 1096.81</text:p>
      <text:p text:style-name="P1"><text:s text:c="6"/>7 14-022-9 <text:s text:c="4"/>E 1-13:05:57 1187.95 <text:s text:c="4"/>96 11-035-1164 <text:s text:c="3"/>1-14:57:47 1071.88</text:p>
      <text:p text:style-name="P1"><text:s text:c="5"/>23 11-022-1209 <text:s text:c="3"/>1-13:16:47 1146.67 <text:s text:c="4"/>98 14-035-173 <text:s text:c="4"/>1-14:57:51 1071.71</text:p>
      <text:p text:style-name="P1"><text:s text:c="5"/>50 13-022-76 <text:s text:c="3"/>E 1-13:23:52 1121.20</text:p>
      <text:p text:style-name="P1"><text:s text:c="5"/>51 13-022-77 <text:s text:c="5"/>1-13:23:56 1120.96 <text:s text:c="3"/>12 PÍSEK Petr, Luby</text:p>
      <text:p text:style-name="P1"><text:s text:c="5"/>61 14-022-16 <text:s text:c="5"/>1-13:28:40 1104.57 <text:s text:c="5"/>17/ 6/ 6 <text:s text:c="2"/>8/7 <text:s text:c="4"/>222/981 <text:s text:c="3"/>358.98</text:p>
      <text:p text:style-name="P1"><text:s text:c="5"/>87 13-022-83 <text:s text:c="5"/>1-13:35:28 1081.84 <text:s text:c="4"/>32 14-027-564 <text:s text:c="4"/>1-13:22:00 1132.44</text:p>
      <text:p text:style-name="P1"><text:s text:c="46"/>33 11-027-325 <text:s text:c="2"/>E 1-13:22:04 1132.20</text:p>
      <text:p text:style-name="P1"><text:s text:c="4"/>6 ČERNÝ Jakub, hostující <text:s text:c="17"/>73 13-027-805 <text:s text:c="2"/>E 1-13:32:26 1096.35</text:p>
      <text:p text:style-name="P1"><text:s text:c="5"/>12/ 4/ 4 <text:s text:c="2"/>10/25 <text:s text:c="3"/>196/196 <text:s text:c="3"/>430.46 <text:s text:c="3"/>80 10-027-76 <text:s text:c="3"/>E 1-13:34:43 1088.76</text:p>
      <text:p text:style-name="P1"><text:s text:c="6"/>8 11-032-2 <text:s text:c="6"/>1-14:07:58 1185.91 <text:s text:c="4"/>81 11-027-333 <text:s text:c="4"/>1-13:35:17 1086.89</text:p>
      <text:p text:style-name="P1"><text:s text:c="5"/>12 14-032-892 <text:s text:c="4"/>1-14:16:20 1159.19 <text:s text:c="4"/>83 14-027-572 <text:s text:c="4"/>1-13:35:48 1085.19</text:p>
      <text:p text:style-name="P1"><text:s text:c="5"/>58 13-032-899 <text:s text:c="4"/>1-14:32:50 1109.88</text:p>
      <text:p text:style-name="P1"><text:s text:c="5"/>90 10-032-315 <text:s text:c="2"/>E 1-14:44:55 1076.34 <text:s text:c="3"/>13 KROPÁČEK Zdeněk, hostující</text:p>
      <text:p text:style-name="P1"><text:s text:c="48"/>9/ 5/ 5 <text:s text:c="2"/>7/22 <text:s text:c="3"/>223/223 <text:s text:c="3"/>439.94</text:p>
      <text:p text:style-name="P1"><text:s text:c="4"/>7 VACEK Josef, Hraničná <text:s text:c="18"/>34 09-035-843 <text:s text:c="4"/>1-14:33:43 1131.79</text:p>
      <text:p text:style-name="P1"><text:s text:c="5"/>30/10/10 <text:s text:c="3"/>2/3 <text:s text:c="4"/>282/1196 <text:s text:c="2"/>357.63 <text:s text:c="3"/>44 10-035-813 <text:s text:c="4"/>1-14:36:24 1124.03</text:p>
      <text:p text:style-name="P1"><text:s text:c="6"/>9 14-3017-0346 <text:s text:c="2"/>1-13:07:41 1181.54 <text:s text:c="4"/>54 13-035-160 <text:s text:c="4"/>1-14:39:44 1114.54</text:p>
      <text:p text:style-name="P1"><text:s/></text:p>
      <text:p text:style-name="P1"/>
      <text:p text:style-name="P1"><text:soft-page-break/>BUCHOLZ 1 <text:s text:c="10"/></text:p>
      <text:p text:style-name="P1"><text:s text:c="5"/>74 12-035-668 <text:s text:c="4"/>1-14:47:09 1093.98</text:p>
      <text:p text:style-name="P1"><text:s text:c="5"/>89 13-035-8 <text:s text:c="6"/>1-14:52:39 1079.22</text:p>
      <text:p text:style-name="P1"/>
      <text:p text:style-name="P1"><text:s text:c="3"/>14 MISKO Petr, Luby</text:p>
      <text:p text:style-name="P1"><text:s text:c="5"/>20/ 2/ 2 <text:s text:c="2"/>17/12 <text:s text:c="4"/>85/682 <text:s text:c="3"/>358.94</text:p>
      <text:p text:style-name="P1"><text:s text:c="5"/>35 14-027-170 <text:s text:c="4"/>1-13:22:14 1131.46</text:p>
      <text:p text:style-name="P1"><text:s text:c="5"/>99 14-027-169 <text:s text:c="2"/>E 1-13:40:10 1070.92</text:p>
      <text:p text:style-name="P1"/>
      <text:p text:style-name="P1"><text:s text:c="3"/>15 FIALA Jan, hostující</text:p>
      <text:p text:style-name="P1"><text:s text:c="5"/>11/ 3/ 3 <text:s text:c="2"/>13/28 <text:s text:c="3"/>122/122 <text:s text:c="3"/>435.38</text:p>
      <text:p text:style-name="P1"><text:s text:c="5"/>42 14-036-356 <text:s text:c="2"/>E 1-14:30:54 1128.25</text:p>
      <text:p text:style-name="P1"><text:s text:c="5"/>76 13-0308-18 <text:s text:c="2"/>E 1-14:43:17 1093.17</text:p>
      <text:p text:style-name="P1"><text:s text:c="4"/>102 12-0308-752 <text:s text:c="3"/>1-14:55:32 1060.55</text:p>
      <text:p text:style-name="P1"/>
      <text:p text:style-name="P1"><text:s text:c="3"/>16 KOVAČIK Štefan, Oloví</text:p>
      <text:p text:style-name="P1"><text:s text:c="5"/>28/ 3/ 3 <text:s text:c="2"/>12/5 <text:s text:c="4"/>129/1080 <text:s text:c="2"/>370.32</text:p>
      <text:p text:style-name="P1"><text:s text:c="5"/>45 10-026-512 <text:s text:c="4"/>1-13:34:41 1123.26</text:p>
      <text:p text:style-name="P1"><text:s text:c="5"/>72 13-026-326 <text:s text:c="4"/>1-13:42:45 1096.43</text:p>
      <text:p text:style-name="P1"><text:s text:c="5"/>78 10-026-501 <text:s text:c="4"/>1-13:43:56 1092.60</text:p>
      <text:p text:style-name="P1"/>
      <text:p text:style-name="P1"><text:s text:c="3"/>17 FILIPČÍK Miroslav, Plesná</text:p>
      <text:p text:style-name="P1"><text:s text:c="5"/>21/ 1/ 1 <text:s text:c="2"/>19/14 <text:s text:c="4"/>47/547 <text:s text:c="3"/>356.38</text:p>
      <text:p text:style-name="P1"><text:s text:c="5"/>47 14-027-824 <text:s text:c="4"/>1-13:22:31 1122.41</text:p>
      <text:p text:style-name="P1"/>
      <text:p text:style-name="P1"><text:s text:c="3"/>18 MAYER Antonín, hostující</text:p>
      <text:p text:style-name="P1"><text:s text:c="5"/>12/ 1/ 1 <text:s text:c="2"/>20/29 <text:s text:c="4"/>47/47 <text:s text:c="4"/>414.47</text:p>
      <text:p text:style-name="P1"><text:s text:c="5"/>48 14-032-838 <text:s text:c="2"/>E 1-14:14:22 1122.07</text:p>
      <text:p text:style-name="P1"/>
      <text:p text:style-name="P1"><text:s text:c="3"/>19 MUČKA Rudolf, hostující</text:p>
      <text:p text:style-name="P1"><text:s text:c="6"/>5/ 1/ 1 <text:s text:c="2"/>21/30 <text:s text:c="4"/>43/43 <text:s text:c="4"/>424.87</text:p>
      <text:p text:style-name="P1"><text:s text:c="5"/>64 14-0410-1103 <text:s text:c="2"/>1-14:30:33 1101.98</text:p>
      <text:p text:style-name="P1"/>
      <text:p text:style-name="P1"><text:s text:c="3"/>20 MALÝ Ervin, Mirová</text:p>
      <text:p text:style-name="P1"><text:s text:c="5"/>33/ 3/ 3 <text:s text:c="2"/>15/15 <text:s text:c="3"/>109/481 <text:s text:c="3"/>385.11</text:p>
      <text:p text:style-name="P1"><text:s text:c="5"/>82 14-025-175 <text:s text:c="4"/>1-13:59:51 1085.26</text:p>
      <text:p text:style-name="P1"><text:s text:c="5"/>85 10-025-375 <text:s text:c="4"/>1-14:00:05 1084.55</text:p>
      <text:p text:style-name="P1"><text:s text:c="4"/>101 14-025-154 <text:s text:c="2"/>E 1-14:05:14 1069.05</text:p>
      <text:p text:style-name="P1"/>
      <text:p text:style-name="P1"><text:s text:c="3"/>21 RAŠEK Jaroslav, hostující</text:p>
      <text:p text:style-name="P1"><text:s text:c="6"/>9/ 1/ 1 <text:s text:c="2"/>22/32 <text:s text:c="4"/>38/38 <text:s text:c="4"/>444.79</text:p>
      <text:p text:style-name="P1"><text:s text:c="5"/>84 13-035-726 <text:s text:c="2"/>E 1-14:55:03 1084.73</text:p>
      <text:p text:style-name="P1"/>
      <text:p text:style-name="P1"><text:s text:c="3"/>22 SYROVÁTKA Jiří, Nejdek</text:p>
      <text:p text:style-name="P1"><text:s text:c="5"/>19/ 2/ 2 <text:s text:c="2"/>18/19 <text:s text:c="4"/>70/333 <text:s text:c="3"/>381.80</text:p>
      <text:p text:style-name="P1"><text:s text:c="5"/>91 11-6796-1091 E 1-13:59:44 1076.22</text:p>
      <text:p text:style-name="P1"><text:s text:c="5"/>97 13-025-510 <text:s text:c="4"/>1-14:01:13 1071.74</text:p>
      <text:p text:style-name="P1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29cm" fo:margin-right="1.59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6-08T11:52:06.904000000</dc:date>
    <meta:editing-duration>PT43S</meta:editing-duration>
    <meta:editing-cycles>1</meta:editing-cycles>
    <meta:document-statistic meta:table-count="0" meta:image-count="0" meta:object-count="0" meta:page-count="3" meta:paragraph-count="140" meta:word-count="861" meta:character-count="8349" meta:non-whitespace-character-count="5073"/>
    <meta:generator>LibreOffice/5.0.5.2$Windows_x86 LibreOffice_project/55b006a02d247b5f7215fc6ea0fde844b30035b3</meta:generator>
  </office:meta>
</office:document-meta>
</file>