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d42d1" officeooo:paragraph-rsid="001d42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LIMBURG <text:s text:c="12"/></text:p>
      <text:p text:style-name="P1"><text:s text:c="30"/>(50:23:53/008:04:30)</text:p>
      <text:p text:style-name="P1"/>
      <text:p text:style-name="P1"/>
      <text:p text:style-name="P1"><text:s/>Datum konání závodu: <text:s text:c="2"/>29.05.2016</text:p>
      <text:p text:style-name="P1"><text:s/>Kategorie závodu : <text:s text:c="4"/>OS - pásmo - Karlovy Vary <text:s text:c="2"/></text:p>
      <text:p text:style-name="P1"><text:s/>Soutěže <text:s text:c="9"/>: <text:s text:c="4"/>CMB, Čechy-B Mistrovstvi Rocnich IntermistrovstvÝ</text:p>
      <text:p text:style-name="P1"><text:s/>Průměrná vzdálenost: <text:s text:c="2"/>316.71km (rozpeti <text:s text:c="2"/>293.95km - <text:s text:c="2"/>351.42km)</text:p>
      <text:p text:style-name="P1"><text:s/>Počet nasazených PH: <text:s text:c="2"/>837 <text:s/></text:p>
      <text:p text:style-name="P1"><text:s/>Počet chovatelů: <text:s text:c="6"/>25 <text:s/></text:p>
      <text:p text:style-name="P1"><text:s/>Čas startu: <text:s text:c="11"/>09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zataženo, JV vítr, 15stC </text:p>
      <text:p text:style-name="P1"><text:s text:c="49"/></text:p>
      <text:p text:style-name="P1"><text:s/>Počasí v místě doletu: oblačno,SZ vítr <text:s text:c="9"/></text:p>
      <text:p text:style-name="P1"><text:s text:c="24"/>24st C <text:s text:c="18"/></text:p>
      <text:p text:style-name="P1"><text:s/>Přílet prvního PH: <text:s text:c="4"/>VACEK Josef, Hraničná, Cheb <text:s text:c="10"/></text:p>
      <text:p text:style-name="P1"><text:s/>14-3017-0283 <text:s/>HE <text:s text:c="6"/>1.den,13:49:55 hod., rozchod +00:00:00 hod.</text:p>
      <text:p text:style-name="P1"><text:s text:c="24"/>vzdálenost: <text:s/>304.30km <text:s text:c="2"/>rychlost:1049.609m/min</text:p>
      <text:p text:style-name="P1"><text:s text:c="24"/>Doba letu:04:49:55 hod.</text:p>
      <text:p text:style-name="P1"/>
      <text:p text:style-name="P1"><text:s/>Přílet posledního PH: <text:s/>MISKO Petr, Luby, Luby <text:s text:c="10"/></text:p>
      <text:p text:style-name="P1"><text:s/>14-027-167 <text:s text:c="3"/>H <text:s text:c="7"/>1.den,17:03:45 hod., rozchod +00:00:00 hod.</text:p>
      <text:p text:style-name="P1"><text:s text:c="24"/>vzdálenost: <text:s/>307.28km <text:s text:c="2"/>rychlost: 638.107m/min</text:p>
      <text:p text:style-name="P1"><text:s text:c="24"/>Doba letu:08:03:45 hod.</text:p>
      <text:p text:style-name="P1"/>
      <text:p text:style-name="P1"><text:s/>Doba trvání závodu: <text:s text:c="3"/>03:06:58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25 <text:s text:c="4"/>18 <text:s text:c="5"/>5 <text:s text:c="5"/>5 <text:s/>14.40 <text:s text:c="4"/>2 <text:s text:c="4"/>60 <text:s text:c="3"/>17 <text:s/>936.403</text:p>
      <text:p text:style-name="P1"><text:s/>Cheb <text:s text:c="11"/>197 <text:s text:c="4"/>41 <text:s text:c="5"/>5 <text:s text:c="5"/>4 <text:s/>20.81 <text:s text:c="4"/>4 <text:s text:c="4"/>57 <text:s text:c="3"/>33 <text:s/>904.324</text:p>
      <text:p text:style-name="P1"><text:s/>Karlovy Vary <text:s text:c="3"/>249 <text:s text:c="4"/>55 <text:s text:c="5"/>7 <text:s text:c="5"/>7 <text:s/>22.09 <text:s text:c="4"/>6 <text:s text:c="4"/>54 <text:s text:c="3"/>50 <text:s/>873.701</text:p>
      <text:p text:style-name="P1"><text:s/>Luby <text:s text:c="11"/>266 <text:s text:c="4"/>53 <text:s text:c="5"/>8 <text:s text:c="5"/>7 <text:s/>19.92 <text:s text:c="4"/>8 <text:s text:c="4"/>51 <text:s text:c="3"/>67 <text:s/>826.866</text:p>
      <text:p text:style-name="P1"><text:s/>Celkem <text:s text:c="9"/>837 <text:s text:c="3"/>167 <text:s text:c="4"/>25 <text:s text:c="4"/>23 <text:s/>20.00 <text:s text:c="3"/>10 <text:s text:c="4"/>48 <text:s text:c="3"/>84 <text:s/>794.422</text:p>
      <text:p text:style-name="P1"><text:s text:c="52"/>12 <text:s text:c="4"/>45 <text:s text:c="2"/>100 <text:s/>769.598</text:p>
      <text:p text:style-name="P1"><text:s text:c="52"/>14 <text:s text:c="4"/>42 <text:s text:c="2"/>117 <text:s/>740.020</text:p>
      <text:p text:style-name="P1"><text:s text:c="52"/>16 <text:s text:c="4"/>39 <text:s text:c="2"/>134 <text:s/>707.024</text:p>
      <text:p text:style-name="P1"><text:s text:c="52"/>18 <text:s text:c="4"/>36 <text:s text:c="2"/>151 <text:s/>683.304</text:p>
      <text:p text:style-name="P1"><text:s text:c="52"/>20 <text:s text:c="4"/>33 <text:s text:c="2"/>167 <text:s/>638.10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3"/></text:p>
      <text:p text:style-name="P1"><text:soft-page-break/><text:s text:c="45"/>107 14-023-1403 <text:s text:c="3"/>1-15:43:51 <text:s/>761.15</text:p>
      <text:p text:style-name="P1"><text:s text:c="4"/>1 VACEK Josef, Hraničná <text:s text:c="17"/>116 11-027-334 <text:s text:c="2"/>E 1-15:55:25 <text:s/>740.25</text:p>
      <text:p text:style-name="P1"><text:s text:c="5"/>77/17/10 <text:s text:c="3"/>1/6 <text:s text:c="4"/>291/913 <text:s text:c="3"/>304.30 <text:s text:c="2"/>118 13-027-815 <text:s text:c="4"/>1-15:56:53 <text:s/>737.72</text:p>
      <text:p text:style-name="P1"><text:s text:c="6"/>1 14-3017-0283 E 1-13:49:55 1049.61 <text:s text:c="3"/>160 11-027-333 <text:s text:c="4"/>1-16:55:45 <text:s/>648.76</text:p>
      <text:p text:style-name="P1"><text:s text:c="6"/>8 12-023-109 <text:s text:c="2"/>E 1-14:18:00 <text:s/>956.92</text:p>
      <text:p text:style-name="P1"><text:s text:c="6"/>9 15-3017DV0069E 1-14:18:00 <text:s/>956.92 <text:s text:c="4"/>5 SVOBODA Jan, Toužim</text:p>
      <text:p text:style-name="P1"><text:s text:c="5"/>10 13-023-171 <text:s text:c="4"/>1-14:19:28 <text:s/>952.52 <text:s text:c="5"/>59/11/ 8 <text:s text:c="2"/>2/15 <text:s text:c="3"/>286/397 <text:s text:c="3"/>351.42</text:p>
      <text:p text:style-name="P1"><text:s text:c="5"/>30 14-3017-0322 E 1-14:33:21 <text:s/>912.85 <text:s text:c="5"/>5 14-025-267 <text:s text:c="4"/>1-15:03:55 <text:s/>965.61X</text:p>
      <text:p text:style-name="P1"><text:s text:c="5"/>34 14-3017-0392 E 1-14:38:48 <text:s/>898.17 <text:s text:c="4"/>12 13-025-12 <text:s text:c="3"/>E 1-15:09:55 <text:s/>949.95</text:p>
      <text:p text:style-name="P1"><text:s text:c="5"/>51 12-023-155 <text:s text:c="4"/>1-14:48:40 <text:s/>872.75X <text:s text:c="3"/>14 12-025-600 <text:s text:c="4"/>1-15:10:34 <text:s/>948.28</text:p>
      <text:p text:style-name="P1"><text:s text:c="5"/>69 14-3017-0232 E 1-15:09:27 <text:s/>823.65X <text:s text:c="3"/>17 10-025-75 <text:s text:c="5"/>1-15:15:16 <text:s/>936.40</text:p>
      <text:p text:style-name="P1"><text:s text:c="5"/>77 12-023-163 <text:s text:c="2"/>E 1-15:16:15 <text:s/>808.77 <text:s text:c="4"/>21 14-025-229 <text:s text:c="2"/>E 1-15:19:07 <text:s/>926.89</text:p>
      <text:p text:style-name="P1"><text:s text:c="5"/>79 15-3017DV0032E 1-15:19:43 <text:s/>801.38 <text:s text:c="4"/>22 12-025-545 <text:s text:c="2"/>E 1-15:19:11 <text:s/>926.73</text:p>
      <text:p text:style-name="P1"><text:s text:c="5"/>82 14-3017-0285 <text:s text:c="2"/>1-15:21:17 <text:s/>798.09X <text:s text:c="3"/>49 13-025-439 <text:s text:c="4"/>1-15:41:51 <text:s/>874.46</text:p>
      <text:p text:style-name="P1"><text:s text:c="5"/>85 13-0246-0985 E 1-15:24:38 <text:s/>791.14X <text:s text:c="3"/>56 14-025-249 <text:s text:c="4"/>1-15:56:18 <text:s/>844.11</text:p>
      <text:p text:style-name="P1"><text:s text:c="5"/>88 13-023-201 <text:s text:c="2"/>E 1-15:28:21 <text:s/>783.57 <text:s text:c="4"/>59 14-025-240 <text:s text:c="4"/>1-16:00:57 <text:s/>834.78</text:p>
      <text:p text:style-name="P1"><text:s text:c="4"/>113 14-3017-0371 <text:s text:c="2"/>1-15:49:08 <text:s/>744.01X <text:s text:c="2"/>103 15-025-715 <text:s text:c="4"/>1-16:37:52 <text:s/>767.48X</text:p>
      <text:p text:style-name="P1"><text:s text:c="4"/>126 14-3017-0346 <text:s text:c="2"/>1-15:58:13 <text:s/>728.46X <text:s text:c="2"/>141 15-025-667 <text:s text:c="4"/>1-17:18:23 <text:s/>700.49X</text:p>
      <text:p text:style-name="P1"><text:s text:c="4"/>151 15-3017DV0011E 1-16:26:57 <text:s/>683.30</text:p>
      <text:p text:style-name="P1"><text:s text:c="4"/>156 14-3017-0252 <text:s text:c="2"/>1-16:41:36 <text:s/>662.37X <text:s text:c="3"/>6 KUČERA Lukáš, Kynšperk</text:p>
      <text:p text:style-name="P1"><text:s text:c="47"/>44/12/ 5 <text:s/>13/8 <text:s text:c="4"/>211/742 <text:s text:c="3"/>318.18</text:p>
      <text:p text:style-name="P1"><text:s text:c="4"/>2 KOLÁŘ František, Cheb <text:s text:c="18"/>13 15-022-11 <text:s text:c="5"/>1-14:35:09 <text:s/>949.38</text:p>
      <text:p text:style-name="P1"><text:s text:c="5"/>48/14/ 9 <text:s text:c="3"/>3/5 <text:s text:c="4"/>285/923 <text:s text:c="3"/>306.91 <text:s text:c="3"/>26 15-027-1824 <text:s text:c="3"/>1-14:45:14 <text:s/>921.65X</text:p>
      <text:p text:style-name="P1"><text:s text:c="6"/>2 14-023-1099 <text:s text:c="3"/>1-13:56:16 1035.88 <text:s text:c="4"/>40 15-027-1801 <text:s text:c="3"/>1-14:58:33 <text:s/>887.42X</text:p>
      <text:p text:style-name="P1"><text:s text:c="6"/>6 14-023-1048 <text:s/>E 1-14:18:17 <text:s/>964.23 <text:s text:c="4"/>63 15-027-1691 <text:s text:c="3"/>1-15:24:02 <text:s/>828.53X</text:p>
      <text:p text:style-name="P1"><text:s text:c="5"/>20 12-023-403 <text:s text:c="2"/>E 1-14:30:49 <text:s/>927.70 <text:s text:c="3"/>101 15-027-1818 <text:s text:c="3"/>1-15:54:09 <text:s/>768.28</text:p>
      <text:p text:style-name="P1"><text:s text:c="5"/>24 12-2005-1112 <text:s text:c="2"/>1-14:31:56 <text:s/>924.58 <text:s text:c="3"/>105 15-027-1881 <text:s/>E 1-15:56:32 <text:s/>763.88X</text:p>
      <text:p text:style-name="P1"><text:s text:c="5"/>33 14-023-1072 <text:s text:c="3"/>1-14:39:22 <text:s/>904.32X <text:s text:c="2"/>109 15-027-1692 <text:s text:c="3"/>1-15:58:44 <text:s/>759.87X</text:p>
      <text:p text:style-name="P1"><text:s text:c="5"/>43 15-023-2016 <text:s/>E 1-14:46:30 <text:s/>885.71 <text:s text:c="3"/>139 14-031-562 <text:s text:c="2"/>E 1-16:33:48 <text:s/>700.94</text:p>
      <text:p text:style-name="P1"><text:s text:c="5"/>48 14-023-1034 <text:s text:c="3"/>1-14:50:41 <text:s/>875.14X <text:s text:c="2"/>143 15-027-1822 <text:s/>E 1-16:36:07 <text:s/>697.36X</text:p>
      <text:p text:style-name="P1"><text:s text:c="5"/>68 15-023-2040 <text:s/>E 1-15:11:16 <text:s/>826.63 <text:s text:c="3"/>144 14-027-686 <text:s text:c="2"/>E 1-16:37:01 <text:s/>695.98</text:p>
      <text:p text:style-name="P1"><text:s text:c="5"/>84 15-023-2050 <text:s text:c="3"/>1-15:26:19 <text:s/>794.42 <text:s text:c="3"/>154 14-031-586 <text:s text:c="2"/>E 1-16:58:05 <text:s/>665.19</text:p>
      <text:p text:style-name="P1"><text:s text:c="5"/>93 15-023-2033 <text:s text:c="3"/>1-15:33:59 <text:s/>778.96X <text:s text:c="2"/>158 15-031-95 <text:s text:c="3"/>E 1-17:09:40 <text:s/>649.39X</text:p>
      <text:p text:style-name="P1"><text:s text:c="5"/>94 14-023-1065 <text:s text:c="3"/>1-15:34:49 <text:s/>777.32X</text:p>
      <text:p text:style-name="P1"><text:s text:c="5"/>99 15-023-2017 <text:s text:c="3"/>1-15:38:22 <text:s/>770.39X <text:s text:c="3"/>7 FILIPČÍK Miroslav, Plesná</text:p>
      <text:p text:style-name="P1"><text:s text:c="4"/>131 14-023-1084 <text:s/>E 1-16:10:50 <text:s/>713.45 <text:s text:c="5"/>41/ 4/ 4 <text:s/>16/14 <text:s text:c="3"/>174/499 <text:s text:c="3"/>304.33</text:p>
      <text:p text:style-name="P1"><text:s text:c="4"/>153 14-023-1070 <text:s text:c="3"/>1-16:41:43 <text:s/>667.04 <text:s text:c="4"/>15 15-027-1615 <text:s text:c="3"/>1-14:22:57 <text:s/>942.35</text:p>
      <text:p text:style-name="P1"><text:s text:c="45"/>112 14-027-841 <text:s text:c="2"/>E 1-15:44:40 <text:s/>752.06</text:p>
      <text:p text:style-name="P1"><text:s text:c="4"/>3 BALÁŽ Jan, Nová Role <text:s text:c="18"/>138 15-027-1612 <text:s text:c="3"/>1-16:14:04 <text:s/>702.91</text:p>
      <text:p text:style-name="P1"><text:s text:c="5"/>42/ 9/ 7 <text:s text:c="3"/>6/3 <text:s text:c="4"/>270/992 <text:s text:c="3"/>333.69 <text:s text:c="2"/>145 12-027-150 <text:s text:c="4"/>1-16:20:31 <text:s/>692.99</text:p>
      <text:p text:style-name="P1"><text:s text:c="6"/>3 14-025-980 <text:s text:c="2"/>E 1-14:29:43 1012.04X</text:p>
      <text:p text:style-name="P1"><text:s text:c="5"/>11 14-025-17 <text:s text:c="5"/>1-14:50:25 <text:s/>952.26 <text:s text:c="4"/>8 KOVAČIK Štefan, Oloví</text:p>
      <text:p text:style-name="P1"><text:s text:c="5"/>19 14-025-28 <text:s text:c="5"/>1-14:59:41 <text:s/>927.72 <text:s text:c="5"/>30/ 8/ 8 <text:s text:c="2"/>5/4 <text:s text:c="4"/>271/950 <text:s text:c="3"/>318.78</text:p>
      <text:p text:style-name="P1"><text:s text:c="5"/>25 14-025-1 <text:s text:c="6"/>1-15:01:02 <text:s/>924.26 <text:s text:c="4"/>16 15-027-1721 <text:s text:c="3"/>1-14:39:19 <text:s/>939.47</text:p>
      <text:p text:style-name="P1"><text:s text:c="5"/>53 13-025-329 <text:s text:c="4"/>1-15:27:39 <text:s/>860.80 <text:s text:c="4"/>32 13-026-335 <text:s text:c="4"/>1-14:51:04 <text:s/>908.02</text:p>
      <text:p text:style-name="P1"><text:s text:c="5"/>81 15-025-106 <text:s text:c="4"/>1-15:58:03 <text:s/>798.20 <text:s text:c="4"/>42 10-026-512 <text:s text:c="4"/>1-14:59:38 <text:s/>886.39</text:p>
      <text:p text:style-name="P1"><text:s text:c="4"/>125 14-025-20 <text:s text:c="3"/>E 1-16:36:37 <text:s/>729.78X <text:s text:c="3"/>45 13-026-358 <text:s text:c="4"/>1-15:00:55 <text:s/>883.24</text:p>
      <text:p text:style-name="P1"><text:s text:c="4"/>128 12-6687-0492 <text:s text:c="2"/>1-16:38:59 <text:s/>725.82 <text:s text:c="4"/>47 14-026-1108 <text:s text:c="3"/>1-15:02:49 <text:s/>878.62</text:p>
      <text:p text:style-name="P1"><text:s text:c="4"/>135 14-025-1000 <text:s text:c="3"/>1-16:50:36 <text:s/>707.00 <text:s text:c="4"/>97 13-026-344 <text:s text:c="4"/>1-15:53:09 <text:s/>771.57</text:p>
      <text:p text:style-name="P1"><text:s text:c="45"/>104 13-026-326 <text:s text:c="4"/>1-15:56:52 <text:s/>764.70</text:p>
      <text:p text:style-name="P1"><text:s text:c="4"/>4 PÍSEK Petr, Luby <text:s text:c="22"/>122 13-026-362 <text:s text:c="4"/>1-16:14:39 <text:s/>733.30</text:p>
      <text:p text:style-name="P1"><text:s text:c="5"/>30/13/13 <text:s text:c="3"/>4/7 <text:s text:c="4"/>279/759 <text:s text:c="3"/>307.39</text:p>
      <text:p text:style-name="P1"><text:s text:c="6"/>4 14-027-571 <text:s text:c="2"/>E 1-14:14:33 <text:s/>977.24 <text:s text:c="4"/>9 MALÝ Ervin, Mirová</text:p>
      <text:p text:style-name="P1"><text:s text:c="6"/>7 14-027-564 <text:s text:c="4"/>1-14:20:20 <text:s/>959.59 <text:s text:c="5"/>20/ 6/ 6 <text:s/>10/18 <text:s text:c="3"/>238/371 <text:s text:c="3"/>333.58</text:p>
      <text:p text:style-name="P1"><text:s text:c="5"/>31 13-027-805 <text:s text:c="2"/>E 1-14:37:38 <text:s/>910.43 <text:s text:c="4"/>18 11-025-550 <text:s text:c="2"/>E 1-14:56:29 <text:s/>935.75</text:p>
      <text:p text:style-name="P1"><text:s text:c="5"/>37 14-027-572 <text:s text:c="4"/>1-14:45:02 <text:s/>890.90 <text:s text:c="4"/>50 14-025-187 <text:s text:c="2"/>E 1-15:21:48 <text:s/>873.70</text:p>
      <text:p text:style-name="P1"><text:s text:c="5"/>54 13-027-802 <text:s text:c="2"/>E 1-14:58:55 <text:s/>856.44 <text:s text:c="4"/>89 10-025-461 <text:s text:c="4"/>1-16:05:49 <text:s/>783.39</text:p>
      <text:p text:style-name="P1"><text:s text:c="5"/>65 15-027-1424 <text:s text:c="3"/>1-15:11:35 <text:s/>827.24 <text:s text:c="3"/>114 12-025-711 <text:s text:c="2"/>E 1-16:28:53 <text:s/>742.77</text:p>
      <text:p text:style-name="P1"><text:s text:c="5"/>83 12-6326-570 <text:s text:c="3"/>1-15:26:42 <text:s/>794.91 <text:s text:c="3"/>117 12-025-641 <text:s text:c="4"/>1-16:30:28 <text:s/>740.02</text:p>
      <text:p text:style-name="P1"><text:s text:c="5"/>90 11-027-325 <text:s text:c="2"/>E 1-15:33:01 <text:s/>782.13 <text:s text:c="3"/>140 10-025-375 <text:s text:c="4"/>1-16:54:27 <text:s/>700.75</text:p>
      <text:p text:style-name="P1"><text:s text:c="5"/>91 15-027-1409 <text:s/>E 1-15:34:26 <text:s/>779.32</text:p>
      <text:p text:style-name="P1"><text:s text:c="45"/>10 SVOBODA/JÁRA , Pernink</text:p>
      <text:p text:style-name="P1"><text:s text:c="47"/>40/ 4/ 4 <text:s/>14/13 <text:s text:c="3"/>203/596 <text:s text:c="3"/>333.82</text:p>
      <text:p text:style-name="P1"><text:s text:c="46"/>23 11-025-789 <text:s text:c="4"/>1-15:00:16 <text:s/>926.60</text:p>
      <text:p text:style-name="P1"><text:soft-page-break/>LIMBURG <text:s text:c="12"/></text:p>
      <text:p text:style-name="P1"><text:s text:c="5"/>62 13-025-44 <text:s text:c="5"/>1-15:42:28 <text:s/>829.44 <text:s text:c="3"/>132 13-025-763 <text:s text:c="4"/>1-17:01:17 <text:s/>707.57</text:p>
      <text:p text:style-name="P1"><text:s text:c="5"/>71 14-025-638 <text:s text:c="4"/>1-15:48:42 <text:s/>816.79 <text:s text:c="3"/>133 12-025-14 <text:s text:c="3"/>E 1-17:01:32 <text:s/>707.18</text:p>
      <text:p text:style-name="P1"><text:s text:c="5"/>72 14-050-395 <text:s text:c="2"/>E 1-15:48:45 <text:s/>816.69 <text:s text:c="3"/>148 14-025-822 <text:s text:c="4"/>1-17:14:31 <text:s/>687.25</text:p>
      <text:p text:style-name="P1"><text:s text:c="45"/>149 14-025-898 <text:s text:c="2"/>E 1-17:14:33 <text:s/>687.20</text:p>
      <text:p text:style-name="P1"><text:s text:c="3"/>11 JIRÁNEK Milič, Kraslice <text:s text:c="15"/>152 14-025-863 <text:s text:c="4"/>1-17:18:42 <text:s/>681.07</text:p>
      <text:p text:style-name="P1"><text:s text:c="5"/>26/ 3/ 3 <text:s text:c="2"/>17/17 <text:s text:c="3"/>152/378 <text:s text:c="3"/>314.29</text:p>
      <text:p text:style-name="P1"><text:s text:c="5"/>27 14-027-296 <text:s text:c="2"/>E 1-14:43:04 <text:s/>917.14 <text:s text:c="3"/>17 KESL Stanislav, Nová Role</text:p>
      <text:p text:style-name="P1"><text:s text:c="5"/>29 15-027-1039 <text:s/>E 1-14:44:22 <text:s/>913.68 <text:s text:c="5"/>23/ 3/ 3 <text:s/>18/20 <text:s text:c="3"/>131/199 <text:s text:c="3"/>334.32</text:p>
      <text:p text:style-name="P1"><text:s text:c="4"/>119 15-027-1130 <text:s text:c="3"/>1-16:07:19 <text:s/>736.30 <text:s text:c="4"/>46 15-025-733 <text:s text:c="4"/>1-15:18:57 <text:s/>882.19</text:p>
      <text:p text:style-name="P1"><text:s text:c="46"/>95 11-025-302 <text:s text:c="4"/>1-16:11:02 <text:s/>775.59</text:p>
      <text:p text:style-name="P1"><text:s text:c="3"/>12 SYROVÁTKA Jiří, Nejdek <text:s text:c="16"/>162 11-025-412 <text:s text:c="4"/>1-17:34:21 <text:s/>645.18</text:p>
      <text:p text:style-name="P1"><text:s text:c="5"/>24/ 8/ 8 <text:s text:c="3"/>7/19 <text:s text:c="3"/>263/263 <text:s text:c="3"/>330.99</text:p>
      <text:p text:style-name="P1"><text:s text:c="5"/>28 12-025-149 <text:s text:c="4"/>1-15:02:01 <text:s/>914.27 <text:s text:c="3"/>18 Šůs Vladimír, Pelhřimov</text:p>
      <text:p text:style-name="P1"><text:s text:c="5"/>35 13-025-510 <text:s text:c="4"/>1-15:10:03 <text:s/>894.42 <text:s text:c="5"/>25/ 4/ 4 <text:s/>15/10 <text:s text:c="3"/>180/625 <text:s text:c="3"/>306.09</text:p>
      <text:p text:style-name="P1"><text:s text:c="5"/>52 11-6796-1091 E 1-15:23:25 <text:s/>863.24 <text:s text:c="4"/>61 11-023-14 <text:s text:c="3"/>E 1-15:08:50 <text:s/>829.88</text:p>
      <text:p text:style-name="P1"><text:s text:c="5"/>58 09-025-839 <text:s text:c="2"/>E 1-15:36:03 <text:s/>835.70 <text:s text:c="4"/>78 15-023-2098 <text:s/>E 1-15:21:32 <text:s/>802.26</text:p>
      <text:p text:style-name="P1"><text:s text:c="5"/>60 13-025-522 <text:s text:c="2"/>E 1-15:38:42 <text:s/>830.15 <text:s text:c="4"/>86 15-023-2100 <text:s text:c="3"/>1-15:28:32 <text:s/>787.80</text:p>
      <text:p text:style-name="P1"><text:s text:c="4"/>147 14-025-334 <text:s text:c="4"/>1-16:57:52 <text:s/>690.24 <text:s text:c="3"/>150 14-023-1415 <text:s/>E 1-16:28:37 <text:s/>684.36</text:p>
      <text:p text:style-name="P1"><text:s text:c="4"/>157 13-025-532 <text:s text:c="4"/>1-17:23:03 <text:s/>654.33</text:p>
      <text:p text:style-name="P1"><text:s text:c="4"/>161 13-025-557 <text:s text:c="4"/>1-17:28:25 <text:s/>647.15 <text:s text:c="3"/>19 SRNEC Jan, Cheb</text:p>
      <text:p text:style-name="P1"><text:s text:c="47"/>60/ 7/ 3 <text:s/>19/22 <text:s text:c="3"/>128/128 <text:s text:c="3"/>307.89</text:p>
      <text:p text:style-name="P1"><text:s text:c="3"/>13 TEAM KOLÁŘ M+M, Horní Ves <text:s text:c="14"/>74 15-023-2122 <text:s text:c="3"/>1-15:18:30 <text:s/>813.61</text:p>
      <text:p text:style-name="P1"><text:s text:c="5"/>16/ 5/ 5 <text:s text:c="2"/>12/9 <text:s text:c="4"/>224/641 <text:s text:c="3"/>307.17 <text:s text:c="3"/>80 13-023-468 <text:s text:c="2"/>E 1-15:24:33 <text:s/>800.81</text:p>
      <text:p text:style-name="P1"><text:s text:c="5"/>36 12-023-487 <text:s text:c="2"/>E 1-14:44:36 <text:s/>891.31 <text:s text:c="4"/>92 15-023-2165 <text:s text:c="3"/>1-15:35:17 <text:s/>779.06X</text:p>
      <text:p text:style-name="P1"><text:s text:c="5"/>75 14-022-419 <text:s text:c="4"/>1-15:18:01 <text:s/>812.53 <text:s text:c="3"/>115 15-023-2136 <text:s text:c="3"/>1-15:56:04 <text:s/>740.41X</text:p>
      <text:p text:style-name="P1"><text:s text:c="4"/>106 12-023-498 <text:s text:c="4"/>1-15:43:28 <text:s/>761.28 <text:s text:c="3"/>121 14-023-1484 <text:s text:c="3"/>1-16:00:06 <text:s/>733.50X</text:p>
      <text:p text:style-name="P1"><text:s text:c="4"/>124 15-022-235 <text:s text:c="4"/>1-16:01:13 <text:s/>729.81 <text:s text:c="3"/>164 13-023-478 <text:s text:c="2"/>E 1-17:00:09 <text:s/>643.94X</text:p>
      <text:p text:style-name="P1"><text:s text:c="4"/>134 14-022-414 <text:s text:c="4"/>1-16:15:12 <text:s/>707.02 <text:s text:c="3"/>166 11-0400-1201 E 1-17:01:17 <text:s/>642.46</text:p>
      <text:p text:style-name="P1"/>
      <text:p text:style-name="P1"><text:s text:c="3"/>14 KLIMOVIČ Eduard, Chlum <text:s text:c="16"/>20 MISKO Petr, Luby</text:p>
      <text:p text:style-name="P1"><text:s text:c="5"/>40/10/ 8 <text:s text:c="3"/>8/2 <text:s text:c="4"/>246/1029 <text:s text:c="2"/>318.11 <text:s text:c="4"/>31/ 3/ 3 <text:s/>20/12 <text:s text:c="3"/>118/597 <text:s text:c="3"/>307.28</text:p>
      <text:p text:style-name="P1"><text:s text:c="5"/>38 14-027-641 <text:s text:c="4"/>1-14:57:55 <text:s/>888.78 <text:s text:c="4"/>87 15-027-1002 <text:s text:c="3"/>1-15:30:47 <text:s/>786.31</text:p>
      <text:p text:style-name="P1"><text:s text:c="5"/>57 14-027-636 <text:s text:c="4"/>1-15:19:43 <text:s/>837.75X <text:s text:c="2"/>127 15-027-1001 <text:s/>E 1-16:03:39 <text:s/>726.02</text:p>
      <text:p text:style-name="P1"><text:s text:c="5"/>66 14-027-658 <text:s text:c="2"/>E 1-15:24:39 <text:s/>827.01 <text:s text:c="3"/>167 14-027-167 <text:s text:c="4"/>1-17:03:45 <text:s/>638.11</text:p>
      <text:p text:style-name="P1"><text:s text:c="5"/>67 14-027-628 <text:s text:c="4"/>1-15:24:43 <text:s/>826.87</text:p>
      <text:p text:style-name="P1"><text:s text:c="5"/>70 14-027-613 <text:s text:c="4"/>1-15:27:54 <text:s/>820.08 <text:s text:c="3"/>21 TUREK Milan, Fr.Lázně</text:p>
      <text:p text:style-name="P1"><text:s text:c="5"/>96 12-027-853 <text:s text:c="2"/>E 1-15:50:23 <text:s/>775.15 <text:s text:c="5"/>39/ 3/ 3 <text:s/>21/11 <text:s text:c="3"/>113/610 <text:s text:c="3"/>304.72</text:p>
      <text:p text:style-name="P1"><text:s text:c="4"/>111 12-027-873 <text:s text:c="4"/>1-16:02:42 <text:s/>752.56 <text:s text:c="3"/>110 12-022-201 <text:s text:c="2"/>E 1-15:41:49 <text:s/>758.37</text:p>
      <text:p text:style-name="P1"><text:s text:c="4"/>129 14-027-675 <text:s text:c="2"/>E 1-16:19:11 <text:s/>724.21X <text:s text:c="2"/>146 12-022-183 <text:s text:c="4"/>1-16:21:19 <text:s/>692.57</text:p>
      <text:p text:style-name="P1"><text:s text:c="4"/>130 14-027-670 <text:s text:c="4"/>1-16:23:51 <text:s/>716.56 <text:s text:c="3"/>159 13-022-76 <text:s text:c="3"/>E 1-16:51:49 <text:s/>649.26</text:p>
      <text:p text:style-name="P1"><text:s text:c="4"/>163 11-027-84 <text:s text:c="5"/>1-17:12:50 <text:s/>645.07</text:p>
      <text:p text:style-name="P1"><text:s text:c="45"/>22 LUKEŠ Miroslav, F.Lázně</text:p>
      <text:p text:style-name="P1"><text:s text:c="3"/>15 HRYZAK Miroslav, Aš <text:s text:c="21"/>20/ 1/ 1 <text:s/>23/24 <text:s text:c="4"/>38/38 <text:s text:c="4"/>304.98</text:p>
      <text:p text:style-name="P1"><text:s text:c="5"/>25/ 5/ 5 <text:s text:c="3"/>9/16 <text:s text:c="3"/>239/380 <text:s text:c="3"/>293.95 <text:s text:c="2"/>136 09-023-698 <text:s text:c="4"/>1-16:12:47 <text:s/>706.15</text:p>
      <text:p text:style-name="P1"><text:s text:c="5"/>39 15-022-64 <text:s text:c="3"/>E 1-14:31:59 <text:s/>887.65</text:p>
      <text:p text:style-name="P1"><text:s text:c="5"/>41 14-022-236 <text:s text:c="2"/>E 1-14:32:19 <text:s/>886.76 <text:s text:c="3"/>23 HARMÁČEK Patrik, Cheb</text:p>
      <text:p text:style-name="P1"><text:s text:c="5"/>55 15-022-35 <text:s text:c="3"/>E 1-14:49:03 <text:s/>844.17 <text:s text:c="6"/>9/ 3/ 3 <text:s/>22/21 <text:s text:c="3"/>106/198 <text:s text:c="3"/>308.26</text:p>
      <text:p text:style-name="P1"><text:s text:c="4"/>102 14-022-261 <text:s text:c="2"/>E 1-15:23:49 <text:s/>767.59 <text:s text:c="3"/>137 11-309-0227 <text:s/>E 1-16:18:54 <text:s/>703.55</text:p>
      <text:p text:style-name="P1"><text:s text:c="4"/>142 14-022-221 <text:s text:c="2"/>E 1-16:02:57 <text:s/>700.06 <text:s text:c="3"/>155 12-0948-0212 E 1-16:45:04 <text:s/>664.90</text:p>
      <text:p text:style-name="P1"><text:s text:c="45"/>165 14-5794-0143 <text:s text:c="2"/>1-17:00:37 <text:s/>643.88</text:p>
      <text:p text:style-name="P1"><text:s text:c="3"/>16 KRAFT Jan, Karlovy Vary</text:p>
      <text:p text:style-name="P1"><text:s text:c="5"/>41/14/12 <text:s text:c="2"/>11/1 <text:s text:c="4"/>227/1042 <text:s text:c="2"/>341.97</text:p>
      <text:p text:style-name="P1"><text:s text:c="5"/>44 14-025-807 <text:s text:c="4"/>1-15:26:50 <text:s/>884.03X</text:p>
      <text:p text:style-name="P1"><text:s text:c="5"/>64 14-025-853 <text:s text:c="4"/>1-15:53:03 <text:s/>827.92X</text:p>
      <text:p text:style-name="P1"><text:s text:c="5"/>73 12-025-21 <text:s text:c="3"/>E 1-16:00:04 <text:s/>814.09</text:p>
      <text:p text:style-name="P1"><text:s text:c="5"/>76 12-025-91 <text:s text:c="5"/>1-16:02:49 <text:s/>808.79</text:p>
      <text:p text:style-name="P1"><text:s text:c="5"/>98 14-025-812 <text:s text:c="4"/>1-16:23:15 <text:s/>771.51</text:p>
      <text:p text:style-name="P1"><text:s text:c="4"/>100 14-025-847 <text:s text:c="4"/>1-16:24:21 <text:s/>769.60</text:p>
      <text:p text:style-name="P1"><text:s text:c="4"/>108 14-025-889 <text:s text:c="2"/>E 1-16:29:47 <text:s/>760.30</text:p>
      <text:p text:style-name="P1"><text:s text:c="4"/>120 15-025-5 <text:s text:c="6"/>1-16:44:56 <text:s/>734.40</text:p>
      <text:p text:style-name="P1"><text:s text:c="4"/>123 14-025-843 <text:s text:c="4"/>1-16:46:04 <text:s/>732.47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55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31T16:27:12.360000000</dc:date>
    <meta:editing-duration>PT1M4S</meta:editing-duration>
    <meta:editing-cycles>1</meta:editing-cycles>
    <meta:document-statistic meta:table-count="0" meta:image-count="0" meta:object-count="0" meta:page-count="3" meta:paragraph-count="164" meta:word-count="1157" meta:character-count="11338" meta:non-whitespace-character-count="6977"/>
    <meta:generator>LibreOffice/5.0.5.2$Windows_x86 LibreOffice_project/55b006a02d247b5f7215fc6ea0fde844b30035b3</meta:generator>
  </office:meta>
</office:document-meta>
</file>