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98428" officeooo:paragraph-rsid="00198428"/>
    </style:style>
    <style:style style:name="P2" style:family="paragraph" style:parent-style-name="Preformatted_20_Text" style:master-page-name="">
      <loext:graphic-properties draw:fill="none"/>
      <style:paragraph-properties fo:margin-left="0cm" fo:margin-right="-0.4cm" fo:margin-top="0cm" fo:margin-bottom="0cm" loext:contextual-spacing="false" fo:text-indent="0cm" style:auto-text-indent="false" style:page-number="auto" fo:background-color="transparent">
        <style:tab-stops>
          <style:tab-stop style:position="18.389cm"/>
        </style:tab-stops>
      </style:paragraph-properties>
      <style:text-properties officeooo:rsid="00198428" officeooo:paragraph-rsid="0019842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 text:c="30"/>Závod FORCHHEIM 1 <text:s text:c="8"/></text:p>
      <text:p text:style-name="P1"><text:s text:c="30"/>(49:44:17/011:02:38)</text:p>
      <text:p text:style-name="P1"/>
      <text:p text:style-name="P1"/>
      <text:p text:style-name="P1"><text:s/>Datum konání závodu: <text:s text:c="2"/>08.05.2016</text:p>
      <text:p text:style-name="P1"><text:s/>Kategorie závodu : <text:s text:c="4"/>OS - pásmo - Karlovy Vary <text:s text:c="2"/></text:p>
      <text:p text:style-name="P1"><text:s/>Soutěže <text:s text:c="9"/>: <text:s text:c="4"/>CMA Mistrovstvi Rocnich</text:p>
      <text:p text:style-name="P1"><text:s/>Průměrná vzdálenost: <text:s text:c="2"/>117.16km (rozpeti <text:s text:c="3"/>98.57km - <text:s text:c="2"/>143.67km)</text:p>
      <text:p text:style-name="P1"><text:s/>Počet nasazených PH: <text:s text:c="2"/>940 <text:s/></text:p>
      <text:p text:style-name="P1"><text:s/>Počet chovatelů: <text:s text:c="6"/>25 <text:s/></text:p>
      <text:p text:style-name="P1"><text:s/>Čas startu: <text:s text:c="11"/>07:45:00</text:p>
      <text:p text:style-name="P1"><text:s/>Mistrovská série: <text:s text:c="6"/>30/ 7</text:p>
      <text:p text:style-name="P1"><text:s/>Bodová sazba: <text:s text:c="10"/>40/ 22</text:p>
      <text:p text:style-name="P1"><text:s/>Počasí v místě startu: jasno, bezvětří 17st C <text:s text:c="2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KRAFT Jan, Karlovy Vary, Karlovy Vary <text:s text:c="2"/></text:p>
      <text:p text:style-name="P1"><text:s/>12-025-21 <text:s text:c="4"/>HE <text:s text:c="6"/>1.den,09:48:20 hod., rozchod +00:00:00 hod.</text:p>
      <text:p text:style-name="P1"><text:s text:c="24"/>vzdálenost: <text:s/>143.06km <text:s text:c="2"/>rychlost:1159.946m/min</text:p>
      <text:p text:style-name="P1"><text:s text:c="24"/>Doba letu:02:03:20 hod.</text:p>
      <text:p text:style-name="P1"/>
      <text:p text:style-name="P1"><text:s/>Přílet posledního PH: <text:s/>KOVAČIK Štefan, Oloví, Luby <text:s text:c="10"/></text:p>
      <text:p text:style-name="P1"><text:s/>10-026-536 <text:s text:c="3"/>H <text:s text:c="7"/>1.den,09:43:39 hod., rozchod +00:00:00 hod.</text:p>
      <text:p text:style-name="P1"><text:s text:c="24"/>vzdálenost: <text:s/>122.50km <text:s text:c="2"/>rychlost:1032.415m/min</text:p>
      <text:p text:style-name="P1"><text:s text:c="24"/>Doba letu:01:58:39 hod.</text:p>
      <text:p text:style-name="P1"/>
      <text:p text:style-name="P1"><text:s/>Doba trvání závodu: <text:s text:c="3"/>00:15:14 hod.</text:p>
      <text:p text:style-name="P1"/>
      <text:p text:style-name="P1"><text:s/>Tabulka účasti organizací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3"/>158 <text:s text:c="4"/>18 <text:s text:c="5"/>5 <text:s text:c="5"/>4 <text:s/>11.39 <text:s text:c="4"/>2 <text:s text:c="4"/>40 <text:s text:c="3"/>19 1125.990</text:p>
      <text:p text:style-name="P1"><text:s/>Cheb <text:s text:c="11"/>178 <text:s text:c="4"/>32 <text:s text:c="5"/>5 <text:s text:c="5"/>2 <text:s/>17.98 <text:s text:c="4"/>4 <text:s text:c="4"/>38 <text:s text:c="3"/>38 1106.562</text:p>
      <text:p text:style-name="P1"><text:s/>Karlovy Vary <text:s text:c="3"/>289 <text:s text:c="4"/>49 <text:s text:c="5"/>7 <text:s text:c="5"/>4 <text:s/>16.96 <text:s text:c="4"/>6 <text:s text:c="4"/>36 <text:s text:c="3"/>56 1089.933</text:p>
      <text:p text:style-name="P1"><text:s/>Luby <text:s text:c="11"/>315 <text:s text:c="4"/>89 <text:s text:c="5"/>8 <text:s text:c="5"/>8 <text:s/>28.25 <text:s text:c="4"/>8 <text:s text:c="4"/>34 <text:s text:c="3"/>75 1079.462</text:p>
      <text:p text:style-name="P1"><text:s/>Celkem <text:s text:c="9"/>940 <text:s text:c="3"/>188 <text:s text:c="4"/>25 <text:s text:c="4"/>18 <text:s/>20.00 <text:s text:c="3"/>10 <text:s text:c="4"/>32 <text:s text:c="3"/>94 1067.579</text:p>
      <text:p text:style-name="P1"><text:s text:c="52"/>12 <text:s text:c="4"/>30 <text:s text:c="2"/>113 1060.599</text:p>
      <text:p text:style-name="P1"><text:s text:c="52"/>14 <text:s text:c="4"/>28 <text:s text:c="2"/>132 1055.228</text:p>
      <text:p text:style-name="P1"><text:s text:c="52"/>16 <text:s text:c="4"/>26 <text:s text:c="2"/>150 1049.681</text:p>
      <text:p text:style-name="P1"><text:s text:c="52"/>18 <text:s text:c="4"/>24 <text:s text:c="2"/>169 1039.222</text:p>
      <text:p text:style-name="P1"><text:s text:c="52"/>20 <text:s text:c="4"/>22 <text:s text:c="2"/>188 1032.415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/>FORCHHEIM 1 <text:s text:c="8"/></text:p>
      <text:p text:style-name="P1"><text:s text:c="45"/>105 14-027-670 <text:s text:c="4"/>1-09:34:00 1061.60</text:p>
      <text:p text:style-name="P1"><text:s text:c="4"/>1 KRAFT Jan, Karlovy Vary <text:s text:c="15"/>138 14-027-636 <text:s text:c="4"/>1-09:34:58 1052.27X</text:p>
      <text:p text:style-name="P1"><text:s text:c="5"/>64/34/21 <text:s text:c="3"/>1/1 <text:s text:c="4"/>273/273 <text:s text:c="3"/>143.06 <text:s text:c="2"/>151 15-027-1518 <text:s text:c="3"/>1-09:35:16 1049.41</text:p>
      <text:p text:style-name="P1"><text:s text:c="6"/>1 12-025-21 <text:s text:c="3"/>E 1-09:48:20 1159.95 <text:s text:c="3"/>168 15-027-1503 <text:s text:c="3"/>1-09:36:20 1039.36</text:p>
      <text:p text:style-name="P1"><text:s text:c="6"/>2 14-025-821 <text:s text:c="2"/>E 1-09:48:22 1159.63 <text:s text:c="3"/>179 14-027-607 <text:s text:c="2"/>E 1-09:36:50 1034.71X</text:p>
      <text:p text:style-name="P1"><text:s text:c="6"/>3 15-025-82 <text:s text:c="3"/>E 1-09:48:23 1159.48</text:p>
      <text:p text:style-name="P1"><text:s text:c="6"/>4 15-025-26 <text:s text:c="5"/>1-09:48:33 1157.91X <text:s text:c="3"/>3 VACEK Josef, Hraničná</text:p>
      <text:p text:style-name="P1"><text:s text:c="6"/>5 12-025-91 <text:s text:c="5"/>1-09:48:56 1154.33 <text:s text:c="5"/>69/17/ 5 <text:s/>10/10 <text:s text:c="3"/>153/153 <text:s text:c="4"/>98.57</text:p>
      <text:p text:style-name="P1"><text:s text:c="6"/>6 15-025-54 <text:s text:c="5"/>1-09:49:03 1153.25X <text:s text:c="3"/>14 15-3017DV0173E 1-09:12:06 1131.63X</text:p>
      <text:p text:style-name="P1"><text:s text:c="5"/>11 14-025-863 <text:s text:c="4"/>1-09:51:10 1133.90 <text:s text:c="4"/>33 13-023-216 <text:s text:c="4"/>1-09:13:49 1109.76</text:p>
      <text:p text:style-name="P1"><text:s text:c="5"/>12 14-025-856 <text:s text:c="2"/>E 1-09:51:10 1133.90X <text:s text:c="3"/>35 12-023-121 <text:s text:c="4"/>1-09:13:56 1108.30</text:p>
      <text:p text:style-name="P1"><text:s text:c="5"/>13 13-025-701 <text:s text:c="4"/>1-09:51:13 1133.45 <text:s text:c="4"/>36 15-3017DV0023E 1-09:13:58 1107.89X</text:p>
      <text:p text:style-name="P1"><text:s text:c="5"/>27 13-025-723 <text:s text:c="2"/>E 1-09:53:05 1116.93X <text:s text:c="2"/>113 14-3017DV0296E 1-09:17:56 1060.60X</text:p>
      <text:p text:style-name="P1"><text:s text:c="5"/>38 14-025-807 <text:s text:c="4"/>1-09:54:17 1106.56 <text:s text:c="3"/>115 14-3017DV0392E 1-09:18:00 1059.84X</text:p>
      <text:p text:style-name="P1"><text:s text:c="5"/>39 14-025-822 <text:s text:c="4"/>1-09:54:18 1106.42 <text:s text:c="3"/>116 15-3017DV0059E 1-09:18:03 1059.27X</text:p>
      <text:p text:style-name="P1"><text:s text:c="5"/>40 14-025-878 <text:s text:c="2"/>E 1-09:54:18 1106.42 <text:s text:c="3"/>117 12-023-163 <text:s text:c="2"/>E 1-09:18:04 1059.08X</text:p>
      <text:p text:style-name="P1"><text:s text:c="5"/>41 14-025-860 <text:s text:c="2"/>E 1-09:54:19 1106.28 <text:s text:c="3"/>119 13-0246-0985 E 1-09:18:06 1058.70X</text:p>
      <text:p text:style-name="P1"><text:s text:c="5"/>42 15-025-57 <text:s text:c="3"/>E 1-09:54:19 1106.28X <text:s text:c="2"/>120 15-3017DV0082E 1-09:18:07 1058.51X</text:p>
      <text:p text:style-name="P1"><text:s text:c="5"/>43 14-025-900 <text:s text:c="4"/>1-09:54:34 1104.14 <text:s text:c="3"/>124 13-023-171 <text:s text:c="4"/>1-09:18:13 1057.38</text:p>
      <text:p text:style-name="P1"><text:s text:c="5"/>44 14-025-806 <text:s text:c="4"/>1-09:54:42 1103.01X <text:s text:c="2"/>127 15-3017DV0032E 1-09:18:18 1056.43X</text:p>
      <text:p text:style-name="P1"><text:s text:c="5"/>57 14-025-812 <text:s text:c="4"/>1-09:56:20 1089.29 <text:s text:c="3"/>149 15-3017DV0091 <text:s/>1-09:18:52 1050.05</text:p>
      <text:p text:style-name="P1"><text:s text:c="5"/>62 13-025-763 <text:s text:c="4"/>1-09:56:48 1085.43 <text:s text:c="3"/>150 12-023-155 <text:s text:c="4"/>1-09:18:54 1049.68</text:p>
      <text:p text:style-name="P1"><text:s text:c="5"/>65 15-025-93 <text:s text:c="3"/>E 1-09:57:07 1082.83 <text:s text:c="3"/>164 13-023-201 <text:s text:c="2"/>E 1-09:19:43 1040.63X</text:p>
      <text:p text:style-name="P1"><text:s text:c="5"/>67 15-025-63 <text:s text:c="3"/>E 1-09:57:10 1082.42X <text:s text:c="2"/>166 12-023-118 <text:s text:c="2"/>E 1-09:19:44 1040.45X</text:p>
      <text:p text:style-name="P1"><text:s text:c="5"/>69 12-025-39 <text:s text:c="3"/>E 1-09:57:12 1082.15 <text:s text:c="3"/>171 15-3017DV0112E 1-09:19:54 1038.62X</text:p>
      <text:p text:style-name="P1"><text:s text:c="5"/>70 15-025-5 <text:s text:c="6"/>1-09:57:12 1082.15</text:p>
      <text:p text:style-name="P1"><text:s text:c="5"/>71 15-025-10 <text:s text:c="5"/>1-09:57:14 1081.88X <text:s text:c="3"/>4 JIRÁNEK Milič, Kraslice</text:p>
      <text:p text:style-name="P1"><text:s text:c="5"/>76 14-025-823 <text:s text:c="4"/>1-09:57:34 1079.16 <text:s text:c="5"/>22/ 5/ 5 <text:s/>12/12 <text:s text:c="3"/>146/146 <text:s text:c="3"/>123.19</text:p>
      <text:p text:style-name="P1"><text:s text:c="5"/>96 14-025-898 <text:s text:c="2"/>E 1-09:59:08 1066.55 <text:s text:c="4"/>24 13-026-369 <text:s text:c="4"/>1-09:35:03 1121.54</text:p>
      <text:p text:style-name="P1"><text:s text:c="5"/>98 15-025-9 <text:s text:c="6"/>1-09:59:22 1064.70X <text:s text:c="3"/>63 15-027-1370 <text:s/>E 1-09:38:43 1085.32</text:p>
      <text:p text:style-name="P1"><text:s text:c="4"/>114 14-025-862 <text:s text:c="4"/>1-09:59:54 1060.49 <text:s text:c="3"/>148 15-027-1103 <text:s/>E 1-09:42:30 1050.31</text:p>
      <text:p text:style-name="P1"><text:s text:c="4"/>118 15-025-15 <text:s text:c="3"/>E 1-10:00:05 1059.05X <text:s text:c="2"/>155 14-027-284 <text:s text:c="2"/>E 1-09:42:54 1046.75</text:p>
      <text:p text:style-name="P1"><text:s text:c="4"/>137 15-025-8 <text:s text:c="4"/>E 1-10:00:52 1052.94X <text:s text:c="2"/>178 15-027-1334 <text:s text:c="3"/>1-09:44:13 1035.17</text:p>
      <text:p text:style-name="P1"><text:s text:c="4"/>146 11-025-444 <text:s text:c="2"/>E 1-10:01:08 1050.88X</text:p>
      <text:p text:style-name="P1"><text:s text:c="4"/>154 15-025-66 <text:s text:c="5"/>1-10:01:30 1048.06 <text:s text:c="4"/>5 PÍSEK Petr, Luby</text:p>
      <text:p text:style-name="P1"><text:s text:c="4"/>156 15-025-20 <text:s text:c="3"/>E 1-10:01:53 1045.12X <text:s text:c="4"/>35/13/10 <text:s text:c="2"/>3/3 <text:s text:c="4"/>243/243 <text:s text:c="3"/>112.93</text:p>
      <text:p text:style-name="P1"><text:s text:c="4"/>158 15-025-18 <text:s text:c="5"/>1-10:02:01 1044.11 <text:s text:c="4"/>25 14-027-560 <text:s text:c="2"/>E 1-09:25:57 1118.64</text:p>
      <text:p text:style-name="P1"><text:s text:c="46"/>26 14-027-561 <text:s text:c="4"/>1-09:26:02 1117.72</text:p>
      <text:p text:style-name="P1"><text:s text:c="4"/>2 KLIMOVIČ Eduard, Chlum <text:s text:c="17"/>29 15-027-1432 <text:s/>E 1-09:26:16 1115.15</text:p>
      <text:p text:style-name="P1"><text:s text:c="5"/>54/26/15 <text:s text:c="3"/>2/2 <text:s text:c="4"/>270/270 <text:s text:c="3"/>115.73 <text:s text:c="3"/>30 15-027-1424 <text:s text:c="3"/>1-09:26:16 1115.15X</text:p>
      <text:p text:style-name="P1"><text:s text:c="6"/>7 15-027-1566 <text:s/>E 1-09:26:46 1137.05 <text:s text:c="4"/>37 15-8715DE20 <text:s/>E 1-09:26:59 1107.31</text:p>
      <text:p text:style-name="P1"><text:s text:c="6"/>8 14-027-613 <text:s text:c="4"/>1-09:26:46 1137.05X <text:s text:c="3"/>74 11-027-334 <text:s text:c="2"/>E 1-09:29:35 1079.78</text:p>
      <text:p text:style-name="P1"><text:s text:c="6"/>9 15-027-1529 <text:s/>E 1-09:26:46 1137.05X <text:s text:c="3"/>97 10-027-76 <text:s text:c="3"/>E 1-09:31:03 1064.85</text:p>
      <text:p text:style-name="P1"><text:s text:c="5"/>10 15-027-1574 <text:s/>E 1-09:26:48 1136.68 <text:s text:c="4"/>99 15-027-1413 <text:s text:c="3"/>1-09:31:04 1064.68</text:p>
      <text:p text:style-name="P1"><text:s text:c="5"/>15 14-027-653 <text:s text:c="4"/>1-09:27:17 1131.31 <text:s text:c="3"/>101 15-022-383 <text:s text:c="4"/>1-09:31:10 1063.68</text:p>
      <text:p text:style-name="P1"><text:s text:c="5"/>16 13-027-757 <text:s text:c="4"/>1-09:27:45 1126.17 <text:s text:c="3"/>125 14-027-572 <text:s text:c="4"/>1-09:31:52 1056.71</text:p>
      <text:p text:style-name="P1"><text:s text:c="5"/>17 14-027-667 <text:s text:c="2"/>E 1-09:27:45 1126.17X <text:s text:c="2"/>132 14-027-684 <text:s text:c="4"/>1-09:32:01 1055.23X</text:p>
      <text:p text:style-name="P1"><text:s text:c="5"/>18 14-027-655 <text:s text:c="4"/>1-09:27:46 1125.99 <text:s text:c="3"/>147 11-027-348 <text:s text:c="4"/>1-09:32:28 1050.81X</text:p>
      <text:p text:style-name="P1"><text:s text:c="5"/>19 14-027-641 <text:s text:c="4"/>1-09:27:46 1125.99 <text:s text:c="3"/>172 13-027-805 <text:s text:c="2"/>E 1-09:33:46 1038.25</text:p>
      <text:p text:style-name="P1"><text:s text:c="5"/>20 15-027-1512 <text:s text:c="3"/>1-09:27:46 1125.99</text:p>
      <text:p text:style-name="P1"><text:s text:c="5"/>21 14-027-606 <text:s text:c="4"/>1-09:27:46 1125.99 <text:s text:c="4"/>6 BALÁŽ Jan, Nová Role</text:p>
      <text:p text:style-name="P1"><text:s text:c="5"/>22 14-027-656 <text:s text:c="2"/>E 1-09:27:46 1125.99X <text:s text:c="4"/>30/10/10 <text:s text:c="2"/>5/5 <text:s text:c="4"/>228/228 <text:s text:c="3"/>137.07</text:p>
      <text:p text:style-name="P1"><text:s text:c="5"/>23 14-027-611 <text:s text:c="4"/>1-09:28:00 1123.44X <text:s text:c="3"/>28 14-025-17 <text:s text:c="5"/>1-09:47:46 1116.54</text:p>
      <text:p text:style-name="P1"><text:s text:c="5"/>31 15-027-1506 <text:s/>E 1-09:28:47 1114.96 <text:s text:c="4"/>34 14-025-1 <text:s text:c="6"/>1-09:48:36 1109.01</text:p>
      <text:p text:style-name="P1"><text:s text:c="5"/>53 14-027-628 <text:s text:c="4"/>1-09:30:49 1093.54X <text:s text:c="3"/>48 14-025-27 <text:s text:c="5"/>1-09:49:37 1099.97</text:p>
      <text:p text:style-name="P1"><text:s text:c="5"/>56 14-027-651 <text:s text:c="2"/>E 1-09:31:10 1089.93X <text:s text:c="3"/>61 14-025-22 <text:s text:c="5"/>1-09:51:13 1086.02</text:p>
      <text:p text:style-name="P1"><text:s text:c="5"/>68 15-027-1510 <text:s text:c="3"/>1-09:31:55 1082.29X <text:s text:c="2"/>106 14-025-275 <text:s text:c="4"/>1-09:54:08 1061.49</text:p>
      <text:p text:style-name="P1"><text:s text:c="5"/>77 15-027-1517 <text:s text:c="3"/>1-09:32:14 1079.09 <text:s text:c="3"/>126 14-025-35 <text:s text:c="5"/>1-09:54:45 1056.45</text:p>
      <text:p text:style-name="P1"><text:s text:c="5"/>78 15-027-1556 <text:s text:c="3"/>1-09:32:15 1078.92 <text:s text:c="3"/>142 14-6687-0226 <text:s text:c="2"/>1-09:55:22 1051.45</text:p>
      <text:p text:style-name="P1"><text:s text:c="5"/>82 15-027-1557 <text:s text:c="3"/>1-09:32:23 1077.59 <text:s text:c="3"/>152 14-025-28 <text:s text:c="5"/>1-09:55:40 1049.04</text:p>
      <text:p text:style-name="P1"><text:s text:c="5"/>84 14-027-604 <text:s text:c="4"/>1-09:32:46 1073.75X <text:s text:c="2"/>157 12-6687-0492 <text:s text:c="2"/>1-09:56:12 1044.77</text:p>
      <text:p text:style-name="P1"><text:s/></text:p>
      <text:p text:style-name="P1"/>
      <text:p text:style-name="P1"><text:soft-page-break/>FORCHHEIM 1 <text:s text:c="8"/></text:p>
      <text:p text:style-name="P1"><text:s text:c="4"/>180 14-025-992 <text:s text:c="4"/>1-09:57:30 1034.52 <text:s text:c="4"/>58 15-027-1378 <text:s text:c="3"/>1-09:37:30 1088.85</text:p>
      <text:p text:style-name="P1"><text:s text:c="46"/>59 15-027-1354 <text:s/>E 1-09:37:37 1087.73</text:p>
      <text:p text:style-name="P1"><text:s text:c="4"/>7 TEAM KOLÁŘ M+M, Horní Ves <text:s text:c="13"/>110 13-026-335 <text:s text:c="4"/>1-09:40:28 1060.88</text:p>
      <text:p text:style-name="P1"><text:s text:c="5"/>14/ 7/ 7 <text:s text:c="3"/>6/6 <text:s text:c="4"/>223/223 <text:s text:c="3"/>104.73 <text:s text:c="2"/>121 13-026-326 <text:s text:c="4"/>1-09:40:46 1058.13</text:p>
      <text:p text:style-name="P1"><text:s text:c="5"/>32 12-023-436 <text:s text:c="4"/>1-09:19:32 1113.30 <text:s text:c="3"/>131 13-026-318 <text:s text:c="4"/>1-09:41:02 1055.70</text:p>
      <text:p text:style-name="P1"><text:s text:c="5"/>51 14-022-441 <text:s text:c="4"/>1-09:20:48 1098.51 <text:s text:c="3"/>141 13-026-320 <text:s text:c="4"/>1-09:41:28 1051.77</text:p>
      <text:p text:style-name="P1"><text:s text:c="5"/>66 14-022-435 <text:s text:c="4"/>1-09:22:11 1082.81 <text:s text:c="3"/>167 15-027-1357 <text:s text:c="3"/>1-09:42:48 1039.86X</text:p>
      <text:p text:style-name="P1"><text:s text:c="5"/>75 14-022-450 <text:s text:c="4"/>1-09:22:29 1079.46 <text:s text:c="3"/>185 10-026-512 <text:s text:c="4"/>1-09:43:37 1032.71</text:p>
      <text:p text:style-name="P1"><text:s text:c="5"/>91 12-023-487 <text:s text:c="2"/>E 1-09:23:27 1068.82 <text:s text:c="3"/>188 10-026-536 <text:s text:c="4"/>1-09:43:39 1032.42</text:p>
      <text:p text:style-name="P1"><text:s text:c="5"/>92 12-023-476 <text:s text:c="4"/>1-09:23:31 1068.09</text:p>
      <text:p text:style-name="P1"><text:s text:c="4"/>186 15-022-235 <text:s text:c="4"/>1-09:26:54 1032.49 <text:s text:c="3"/>12 TUREK Milan, Fr.Lázně</text:p>
      <text:p text:style-name="P1"><text:s text:c="47"/>39/ 5/ 5 <text:s/>11/11 <text:s text:c="3"/>151/151 <text:s text:c="3"/>102.62</text:p>
      <text:p text:style-name="P1"><text:s text:c="4"/>8 MISKO Petr, Luby <text:s text:c="23"/>55 14-022-26 <text:s text:c="5"/>1-09:18:54 1092.83</text:p>
      <text:p text:style-name="P1"><text:s text:c="5"/>37/ 7/ 6 <text:s text:c="3"/>8/8 <text:s text:c="4"/>179/179 <text:s text:c="3"/>112.37 <text:s text:c="3"/>72 13-022-77 <text:s text:c="5"/>1-09:19:52 1081.70</text:p>
      <text:p text:style-name="P1"><text:s text:c="5"/>45 15-027-1003 <text:s text:c="3"/>1-09:26:53 1102.92 <text:s text:c="4"/>81 14-022-50 <text:s text:c="5"/>1-09:20:11 1078.10</text:p>
      <text:p text:style-name="P1"><text:s text:c="5"/>47 15-027-1041 <text:s text:c="3"/>1-09:27:05 1100.76 <text:s text:c="3"/>122 15-022-403 <text:s text:c="4"/>1-09:21:59 1058.09</text:p>
      <text:p text:style-name="P1"><text:s text:c="4"/>100 15-027-1043 <text:s text:c="3"/>1-09:30:34 1064.44 <text:s text:c="3"/>184 14-022-16 <text:s text:c="5"/>1-09:24:21 1032.88</text:p>
      <text:p text:style-name="P1"><text:s text:c="4"/>133 15-027-1013 <text:s text:c="3"/>1-09:31:36 1054.12</text:p>
      <text:p text:style-name="P1"><text:s text:c="4"/>136 15-027-1046 <text:s text:c="3"/>1-09:31:43 1052.97 <text:s text:c="3"/>13 HRYZAK Miroslav, Aš</text:p>
      <text:p text:style-name="P1"><text:s text:c="4"/>175 14-027-166 <text:s text:c="4"/>1-09:33:22 1036.93X <text:s text:c="4"/>30/ 3/ 3 <text:s/>14/14 <text:s text:c="4"/>88/88 <text:s text:c="5"/>98.80</text:p>
      <text:p text:style-name="P1"><text:s text:c="4"/>181 15-027-1019 <text:s text:c="3"/>1-09:33:41 1033.91 <text:s text:c="4"/>64 15-022-97 <text:s text:c="5"/>1-09:16:45 1083.08</text:p>
      <text:p text:style-name="P1"><text:s text:c="45"/>128 14-022-261 <text:s text:c="2"/>E 1-09:19:05 1056.08</text:p>
      <text:p text:style-name="P1"><text:s text:c="4"/>9 SVOBODA/JÁRA , Pernink <text:s text:c="16"/>144 15-022-27 <text:s text:c="3"/>E 1-09:19:31 1051.22</text:p>
      <text:p text:style-name="P1"><text:s text:c="5"/>40/ 4/ 4 <text:s text:c="2"/>13/13 <text:s text:c="3"/>118/118 <text:s text:c="3"/>142.84</text:p>
      <text:p text:style-name="P1"><text:s text:c="5"/>46 14-025-611 <text:s text:c="2"/>E 1-09:54:41 1101.46 <text:s text:c="3"/>14 Šůs Vladimír, Pelhřimov</text:p>
      <text:p text:style-name="P1"><text:s text:c="5"/>85 14-025-627 <text:s text:c="4"/>1-09:58:04 1073.45 <text:s text:c="5"/>25/ 3/ 3 <text:s/>15/15 <text:s text:c="4"/>82/82 <text:s text:c="5"/>99.92</text:p>
      <text:p text:style-name="P1"><text:s text:c="4"/>140 14-025-667 <text:s text:c="4"/>1-10:00:48 1051.85 <text:s text:c="4"/>73 12-023-211 <text:s text:c="4"/>1-09:17:31 1079.97</text:p>
      <text:p text:style-name="P1"><text:s text:c="4"/>169 15-025-182 <text:s text:c="4"/>1-10:02:27 1039.22 <text:s text:c="3"/>143 15-023-2113 <text:s/>E 1-09:20:02 1051.37</text:p>
      <text:p text:style-name="P1"><text:s text:c="45"/>176 15-023-2115 <text:s text:c="3"/>1-09:21:26 1036.10</text:p>
      <text:p text:style-name="P1"><text:s text:c="3"/>10 KUČERA Lukáš, Kynšperk</text:p>
      <text:p text:style-name="P1"><text:s text:c="5"/>50/26/15 <text:s text:c="3"/>4/4 <text:s text:c="4"/>230/230 <text:s text:c="3"/>114.14 <text:s text:c="2"/>15 KOLÁŘ František, Cheb</text:p>
      <text:p text:style-name="P1"><text:s text:c="5"/>49 14-031-562 <text:s text:c="2"/>E 1-09:28:49 1099.46 <text:s text:c="5"/>53/15/ 6 <text:s text:c="2"/>9/9 <text:s text:c="4"/>163/163 <text:s text:c="3"/>101.35</text:p>
      <text:p text:style-name="P1"><text:s text:c="5"/>52 15-031-63 <text:s text:c="3"/>E 1-09:28:56 1098.22X <text:s text:c="3"/>79 13-023-668 <text:s text:c="2"/>E 1-09:18:58 1078.59X</text:p>
      <text:p text:style-name="P1"><text:s text:c="5"/>54 14-027-386 <text:s text:c="2"/>E 1-09:29:26 1092.97 <text:s text:c="4"/>80 14-023-1034 <text:s text:c="3"/>1-09:19:00 1078.20</text:p>
      <text:p text:style-name="P1"><text:s text:c="5"/>60 15-027-1818 <text:s text:c="3"/>1-09:30:04 1086.38 <text:s text:c="4"/>83 15-023-2044 <text:s/>E 1-09:19:21 1074.20X</text:p>
      <text:p text:style-name="P1"><text:s text:c="5"/>87 15-027-1801 <text:s text:c="3"/>1-09:31:26 1072.43X <text:s text:c="3"/>86 14-023-1070 <text:s text:c="3"/>1-09:19:26 1073.26</text:p>
      <text:p text:style-name="P1"><text:s text:c="5"/>88 14-027-398 <text:s text:c="4"/>1-09:31:28 1072.09 <text:s text:c="3"/>103 15-023-1040 <text:s/>E 1-09:20:27 1061.82X</text:p>
      <text:p text:style-name="P1"><text:s text:c="5"/>89 15-027-1691 <text:s text:c="3"/>1-09:31:39 1070.25 <text:s text:c="3"/>107 15-023-2263 <text:s/>E 1-09:20:30 1061.27X</text:p>
      <text:p text:style-name="P1"><text:s text:c="5"/>90 15-031-99 <text:s text:c="3"/>E 1-09:31:45 1069.25 <text:s text:c="3"/>109 14-023-1084 <text:s/>E 1-09:20:31 1061.08X</text:p>
      <text:p text:style-name="P1"><text:s text:c="5"/>93 14-027-489 <text:s text:c="4"/>1-09:31:53 1067.91X <text:s text:c="2"/>112 14-023-1075 <text:s text:c="3"/>1-09:20:33 1060.71</text:p>
      <text:p text:style-name="P1"><text:s text:c="5"/>94 14-031-555 <text:s text:c="4"/>1-09:31:55 1067.58X <text:s text:c="2"/>139 13-023-653 <text:s text:c="2"/>E 1-09:21:20 1052.09X</text:p>
      <text:p text:style-name="P1"><text:s text:c="5"/>95 15-022-372 <text:s text:c="2"/>E 1-09:32:01 1066.58 <text:s text:c="3"/>153 15-023-2039 <text:s/>E 1-09:21:37 1049.00X</text:p>
      <text:p text:style-name="P1"><text:s text:c="4"/>104 14-027-762 <text:s text:c="4"/>1-09:32:30 1061.79X <text:s text:c="2"/>162 14-023-1081 <text:s text:c="3"/>1-09:22:22 1040.92</text:p>
      <text:p text:style-name="P1"><text:s text:c="4"/>108 15-022-375 <text:s text:c="4"/>1-09:32:34 1061.13 <text:s text:c="3"/>170 15-023-2048 <text:s/>E 1-09:22:33 1038.97X</text:p>
      <text:p text:style-name="P1"><text:s text:c="4"/>111 15-022-363 <text:s text:c="4"/>1-09:32:36 1060.80X <text:s text:c="2"/>182 14-023-1061 <text:s text:c="3"/>1-09:23:05 1033.32</text:p>
      <text:p text:style-name="P1"><text:s text:c="4"/>130 15-027-1806 <text:s/>E 1-09:33:07 1055.73X <text:s text:c="2"/>183 14-023-1086 <text:s/>E 1-09:23:05 1033.32X</text:p>
      <text:p text:style-name="P1"><text:s text:c="4"/>134 15-027-1807 <text:s/>E 1-09:33:18 1053.94 <text:s text:c="3"/>187 15-023-2017 <text:s text:c="3"/>1-09:23:10 1032.44</text:p>
      <text:p text:style-name="P1"><text:s text:c="4"/>135 15-022-9 <text:s text:c="6"/>1-09:33:21 1053.46</text:p>
      <text:p text:style-name="P1"><text:s text:c="4"/>145 15-022-11 <text:s text:c="5"/>1-09:33:36 1051.03 <text:s text:c="3"/>16 FILIPČÍK Miroslav, Plesná</text:p>
      <text:p text:style-name="P1"><text:s text:c="4"/>159 14-031-586 <text:s text:c="2"/>E 1-09:34:29 1042.55X <text:s text:c="4"/>50/ 1/ 1 <text:s/>16/16 <text:s text:c="4"/>30/30 <text:s text:c="4"/>107.35</text:p>
      <text:p text:style-name="P1"><text:s text:c="4"/>160 15-027-1692 <text:s text:c="3"/>1-09:34:33 1041.92 <text:s text:c="3"/>102 15-027-1632 <text:s text:c="3"/>1-09:25:59 1063.00</text:p>
      <text:p text:style-name="P1"><text:s text:c="4"/>161 15-027-1831 <text:s/>E 1-09:34:37 1041.28X</text:p>
      <text:p text:style-name="P1"><text:s text:c="4"/>163 14-027-443 <text:s text:c="2"/>E 1-09:34:40 1040.81X <text:s text:c="2"/>17 FISCHER Petr, Stříbrná</text:p>
      <text:p text:style-name="P1"><text:s text:c="4"/>165 15-027-1846 <text:s text:c="3"/>1-09:34:42 1040.49 <text:s text:c="5"/>28/ 1/ 1 <text:s/>17/17 <text:s text:c="4"/>28/28 <text:s text:c="4"/>127.31</text:p>
      <text:p text:style-name="P1"><text:s text:c="4"/>173 15-027-1583 <text:s/>E 1-09:34:57 1038.13 <text:s text:c="3"/>123 15-027-1233 <text:s text:c="3"/>1-09:45:21 1057.82</text:p>
      <text:p text:style-name="P1"><text:s text:c="4"/>174 15-027-1810 <text:s/>E 1-09:35:01 1037.50</text:p>
      <text:p text:style-name="P1"><text:s text:c="4"/>177 15-027-1881 <text:s/>E 1-09:35:15 1035.30X <text:s text:c="2"/>18 SVOBODA Jan, Toužim</text:p>
      <text:p text:style-name="P1"><text:s text:c="47"/>47/ 1/ 1 <text:s/>18/18 <text:s text:c="4"/>27/27 <text:s text:c="4"/>143.67</text:p>
      <text:p text:style-name="P1"><text:s text:c="3"/>11 KOVAČIK Štefan, Oloví <text:s text:c="17"/>129 15-025-677 <text:s text:c="2"/>E 1-10:01:03 1055.92</text:p>
      <text:p text:style-name="P1"><text:s text:c="5"/>39/10/ 9 <text:s text:c="3"/>7/7 <text:s text:c="4"/>216/216 <text:s text:c="3"/>122.50</text:p>
      <text:p text:style-name="P1"><text:s text:c="5"/>50 13-026-362 <text:s text:c="4"/>1-09:36:29 1098.78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23cm" fo:margin-right="1.47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5-10T10:39:43.333000000</dc:date>
    <meta:editing-duration>PT1M39S</meta:editing-duration>
    <meta:editing-cycles>1</meta:editing-cycles>
    <meta:document-statistic meta:table-count="0" meta:image-count="0" meta:object-count="0" meta:page-count="3" meta:paragraph-count="163" meta:word-count="1188" meta:character-count="11607" meta:non-whitespace-character-count="7558"/>
    <meta:generator>LibreOffice/5.0.5.2$Windows_x86 LibreOffice_project/55b006a02d247b5f7215fc6ea0fde844b30035b3</meta:generator>
  </office:meta>
</office:document-meta>
</file>