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885e1" officeooo:paragraph-rsid="000885e1"/>
    </style:style>
    <style:style style:name="P2" style:family="paragraph" style:parent-style-name="Preformatted_20_Text" style:master-page-name="">
      <loext:graphic-properties draw:fill="none"/>
      <style:paragraph-properties fo:margin-left="0cm" fo:margin-right="-0.199cm" fo:margin-top="0cm" fo:margin-bottom="0cm" loext:contextual-spacing="false" fo:text-indent="0cm" style:auto-text-indent="false" style:page-number="auto"/>
      <style:text-properties officeooo:rsid="000885e1" officeooo:paragraph-rsid="000885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ROTTENDORF 2 <text:s text:c="7"/></text:p>
      <text:p text:style-name="P1"><text:s text:c="30"/>(49:46:53/010:04:05)</text:p>
      <text:p text:style-name="P1"/>
      <text:p text:style-name="P1"/>
      <text:p text:style-name="P1"><text:s/>Datum konání závodu: <text:s text:c="2"/>05.07.2015</text:p>
      <text:p text:style-name="P1"><text:s/>Kategorie závodu : <text:s text:c="4"/>OS - pásmo - rocnik 14 - Karlovy Vary <text:s text:c="2"/></text:p>
      <text:p text:style-name="P1"><text:s/>Soutěže <text:s text:c="9"/>: <text:s text:c="4"/>CMA, Čechy-A Mistrovstvi Rocnich</text:p>
      <text:p text:style-name="P1"><text:s/>Průměrná vzdálenost: <text:s text:c="2"/>185.60km (rozpeti <text:s text:c="2"/>160.32km - <text:s text:c="2"/>211.24km)</text:p>
      <text:p text:style-name="P1"><text:s/>Počet nasazených PH: <text:s text:c="2"/>263 <text:s/></text:p>
      <text:p text:style-name="P1"><text:s/>Počet chovatelů: <text:s text:c="6"/>19 <text:s/></text:p>
      <text:p text:style-name="P1"><text:s/>Čas startu: <text:s text:c="11"/>06:00:00</text:p>
      <text:p text:style-name="P1"><text:s/>Mistrovská série: <text:s text:c="6"/>99/ 7</text:p>
      <text:p text:style-name="P1"><text:s/>Bodová sazba: <text:s text:c="10"/>40/ 22</text:p>
      <text:p text:style-name="P1"><text:s/>Počasí v místě startu: jasno, bezvětří,23.5stC <text:s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21 <text:s text:c="3"/>HE <text:s text:c="6"/>1.den,08:40:53 hod., rozchod +00:00:00 hod.</text:p>
      <text:p text:style-name="P1"><text:s text:c="24"/>vzdálenost: <text:s/>207.73km <text:s text:c="2"/>rychlost:1291.172m/min</text:p>
      <text:p text:style-name="P1"><text:s text:c="24"/>Doba letu:02:40:53 hod.</text:p>
      <text:p text:style-name="P1"/>
      <text:p text:style-name="P1"><text:s/>Přílet posledního PH: <text:s/>SVOBODA Jan, Toužim, Karlovy Vary <text:s text:c="2"/></text:p>
      <text:p text:style-name="P1"><text:s/>14-025-263 <text:s text:c="3"/>H <text:s text:c="7"/>1.den,09:05:22 hod., rozchod -00:00:01 hod.</text:p>
      <text:p text:style-name="P1"><text:s text:c="24"/>vzdálenost: <text:s/>211.24km <text:s text:c="2"/>rychlost:1139.516m/min</text:p>
      <text:p text:style-name="P1"><text:s text:c="24"/>Doba letu:03:05:23 hod.</text:p>
      <text:p text:style-name="P1"/>
      <text:p text:style-name="P1"><text:s/>Doba trvání závodu: <text:s text:c="3"/>00:21:25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46 <text:s text:c="5"/>2 <text:s text:c="5"/>4 <text:s text:c="5"/>1 <text:s text:c="2"/>4.35 <text:s text:c="4"/>2 <text:s text:c="4"/>40 <text:s text:c="4"/>5 1242.745</text:p>
      <text:p text:style-name="P1"><text:s/>Karlovy Vary <text:s text:c="3"/>141 <text:s text:c="4"/>39 <text:s text:c="5"/>7 <text:s text:c="5"/>6 <text:s/>27.66 <text:s text:c="4"/>4 <text:s text:c="4"/>38 <text:s text:c="3"/>11 1215.020</text:p>
      <text:p text:style-name="P1"><text:s/>Luby <text:s text:c="12"/>76 <text:s text:c="4"/>12 <text:s text:c="5"/>8 <text:s text:c="5"/>5 <text:s/>15.79 <text:s text:c="4"/>6 <text:s text:c="4"/>36 <text:s text:c="3"/>16 1195.443</text:p>
      <text:p text:style-name="P1"><text:s/>Celkem <text:s text:c="9"/>263 <text:s text:c="4"/>53 <text:s text:c="4"/>19 <text:s text:c="4"/>12 <text:s/>20.00 <text:s text:c="4"/>8 <text:s text:c="4"/>34 <text:s text:c="3"/>21 1182.594</text:p>
      <text:p text:style-name="P1"><text:s text:c="52"/>10 <text:s text:c="4"/>32 <text:s text:c="3"/>26 1177.622</text:p>
      <text:p text:style-name="P1"><text:s text:c="52"/>12 <text:s text:c="4"/>30 <text:s text:c="3"/>32 1171.178</text:p>
      <text:p text:style-name="P1"><text:s text:c="52"/>14 <text:s text:c="4"/>28 <text:s text:c="3"/>37 1160.155</text:p>
      <text:p text:style-name="P1"><text:s text:c="52"/>16 <text:s text:c="4"/>26 <text:s text:c="3"/>42 1155.217</text:p>
      <text:p text:style-name="P1"><text:s text:c="52"/>18 <text:s text:c="4"/>24 <text:s text:c="3"/>47 1145.329</text:p>
      <text:p text:style-name="P1"><text:s text:c="52"/>20 <text:s text:c="4"/>22 <text:s text:c="3"/>53 1139.516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3"/>25 14-027-804 <text:s text:c="4"/>1-08:24:23 1177.90</text:p>
      <text:p text:style-name="P1"><text:s text:c="4"/>1 KRAFT Jan, Karlovy Vary</text:p>
      <text:p text:style-name="P1"><text:s text:c="5"/>23/10/10 <text:s text:c="3"/>1/1 <text:s text:c="4"/>265/1949 <text:s text:c="2"/>207.73 <text:s text:c="3"/>8 PÍSEK Petr, Luby</text:p>
      <text:p text:style-name="P1"><text:s text:c="6"/>1 14-025-821 <text:s text:c="2"/>E 1-08:40:53 1291.17 <text:s text:c="5"/>12/ 3/ 3 <text:s text:c="2"/>5/8 <text:s text:c="5"/>85/423 <text:s text:c="3"/>174.87</text:p>
      <text:p text:style-name="P1"><text:s text:c="6"/>2 14-025-859 <text:s text:c="2"/>E 1-08:40:58 1290.50 <text:s text:c="4"/>27 14-027-571 <text:s text:c="2"/>E 1-08:28:32 1177.05</text:p>
      <text:p text:style-name="P1"><text:s text:c="6"/>6 14-025-822 <text:s text:c="4"/>1-08:48:24 1233.54 <text:s text:c="4"/>38 14-027-589 <text:s text:c="2"/>E 1-08:30:57 1158.21</text:p>
      <text:p text:style-name="P1"><text:s text:c="6"/>7 14-025-838 <text:s text:c="2"/>E 1-08:48:27 1233.17 <text:s text:c="4"/>41 14-027-574 <text:s text:c="2"/>E 1-08:31:19 1155.40</text:p>
      <text:p text:style-name="P1"><text:s text:c="5"/>10 14-025-878 <text:s text:c="2"/>E 1-08:49:42 1224.09</text:p>
      <text:p text:style-name="P1"><text:s text:c="5"/>11 14-025-864 <text:s text:c="2"/>E 1-08:50:58 1215.02 <text:s text:c="4"/>9 TUREK Milan, Fr.Lázně</text:p>
      <text:p text:style-name="P1"><text:s text:c="5"/>13 14-025-806 <text:s text:c="4"/>1-08:52:04 1207.25 <text:s text:c="5"/>10/ 2/ 2 <text:s text:c="2"/>9/13 <text:s text:c="4"/>54/257 <text:s text:c="3"/>167.22</text:p>
      <text:p text:style-name="P1"><text:s text:c="5"/>23 14-025-853 <text:s text:c="4"/>1-08:55:50 1181.39 <text:s text:c="4"/>30 14-022-50 <text:s text:c="5"/>1-08:22:22 1174.56</text:p>
      <text:p text:style-name="P1"><text:s text:c="5"/>29 14-025-863 <text:s text:c="4"/>1-08:56:43 1175.49 <text:s text:c="4"/>47 14-022-7 <text:s text:c="4"/>E 1-08:26:00 1145.33</text:p>
      <text:p text:style-name="P1"><text:s text:c="5"/>32 14-025-860 <text:s text:c="2"/>E 1-08:57:22 1171.18</text:p>
      <text:p text:style-name="P1"><text:s text:c="45"/>10 SYROVÁTKA Jiří, Nejdek</text:p>
      <text:p text:style-name="P1"><text:s text:c="4"/>2 BALÁŽ Jan, Nová Role <text:s text:c="20"/>17/ 3/ 3 <text:s text:c="2"/>6/14 <text:s text:c="4"/>80/252 <text:s text:c="3"/>199.94</text:p>
      <text:p text:style-name="P1"><text:s text:c="5"/>42/17/17 <text:s text:c="3"/>2/2 <text:s text:c="4"/>261/1735 <text:s text:c="2"/>200.75 <text:s text:c="3"/>31 14-025-399 <text:s text:c="4"/>1-08:50:42 1171.20</text:p>
      <text:p text:style-name="P1"><text:s text:c="6"/>3 14-025-17 <text:s text:c="5"/>1-08:39:15 1260.70 <text:s text:c="4"/>36 14-025-364 <text:s text:c="2"/>E 1-08:52:02 1162.13</text:p>
      <text:p text:style-name="P1"><text:s text:c="6"/>4 14-6687DV0211 <text:s/>1-08:41:18 1244.67 <text:s text:c="4"/>52 14-025-331 <text:s text:c="2"/>E 1-08:55:25 1139.71</text:p>
      <text:p text:style-name="P1"><text:s text:c="6"/>5 14-025-999 <text:s text:c="2"/>E 1-08:41:33 1242.75</text:p>
      <text:p text:style-name="P1"><text:s text:c="6"/>8 14-025-28 <text:s text:c="5"/>1-08:43:18 1229.43 <text:s text:c="3"/>11 KOVAČIK Stefan, Oloví</text:p>
      <text:p text:style-name="P1"><text:s text:c="6"/>9 14-025-1 <text:s text:c="6"/>1-08:43:22 1228.93 <text:s text:c="6"/>4/ 1/ 1 <text:s/>11/9 <text:s text:c="5"/>26/397 <text:s text:c="3"/>185.56</text:p>
      <text:p text:style-name="P1"><text:s text:c="5"/>15 14-6687DV0221E 1-08:47:27 1198.96 <text:s text:c="4"/>40 14-026-1105 <text:s text:c="3"/>1-08:40:26 1156.68</text:p>
      <text:p text:style-name="P1"><text:s text:c="5"/>17 14-025-24 <text:s text:c="5"/>1-08:48:10 1193.85</text:p>
      <text:p text:style-name="P1"><text:s text:c="5"/>21 14-025-299 <text:s text:c="4"/>1-08:49:46 1182.59 <text:s text:c="3"/>12 FISCHER Petr, Stříbrná</text:p>
      <text:p text:style-name="P1"><text:s text:c="5"/>22 14-025-27 <text:s text:c="5"/>1-08:49:49 1182.25 <text:s text:c="6"/>5/ 1/ 1 <text:s/>12/20 <text:s text:c="4"/>26/64 <text:s text:c="4"/>187.82</text:p>
      <text:p text:style-name="P1"><text:s text:c="5"/>24 14-025-280 <text:s text:c="2"/>E 1-08:50:23 1178.31 <text:s text:c="4"/>42 14-027-310 <text:s text:c="4"/>1-08:42:35 1155.22</text:p>
      <text:p text:style-name="P1"><text:s text:c="5"/>26 14-025-49 <text:s text:c="5"/>1-08:50:29 1177.62</text:p>
      <text:p text:style-name="P1"><text:s text:c="5"/>28 14-025-6 <text:s text:c="4"/>E 1-08:50:38 1176.59</text:p>
      <text:p text:style-name="P1"><text:s text:c="5"/>34 14-6687DV0177E 1-08:52:19 1165.09</text:p>
      <text:p text:style-name="P1"><text:s text:c="5"/>35 14-025-275 <text:s text:c="4"/>1-08:52:26 1164.30</text:p>
      <text:p text:style-name="P1"><text:s text:c="5"/>37 14-025-1000 <text:s text:c="3"/>1-08:53:03 1160.16</text:p>
      <text:p text:style-name="P1"><text:s text:c="5"/>48 14-025-980 <text:s text:c="2"/>E 1-08:55:29 1144.07</text:p>
      <text:p text:style-name="P1"><text:s text:c="5"/>49 14-6687DV0229 <text:s/>1-08:55:51 1141.68</text:p>
      <text:p text:style-name="P1"/>
      <text:p text:style-name="P1"><text:s text:c="4"/>3 MALÝ Ervin, Mirová</text:p>
      <text:p text:style-name="P1"><text:s text:c="5"/>19/ 6/ 6 <text:s text:c="3"/>3/5 <text:s text:c="4"/>174/1022 <text:s text:c="2"/>199.40</text:p>
      <text:p text:style-name="P1"><text:s text:c="5"/>12 14-025-115 <text:s text:c="4"/>1-08:44:13 1214.19</text:p>
      <text:p text:style-name="P1"><text:s text:c="5"/>19 14-025-99 <text:s text:c="5"/>1-08:47:36 1189.68</text:p>
      <text:p text:style-name="P1"><text:s text:c="5"/>33 14-048-0593 <text:s text:c="3"/>1-08:50:27 1169.79</text:p>
      <text:p text:style-name="P1"><text:s text:c="5"/>39 14-025-89 <text:s text:c="5"/>1-08:52:13 1157.79</text:p>
      <text:p text:style-name="P1"><text:s text:c="5"/>44 14-025-189 <text:s text:c="2"/>E 1-08:53:54 1146.58</text:p>
      <text:p text:style-name="P1"><text:s text:c="5"/>51 14-025-177 <text:s text:c="2"/>E 1-08:54:44 1141.11</text:p>
      <text:p text:style-name="P1"/>
      <text:p text:style-name="P1"><text:s text:c="4"/>4 KLIMOVIČ Eduard, Chlum</text:p>
      <text:p text:style-name="P1"><text:s text:c="5"/>28/ 5/ 5 <text:s text:c="3"/>4/3 <text:s text:c="4"/>134/1057 <text:s text:c="2"/>180.88</text:p>
      <text:p text:style-name="P1"><text:s text:c="5"/>14 14-027-658 <text:s text:c="2"/>E 1-08:30:16 1203.63</text:p>
      <text:p text:style-name="P1"><text:s text:c="5"/>43 14-027-653 <text:s text:c="4"/>1-08:37:38 1147.39</text:p>
      <text:p text:style-name="P1"><text:s text:c="5"/>45 14-027-667 <text:s text:c="2"/>E 1-08:37:47 1146.30</text:p>
      <text:p text:style-name="P1"><text:s text:c="5"/>46 14-027-627 <text:s text:c="2"/>E 1-08:37:55 1145.33</text:p>
      <text:p text:style-name="P1"><text:s text:c="5"/>50 14-027-664 <text:s text:c="4"/>1-08:38:30 1141.12</text:p>
      <text:p text:style-name="P1"/>
      <text:p text:style-name="P1"><text:s text:c="4"/>5 SVOBODA/JÁRA , Pernink</text:p>
      <text:p text:style-name="P1"><text:s text:c="5"/>10/ 1/ 1 <text:s text:c="2"/>10/6 <text:s text:c="5"/>34/888 <text:s text:c="3"/>204.62</text:p>
      <text:p text:style-name="P1"><text:s text:c="5"/>16 14-025-627 <text:s text:c="4"/>1-08:51:10 1195.44</text:p>
      <text:p text:style-name="P1"/>
      <text:p text:style-name="P1"><text:s text:c="4"/>6 SVOBODA Jan, Toužim</text:p>
      <text:p text:style-name="P1"><text:s text:c="5"/>18/ 2/ 2 <text:s text:c="3"/>8/7 <text:s text:c="5"/>56/844 <text:s text:c="3"/>211.24</text:p>
      <text:p text:style-name="P1"><text:s text:c="5"/>18 14-025-230 <text:s text:c="4"/>1-08:57:28 1190.24</text:p>
      <text:p text:style-name="P1"><text:s text:c="5"/>53 14-025-263 <text:s text:c="4"/>1-09:05:22 1139.52</text:p>
      <text:p text:style-name="P1"/>
      <text:p text:style-name="P1"><text:s text:c="4"/>7 FILIPČÍK Miroslav, Plesná</text:p>
      <text:p text:style-name="P1"><text:s text:c="5"/>12/ 2/ 2 <text:s text:c="3"/>7/11 <text:s text:c="4"/>65/339 <text:s text:c="3"/>170.07</text:p>
      <text:p text:style-name="P1"><text:s text:c="5"/>20 14-027-845 <text:s text:c="4"/>1-08:23:06 1188.4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8T11:51:25.534000000</dc:date>
    <meta:editing-duration>PT26S</meta:editing-duration>
    <meta:editing-cycles>1</meta:editing-cycles>
    <meta:document-statistic meta:table-count="0" meta:image-count="0" meta:object-count="0" meta:page-count="2" meta:paragraph-count="97" meta:word-count="544" meta:character-count="5328" meta:non-whitespace-character-count="3106"/>
    <meta:generator>LibreOffice/4.4.3.2$Windows_x86 LibreOffice_project/88805f81e9fe61362df02b9941de8e38a9b5fd16</meta:generator>
  </office:meta>
</office:document-meta>
</file>