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a4eea" officeooo:paragraph-rsid="000a4eea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4cm" fo:margin-top="0cm" fo:margin-bottom="0cm" loext:contextual-spacing="false" fo:text-indent="0cm" style:auto-text-indent="false" style:page-number="auto"/>
      <style:text-properties officeooo:rsid="000a4eea" officeooo:paragraph-rsid="000a4e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8.06.2015</text:p>
      <text:p text:style-name="P1"><text:s/>Kategorie závodu : <text:s text:c="4"/>OS - pásmo - rocnik 14 - Karlovy Vary <text:s text:c="2"/></text:p>
      <text:p text:style-name="P1"><text:s/>Soutěže <text:s text:c="9"/>: <text:s text:c="4"/>CMB, Čechy-B Mistrovstvi Rocnich</text:p>
      <text:p text:style-name="P1"><text:s/>Průměrná vzdálenost: <text:s text:c="2"/>338.76km (rozpeti <text:s text:c="2"/>312.56km - <text:s text:c="2"/>367.04km)</text:p>
      <text:p text:style-name="P1"><text:s/>Počet nasazených PH: <text:s text:c="2"/>216 <text:s/></text:p>
      <text:p text:style-name="P1"><text:s/>Počet chovatelů: <text:s text:c="6"/>19 <text:s/></text:p>
      <text:p text:style-name="P1"><text:s/>Čas startu: <text:s text:c="11"/>06:00:00</text:p>
      <text:p text:style-name="P1"><text:s/>Mistrovská série: <text:s text:c="6"/>99/ 7</text:p>
      <text:p text:style-name="P1"><text:s/>Bodová sazba: <text:s text:c="10"/>60/ 33</text:p>
      <text:p text:style-name="P1"><text:s/>Počasí v místě startu: jasno, bezvětří.12stC <text:s text:c="3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59 <text:s text:c="3"/>HE <text:s text:c="6"/>1.den,10:22:46 hod., rozchod +00:00:01 hod.</text:p>
      <text:p text:style-name="P1"><text:s text:c="24"/>vzdálenost: <text:s/>361.00km <text:s text:c="2"/>rychlost:1373.885m/min</text:p>
      <text:p text:style-name="P1"><text:s text:c="24"/>Doba letu:04:22:45 hod.</text:p>
      <text:p text:style-name="P1"/>
      <text:p text:style-name="P1"><text:s/>Přílet posledního PH: <text:s/>SVOBODA Jan, Toužim, Karlovy Vary <text:s text:c="2"/></text:p>
      <text:p text:style-name="P1"><text:s/>14-025-267 <text:s text:c="3"/>H <text:s text:c="7"/>1.den,10:50:33 hod., rozchod -00:00:04 hod.</text:p>
      <text:p text:style-name="P1"><text:s text:c="24"/>vzdálenost: <text:s/>367.04km <text:s text:c="2"/>rychlost:1263.102m/min</text:p>
      <text:p text:style-name="P1"><text:s text:c="24"/>Doba letu:04:50:35 hod.</text:p>
      <text:p text:style-name="P1"/>
      <text:p text:style-name="P1"><text:s/>Doba trvání závodu: <text:s text:c="3"/>00:23:0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30 <text:s text:c="5"/>1 <text:s text:c="5"/>4 <text:s text:c="5"/>1 <text:s text:c="2"/>3.33 <text:s text:c="4"/>2 <text:s text:c="4"/>60 <text:s text:c="4"/>4 1355.485</text:p>
      <text:p text:style-name="P1"><text:s/>Karlovy Vary <text:s text:c="3"/>118 <text:s text:c="4"/>34 <text:s text:c="5"/>7 <text:s text:c="5"/>5 <text:s/>28.81 <text:s text:c="4"/>4 <text:s text:c="4"/>57 <text:s text:c="4"/>9 1327.652</text:p>
      <text:p text:style-name="P1"><text:s/>Luby <text:s text:c="12"/>68 <text:s text:c="5"/>8 <text:s text:c="5"/>8 <text:s text:c="5"/>4 <text:s/>11.76 <text:s text:c="4"/>6 <text:s text:c="4"/>54 <text:s text:c="3"/>13 1317.717</text:p>
      <text:p text:style-name="P1"><text:s/>Celkem <text:s text:c="9"/>216 <text:s text:c="4"/>43 <text:s text:c="4"/>19 <text:s text:c="4"/>10 <text:s/>20.00 <text:s text:c="4"/>8 <text:s text:c="4"/>51 <text:s text:c="3"/>17 1306.770</text:p>
      <text:p text:style-name="P1"><text:s text:c="52"/>10 <text:s text:c="4"/>48 <text:s text:c="3"/>22 1291.652</text:p>
      <text:p text:style-name="P1"><text:s text:c="52"/>12 <text:s text:c="4"/>45 <text:s text:c="3"/>26 1288.424</text:p>
      <text:p text:style-name="P1"><text:s text:c="52"/>14 <text:s text:c="4"/>42 <text:s text:c="3"/>30 1286.489</text:p>
      <text:p text:style-name="P1"><text:s text:c="52"/>16 <text:s text:c="4"/>39 <text:s text:c="3"/>35 1276.707</text:p>
      <text:p text:style-name="P1"><text:s text:c="52"/>18 <text:s text:c="4"/>36 <text:s text:c="3"/>39 1268.845</text:p>
      <text:p text:style-name="P1"><text:s text:c="52"/>20 <text:s text:c="4"/>33 <text:s text:c="3"/>43 1263.102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4"/>34 14-027-589 <text:s text:c="2"/>E 1-10:14:56 1281.92</text:p>
      <text:p text:style-name="P1"><text:s text:c="4"/>1 KRAFT Jan, Karlovy Vary</text:p>
      <text:p text:style-name="P1"><text:s text:c="5"/>24/14/14 <text:s text:c="3"/>1/1 <text:s text:c="4"/>399/1683 <text:s text:c="2"/>361.00 <text:s text:c="3"/>9 SVOBODA/JÁRA , Pernink</text:p>
      <text:p text:style-name="P1"><text:s text:c="6"/>1 14-025-859 <text:s text:c="2"/>E 1-10:22:46 1373.89 <text:s text:c="5"/>11/ 1/ 1 <text:s text:c="2"/>9/5 <text:s text:c="5"/>43/853 <text:s text:c="3"/>355.37</text:p>
      <text:p text:style-name="P1"><text:s text:c="6"/>2 14-025-863 <text:s text:c="4"/>1-10:25:00 1362.31 <text:s text:c="4"/>27 14-025-611 <text:s text:c="2"/>E 1-10:36:01 1287.53</text:p>
      <text:p text:style-name="P1"><text:s text:c="6"/>3 14-025-828 <text:s text:c="2"/>E 1-10:26:09 1356.42</text:p>
      <text:p text:style-name="P1"><text:s text:c="6"/>4 14-025-898 <text:s text:c="2"/>E 1-10:26:20 1355.49 <text:s text:c="3"/>10 TUREK Milan, Fr.Lázně</text:p>
      <text:p text:style-name="P1"><text:s text:c="6"/>9 14-025-838 <text:s text:c="2"/>E 1-10:31:55 1327.65 <text:s text:c="5"/>10/ 1/ 1 <text:s/>10/15 <text:s text:c="4"/>36/203 <text:s text:c="3"/>321.43</text:p>
      <text:p text:style-name="P1"><text:s text:c="5"/>10 14-025-807 <text:s text:c="4"/>1-10:31:55 1327.65 <text:s text:c="4"/>38 14-022-50 <text:s text:c="5"/>1-10:13:01 1270.45</text:p>
      <text:p text:style-name="P1"><text:s text:c="5"/>11 14-025-865 <text:s text:c="2"/>E 1-10:31:58 1327.41</text:p>
      <text:p text:style-name="P1"><text:s text:c="5"/>13 14-025-821 <text:s text:c="2"/>E 1-10:33:58 1317.72</text:p>
      <text:p text:style-name="P1"><text:s text:c="5"/>16 14-025-822 <text:s text:c="4"/>1-10:34:59 1312.85</text:p>
      <text:p text:style-name="P1"><text:s text:c="5"/>20 14-025-839 <text:s text:c="2"/>E 1-10:37:14 1302.19</text:p>
      <text:p text:style-name="P1"><text:s text:c="5"/>28 14-025-870 <text:s text:c="4"/>1-10:40:27 1287.25</text:p>
      <text:p text:style-name="P1"><text:s text:c="5"/>29 14-025-862 <text:s text:c="4"/>1-10:40:34 1286.72</text:p>
      <text:p text:style-name="P1"><text:s text:c="5"/>30 14-025-847 <text:s text:c="4"/>1-10:40:37 1286.49</text:p>
      <text:p text:style-name="P1"><text:s text:c="5"/>35 14-025-843 <text:s text:c="2"/>E 1-10:42:46 1276.71</text:p>
      <text:p text:style-name="P1"/>
      <text:p text:style-name="P1"><text:s text:c="4"/>2 BALÁŽ Jan, Nová Role</text:p>
      <text:p text:style-name="P1"><text:s text:c="5"/>37/14/14 <text:s text:c="3"/>2/2 <text:s text:c="4"/>379/1473 <text:s text:c="2"/>353.31</text:p>
      <text:p text:style-name="P1"><text:s text:c="6"/>5 14-6687DV0211 <text:s/>1-10:23:48 1339.23</text:p>
      <text:p text:style-name="P1"><text:s text:c="6"/>6 14-6687DV0229 <text:s/>1-10:24:01 1338.13</text:p>
      <text:p text:style-name="P1"><text:s text:c="6"/>7 14-025-32 <text:s text:c="3"/>E 1-10:24:31 1335.60</text:p>
      <text:p text:style-name="P1"><text:s text:c="6"/>8 14-6687DV0221E 1-10:24:39 1334.92</text:p>
      <text:p text:style-name="P1"><text:s text:c="5"/>12 14-025-17 <text:s text:c="5"/>1-10:27:46 1319.39</text:p>
      <text:p text:style-name="P1"><text:s text:c="5"/>15 14-025-18 <text:s text:c="5"/>1-10:28:45 1314.56</text:p>
      <text:p text:style-name="P1"><text:s text:c="5"/>18 14-025-1000 <text:s text:c="3"/>1-10:30:22 1306.70</text:p>
      <text:p text:style-name="P1"><text:s text:c="5"/>21 14-025-989 <text:s text:c="2"/>E 1-10:31:37 1300.69</text:p>
      <text:p text:style-name="P1"><text:s text:c="5"/>22 14-025-999 <text:s text:c="2"/>E 1-10:33:31 1291.65</text:p>
      <text:p text:style-name="P1"><text:s text:c="5"/>32 14-025-28 <text:s text:c="5"/>1-10:35:10 1283.91</text:p>
      <text:p text:style-name="P1"><text:s text:c="5"/>33 14-025-27 <text:s text:c="5"/>1-10:35:18 1283.29</text:p>
      <text:p text:style-name="P1"><text:s text:c="5"/>36 14-025-980 <text:s text:c="2"/>E 1-10:36:51 1276.10</text:p>
      <text:p text:style-name="P1"><text:s text:c="5"/>39 14-025-6 <text:s text:c="4"/>E 1-10:38:26 1268.85</text:p>
      <text:p text:style-name="P1"><text:s text:c="5"/>40 14-025-978 <text:s text:c="4"/>1-10:39:17 1264.98</text:p>
      <text:p text:style-name="P1"/>
      <text:p text:style-name="P1"><text:s text:c="4"/>3 SVOBODA Jan, Toužim</text:p>
      <text:p text:style-name="P1"><text:s text:c="5"/>19/ 3/ 3 <text:s text:c="3"/>4/7 <text:s text:c="4"/>120/787 <text:s text:c="3"/>367.04</text:p>
      <text:p text:style-name="P1"><text:s text:c="5"/>14 14-025-249 <text:s text:c="4"/>1-10:39:06 1314.91</text:p>
      <text:p text:style-name="P1"><text:s text:c="5"/>41 14-025-228 <text:s text:c="4"/>1-10:50:21 1263.97</text:p>
      <text:p text:style-name="P1"><text:s text:c="5"/>43 14-025-267 <text:s text:c="4"/>1-10:50:33 1263.10</text:p>
      <text:p text:style-name="P1"/>
      <text:p text:style-name="P1"><text:s text:c="4"/>4 KOVAČIK Stefan, Oloví</text:p>
      <text:p text:style-name="P1"><text:s text:c="6"/>6/ 2/ 2 <text:s text:c="3"/>5/9 <text:s text:c="5"/>94/370 <text:s text:c="3"/>338.03</text:p>
      <text:p text:style-name="P1"><text:s text:c="5"/>17 14-026-1108 <text:s text:c="3"/>1-10:18:39 1306.77</text:p>
      <text:p text:style-name="P1"><text:s text:c="5"/>26 14-026-1105 <text:s text:c="3"/>1-10:22:20 1288.42</text:p>
      <text:p text:style-name="P1"/>
      <text:p text:style-name="P1"><text:s text:c="4"/>5 KLIMOVIČ Eduard, Chlum</text:p>
      <text:p text:style-name="P1"><text:s text:c="5"/>21/ 3/ 3 <text:s text:c="3"/>3/4 <text:s text:c="4"/>124/922 <text:s text:c="3"/>335.16</text:p>
      <text:p text:style-name="P1"><text:s text:c="5"/>19 14-027-670 <text:s text:c="4"/>1-10:16:56 1304.31</text:p>
      <text:p text:style-name="P1"><text:s text:c="5"/>31 14-027-617 <text:s text:c="2"/>E 1-10:20:31 1286.37</text:p>
      <text:p text:style-name="P1"><text:s text:c="5"/>42 14-027-636 <text:s text:c="4"/>1-10:25:16 1263.34</text:p>
      <text:p text:style-name="P1"/>
      <text:p text:style-name="P1"><text:s text:c="4"/>6 MALÝ Ervin, Mirová</text:p>
      <text:p text:style-name="P1"><text:s text:c="5"/>12/ 2/ 2 <text:s text:c="3"/>7/6 <text:s text:c="5"/>83/847 <text:s text:c="3"/>352.54</text:p>
      <text:p text:style-name="P1"><text:s text:c="5"/>23 14-025-99 <text:s text:c="5"/>1-10:33:00 1291.25</text:p>
      <text:p text:style-name="P1"><text:s text:c="5"/>37 14-048-0593 <text:s text:c="3"/>1-10:36:39 1274.21</text:p>
      <text:p text:style-name="P1"/>
      <text:p text:style-name="P1"><text:s text:c="4"/>7 MISKO Petr, Luby</text:p>
      <text:p text:style-name="P1"><text:s text:c="5"/>10/ 1/ 1 <text:s text:c="3"/>8/3 <text:s text:c="5"/>45/1022 <text:s text:c="2"/>326.56</text:p>
      <text:p text:style-name="P1"><text:s text:c="5"/>24 14-027-180 <text:s text:c="4"/>1-10:13:02 1290.72</text:p>
      <text:p text:style-name="P1"/>
      <text:p text:style-name="P1"><text:s text:c="4"/>8 PÍSEK Petr, Luby</text:p>
      <text:p text:style-name="P1"><text:s text:c="5"/>11/ 2/ 2 <text:s text:c="3"/>6/10 <text:s text:c="4"/>84/338 <text:s text:c="3"/>326.82</text:p>
      <text:p text:style-name="P1"><text:s text:c="5"/>25 14-027-564 <text:s text:c="4"/>1-10:13:30 1289.16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30T13:19:44.155000000</dc:date>
    <meta:editing-duration>PT36S</meta:editing-duration>
    <meta:editing-cycles>1</meta:editing-cycles>
    <meta:document-statistic meta:table-count="0" meta:image-count="0" meta:object-count="0" meta:page-count="3" meta:paragraph-count="96" meta:word-count="480" meta:character-count="4711" meta:non-whitespace-character-count="2713"/>
    <meta:generator>LibreOffice/4.4.3.2$Windows_x86 LibreOffice_project/88805f81e9fe61362df02b9941de8e38a9b5fd16</meta:generator>
  </office:meta>
</office:document-meta>
</file>