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4fd13" officeooo:paragraph-rsid="0004fd13"/>
    </style:style>
    <style:style style:name="P2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indent="-0.4cm" style:auto-text-indent="false" style:page-number="auto">
        <style:tab-stops>
          <style:tab-stop style:position="-0.291cm"/>
        </style:tab-stops>
      </style:paragraph-properties>
      <style:text-properties officeooo:rsid="0004fd13" officeooo:paragraph-rsid="0004fd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HOCHSTADT 2 <text:s text:c="8"/></text:p>
      <text:p text:style-name="P1"><text:s text:c="30"/>(49:41:58/010:48:17)</text:p>
      <text:p text:style-name="P1"/>
      <text:p text:style-name="P1"/>
      <text:p text:style-name="P1"><text:s/>Datum konání závodu: <text:s text:c="2"/>31.05.2015</text:p>
      <text:p text:style-name="P1"><text:s/>Kategorie závodu : <text:s text:c="4"/>Celkové výsledky - rocnik 14</text:p>
      <text:p text:style-name="P1"><text:s/>Soutěže <text:s text:c="9"/>: <text:s text:c="4"/>CMA, Čechy-A Mistrovstvi Rocnich IntermistrovstvÝ</text:p>
      <text:p text:style-name="P1"><text:s/>Průměrná vzdálenost: <text:s text:c="2"/>142.02km (rozpeti <text:s text:c="2"/>115.67km - <text:s text:c="2"/>169.06km)</text:p>
      <text:p text:style-name="P1"><text:s/>Počet nasazených PH: <text:s text:c="2"/>767 <text:s/></text:p>
      <text:p text:style-name="P1"><text:s/>Počet chovatelů: <text:s text:c="6"/>43 <text:s/></text:p>
      <text:p text:style-name="P1"><text:s/>Čas startu: <text:s text:c="11"/>07:00:00</text:p>
      <text:p text:style-name="P1"><text:s/>Mistrovská série: <text:s text:c="6"/>99/ 7</text:p>
      <text:p text:style-name="P1"><text:s/>Bodová sazba: <text:s text:c="10"/>40/ 22</text:p>
      <text:p text:style-name="P1"><text:s/>Počasí v místě startu: jasno, 11stC <text:s text:c="12"/></text:p>
      <text:p text:style-name="P1"><text:s text:c="49"/></text:p>
      <text:p text:style-name="P1"><text:s/>Počasí v místě doletu: polojasno, JV vítr, <text:s text:c="5"/></text:p>
      <text:p text:style-name="P1"><text:s text:c="24"/>10stC <text:s text:c="19"/></text:p>
      <text:p text:style-name="P1"><text:s/>Přílet prvního PH: <text:s text:c="4"/>BALÁŽ Jan, Nová Role, Karlovy Vary <text:s text:c="2"/></text:p>
      <text:p text:style-name="P1"><text:s/>14-025-982 <text:s text:c="3"/>H <text:s text:c="7"/>1.den,08:31:11 hod., rozchod -00:00:01 hod.</text:p>
      <text:p text:style-name="P1"><text:s text:c="24"/>vzdálenost: <text:s/>154.43km <text:s text:c="2"/>rychlost:1693.562m/min</text:p>
      <text:p text:style-name="P1"><text:s text:c="24"/>Doba letu:01:31:11 hod.</text:p>
      <text:p text:style-name="P1"/>
      <text:p text:style-name="P1"><text:s/>Přílet posledního PH: <text:s/>KONOPÍK Jiří, Klíčov, Postřekov <text:s text:c="5"/></text:p>
      <text:p text:style-name="P1"><text:s/>14-034-298 <text:s text:c="3"/>HE <text:s text:c="6"/>1.den,09:10:48 hod., rozchod +00:00:00 hod.</text:p>
      <text:p text:style-name="P1"><text:s text:c="24"/>vzdálenost: <text:s/>159.03km <text:s text:c="2"/>rychlost:1215.833m/min</text:p>
      <text:p text:style-name="P1"><text:s text:c="24"/>Doba letu:02:10:48 hod.</text:p>
      <text:p text:style-name="P1"/>
      <text:p text:style-name="P1"><text:s/>Doba trvání závodu: <text:s text:c="3"/>00:35:50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408 <text:s text:c="4"/>18 <text:s text:c="4"/>24 <text:s text:c="5"/>7 <text:s text:c="2"/>4.41 <text:s text:c="4"/>2 <text:s text:c="4"/>40 <text:s text:c="3"/>15 1563.350</text:p>
      <text:p text:style-name="P1"><text:s/>K. Vary <text:s text:c="8"/>359 <text:s text:c="3"/>135 <text:s text:c="4"/>19 <text:s text:c="4"/>16 <text:s/>37.60 <text:s text:c="4"/>4 <text:s text:c="4"/>38 <text:s text:c="3"/>31 1480.014</text:p>
      <text:p text:style-name="P1"><text:s/>Celkem <text:s text:c="9"/>767 <text:s text:c="3"/>153 <text:s text:c="4"/>43 <text:s text:c="4"/>23 <text:s/>20.00 <text:s text:c="4"/>6 <text:s text:c="4"/>36 <text:s text:c="3"/>46 1421.653</text:p>
      <text:p text:style-name="P1"><text:s text:c="53"/>8 <text:s text:c="4"/>34 <text:s text:c="3"/>61 1401.536</text:p>
      <text:p text:style-name="P1"><text:s text:c="52"/>10 <text:s text:c="4"/>32 <text:s text:c="3"/>77 1369.754</text:p>
      <text:p text:style-name="P1"><text:s text:c="52"/>12 <text:s text:c="4"/>30 <text:s text:c="3"/>92 1350.913</text:p>
      <text:p text:style-name="P1"><text:s text:c="52"/>14 <text:s text:c="4"/>28 <text:s text:c="2"/>107 1326.544</text:p>
      <text:p text:style-name="P1"><text:s text:c="52"/>16 <text:s text:c="4"/>26 <text:s text:c="2"/>123 1307.247</text:p>
      <text:p text:style-name="P1"><text:s text:c="52"/>18 <text:s text:c="4"/>24 <text:s text:c="2"/>138 1255.057</text:p>
      <text:p text:style-name="P1"><text:s text:c="52"/>20 <text:s text:c="4"/>22 <text:s text:c="2"/>153 1215.83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HOCHSTADT 2 <text:s text:c="8"/></text:p>
      <text:p text:style-name="P1"><text:s text:c="45"/>101 14-050-355 <text:s text:c="2"/>E 1-09:00:15 1330.02</text:p>
      <text:p text:style-name="P1"><text:s text:c="4"/>1 BALÁŽ Jan, Nová Role <text:s text:c="18"/>102 14-025-645 <text:s text:c="2"/>E 1-09:00:18 1329.47</text:p>
      <text:p text:style-name="P1"><text:s text:c="5"/>31/18/18 <text:s text:c="3"/>1/5 <text:s text:c="4"/>262/594 <text:s text:c="3"/>154.43 <text:s text:c="2"/>103 14-025-640 <text:s text:c="2"/>E 1-09:00:19 1329.28</text:p>
      <text:p text:style-name="P1"><text:s text:c="6"/>1 14-025-982 <text:s text:c="4"/>1-08:31:11 1693.56 <text:s text:c="3"/>128 14-025-618 <text:s text:c="2"/>E 1-09:04:15 1287.20</text:p>
      <text:p text:style-name="P1"><text:s text:c="6"/>2 14-025-1000 <text:s text:c="3"/>1-08:31:45 1683.10 <text:s text:c="3"/>142 14-025-611 <text:s text:c="2"/>E 1-09:08:31 1244.46</text:p>
      <text:p text:style-name="P1"><text:s text:c="6"/>5 14-6687DV0229 <text:s/>1-08:35:13 1621.83</text:p>
      <text:p text:style-name="P1"><text:s text:c="5"/>28 14-025-27 <text:s text:c="5"/>1-08:43:03 1498.55 <text:s text:c="4"/>7 KUČERA Lukáš, Kynšperk</text:p>
      <text:p text:style-name="P1"><text:s text:c="5"/>29 14-025-35 <text:s text:c="5"/>1-08:43:26 1493.00 <text:s text:c="5"/>20/ 5/ 5 <text:s/>12/20 <text:s text:c="3"/>148/170 <text:s text:c="3"/>131.72</text:p>
      <text:p text:style-name="P1"><text:s text:c="5"/>34 14-025-24 <text:s text:c="5"/>1-08:45:52 1458.68 <text:s text:c="4"/>12 14-027-392 <text:s text:c="4"/>1-08:23:53 1570.23</text:p>
      <text:p text:style-name="P1"><text:s text:c="5"/>59 14-025-28 <text:s text:c="5"/>1-08:50:00 1403.87 <text:s text:c="4"/>80 14-031-580 <text:s text:c="4"/>1-08:36:15 1368.48</text:p>
      <text:p text:style-name="P1"><text:s text:c="5"/>61 14-025-17 <text:s text:c="5"/>1-08:50:11 1401.54 <text:s text:c="3"/>114 14-022-66 <text:s text:c="5"/>1-08:39:46 1320.24</text:p>
      <text:p text:style-name="P1"><text:s text:c="5"/>62 14-6687DV0211 <text:s/>1-08:50:11 1401.54 <text:s text:c="3"/>118 14-027-800 <text:s text:c="4"/>1-08:40:02 1316.72</text:p>
      <text:p text:style-name="P1"><text:s text:c="5"/>67 14-6687DV0213E 1-08:51:00 1391.23 <text:s text:c="3"/>122 14-027-390 <text:s text:c="4"/>1-08:40:37 1309.09</text:p>
      <text:p text:style-name="P1"><text:s text:c="5"/>83 14-025-1 <text:s text:c="6"/>1-08:52:58 1367.01</text:p>
      <text:p text:style-name="P1"><text:s text:c="5"/>89 14-025-992 <text:s text:c="4"/>1-08:53:28 1360.98 <text:s text:c="4"/>8 FILIPČÍK Miroslav, Plesná</text:p>
      <text:p text:style-name="P1"><text:s text:c="5"/>91 14-025-18 <text:s text:c="5"/>1-08:54:08 1353.03 <text:s text:c="5"/>29/ 4/ 4 <text:s/>14/21 <text:s text:c="3"/>134/160 <text:s text:c="3"/>124.48</text:p>
      <text:p text:style-name="P1"><text:s text:c="5"/>94 14-6687DV0206E 1-08:54:36 1347.52 <text:s text:c="4"/>14 14-027-809 <text:s text:c="2"/>E 1-08:19:35 1564.08</text:p>
      <text:p text:style-name="P1"><text:s text:c="4"/>112 14-6687DV0194E 1-08:56:52 1321.39 <text:s text:c="4"/>16 14-027-804 <text:s text:c="4"/>1-08:19:39 1562.78</text:p>
      <text:p text:style-name="P1"><text:s text:c="4"/>116 14-025-989 <text:s text:c="2"/>E 1-08:57:06 1318.76 <text:s text:c="4"/>88 14-027-857 <text:s text:c="2"/>E 1-08:31:22 1362.37</text:p>
      <text:p text:style-name="P1"><text:s text:c="4"/>127 14-025-30 <text:s text:c="5"/>1-08:59:32 1291.91 <text:s text:c="4"/>99 14-022-68 <text:s text:c="5"/>1-08:33:11 1335.81</text:p>
      <text:p text:style-name="P1"><text:s text:c="4"/>130 14-025-22 <text:s text:c="5"/>1-09:00:36 1280.49</text:p>
      <text:p text:style-name="P1"><text:s text:c="46"/>9 KRAFT Jan, Karlovy Vary</text:p>
      <text:p text:style-name="P1"><text:s text:c="4"/>2 KESL Stanislav, Nová Role <text:s text:c="15"/>21/16/16 <text:s text:c="2"/>2/1 <text:s text:c="4"/>256/844 <text:s text:c="3"/>160.56</text:p>
      <text:p text:style-name="P1"><text:s text:c="6"/>0/ 8/ 8 <text:s text:c="3"/>3/11 <text:s text:c="3"/>250/394 <text:s text:c="3"/>155.10 <text:s text:c="3"/>15 14-025-841 <text:s text:c="4"/>1-08:42:42 1563.35</text:p>
      <text:p text:style-name="P1"><text:s text:c="6"/>3 14-025-510 <text:s text:c="4"/>1-08:35:02 1631.85 <text:s text:c="4"/>17 14-025-812 <text:s text:c="4"/>1-08:42:46 1562.34</text:p>
      <text:p text:style-name="P1"><text:s text:c="6"/>4 14-025-518 <text:s text:c="2"/>E 1-08:35:06 1630.70 <text:s text:c="4"/>25 14-025-854 <text:s text:c="4"/>1-08:44:24 1537.89</text:p>
      <text:p text:style-name="P1"><text:s text:c="5"/>13 14-025-530 <text:s text:c="2"/>E 1-08:38:49 1569.38 <text:s text:c="4"/>36 14-025-807 <text:s text:c="4"/>1-08:51:33 1439.32</text:p>
      <text:p text:style-name="P1"><text:s text:c="5"/>23 14-025-524 <text:s text:c="2"/>E 1-08:40:39 1540.80 <text:s text:c="4"/>38 14-025-806 <text:s text:c="4"/>1-08:51:58 1433.96</text:p>
      <text:p text:style-name="P1"><text:s text:c="5"/>30 14-025-528 <text:s text:c="4"/>1-08:43:55 1492.37 <text:s text:c="4"/>39 14-025-878 <text:s text:c="2"/>E 1-08:52:00 1433.54</text:p>
      <text:p text:style-name="P1"><text:s text:c="5"/>90 14-025-540 <text:s text:c="4"/>1-08:54:01 1360.18 <text:s text:c="4"/>40 14-025-823 <text:s text:c="4"/>1-08:52:01 1433.32</text:p>
      <text:p text:style-name="P1"><text:s text:c="5"/>98 14-025-536 <text:s text:c="2"/>E 1-08:56:03 1336.35 <text:s text:c="4"/>41 14-025-869 <text:s text:c="4"/>1-08:52:03 1432.90</text:p>
      <text:p text:style-name="P1"><text:s text:c="4"/>126 14-025-508 <text:s text:c="4"/>1-08:59:57 1292.91 <text:s text:c="4"/>42 14-025-851 <text:s text:c="2"/>E 1-08:52:05 1432.47</text:p>
      <text:p text:style-name="P1"><text:s text:c="46"/>92 14-025-870 <text:s text:c="4"/>1-08:58:51 1350.91</text:p>
      <text:p text:style-name="P1"><text:s text:c="4"/>3 HRYZAK Miroslav, Aš <text:s text:c="20"/>97 14-025-822 <text:s text:c="4"/>1-09:00:07 1336.67</text:p>
      <text:p text:style-name="P1"><text:s text:c="5"/>25/ 4/ 4 <text:s text:c="2"/>13/19 <text:s text:c="3"/>136/174 <text:s text:c="3"/>115.67 <text:s text:c="2"/>107 14-025-843 <text:s text:c="2"/>E 1-09:01:02 1326.54</text:p>
      <text:p text:style-name="P1"><text:s text:c="6"/>6 14-022-261 <text:s text:c="2"/>E 1-08:13:27 1588.95 <text:s text:c="3"/>111 14-025-889 <text:s text:c="2"/>E 1-09:01:27 1321.99</text:p>
      <text:p text:style-name="P1"><text:s text:c="5"/>22 14-022-199 <text:s text:c="4"/>1-08:15:30 1545.46 <text:s text:c="3"/>119 14-025-838 <text:s text:c="2"/>E 1-09:02:04 1315.31</text:p>
      <text:p text:style-name="P1"><text:s text:c="5"/>35 14-022-255 <text:s text:c="2"/>E 1-08:20:25 1450.25 <text:s text:c="3"/>120 14-025-888 <text:s text:c="2"/>E 1-09:02:20 1312.45</text:p>
      <text:p text:style-name="P1"><text:s text:c="4"/>143 14-022-248 <text:s text:c="2"/>E 1-08:33:37 1244.44 <text:s text:c="3"/>121 14-025-899 <text:s text:c="4"/>1-09:02:38 1309.24</text:p>
      <text:p text:style-name="P1"/>
      <text:p text:style-name="P1"><text:s text:c="4"/>4 FISCHER Petr, Stříbrná <text:s text:c="16"/>10 MISKO Petr, Luby</text:p>
      <text:p text:style-name="P1"><text:s text:c="6"/>5/ 1/ 1 <text:s text:c="2"/>20/36 <text:s text:c="4"/>39/39 <text:s text:c="4"/>144.13 <text:s text:c="4"/>25/14/14 <text:s text:c="2"/>4/2 <text:s text:c="4"/>249/703 <text:s text:c="3"/>129.41</text:p>
      <text:p text:style-name="P1"><text:s text:c="6"/>7 14-027-310 <text:s text:c="4"/>1-08:32:00 1574.61 <text:s text:c="4"/>18 14-2005-26 <text:s text:c="2"/>E 1-08:22:51 1562.20</text:p>
      <text:p text:style-name="P1"><text:s text:c="46"/>20 14-027-180 <text:s text:c="4"/>1-08:23:14 1555.00</text:p>
      <text:p text:style-name="P1"><text:s text:c="4"/>5 PÍSEK Petr, Luby <text:s text:c="23"/>27 14-027-161 <text:s text:c="2"/>E 1-08:25:15 1518.21</text:p>
      <text:p text:style-name="P1"><text:s text:c="5"/>12/ 7/ 7 <text:s text:c="3"/>8/15 <text:s text:c="3"/>211/261 <text:s text:c="3"/>129.94 <text:s text:c="3"/>31 14-027-153 <text:s text:c="2"/>E 1-08:27:27 1480.01</text:p>
      <text:p text:style-name="P1"><text:s text:c="6"/>8 14-027-589 <text:s text:c="2"/>E 1-08:22:40 1571.90 <text:s text:c="4"/>48 14-027-166 <text:s text:c="4"/>1-08:31:08 1420.19</text:p>
      <text:p text:style-name="P1"><text:s text:c="5"/>47 14-027-569 <text:s text:c="2"/>E 1-08:31:29 1420.41 <text:s text:c="4"/>58 14-027-154 <text:s text:c="4"/>1-08:32:10 1404.27</text:p>
      <text:p text:style-name="P1"><text:s text:c="5"/>77 14-027-568 <text:s text:c="4"/>1-08:34:52 1369.75 <text:s text:c="4"/>60 14-027-179 <text:s text:c="4"/>1-08:32:13 1403.51</text:p>
      <text:p text:style-name="P1"><text:s text:c="5"/>78 14-027-574 <text:s text:c="2"/>E 1-08:34:54 1369.27 <text:s text:c="4"/>68 14-2005-95 <text:s text:c="2"/>E 1-08:33:14 1388.20</text:p>
      <text:p text:style-name="P1"><text:s text:c="5"/>95 14-027-559 <text:s text:c="2"/>E 1-08:37:09 1337.56 <text:s text:c="4"/>69 14-027-174 <text:s text:c="2"/>E 1-08:33:17 1387.46</text:p>
      <text:p text:style-name="P1"><text:s text:c="4"/>135 14-027-560 <text:s text:c="2"/>E 1-08:42:40 1265.69 <text:s text:c="4"/>70 14-027-168 <text:s text:c="4"/>1-08:33:17 1387.46</text:p>
      <text:p text:style-name="P1"><text:s text:c="4"/>146 14-023-1403 <text:s text:c="3"/>1-08:46:23 1221.47 <text:s text:c="4"/>86 14-027-152 <text:s text:c="2"/>E 1-08:34:52 1364.30</text:p>
      <text:p text:style-name="P1"><text:s text:c="45"/>100 14-027-184 <text:s text:c="4"/>1-08:36:55 1335.44</text:p>
      <text:p text:style-name="P1"><text:s text:c="4"/>6 SVOBODA/JÁRA , Pernink <text:s text:c="16"/>134 14-027-156 <text:s text:c="4"/>1-08:42:10 1266.81</text:p>
      <text:p text:style-name="P1"><text:s text:c="5"/>18/10/10 <text:s text:c="3"/>6/4 <text:s text:c="4"/>241/657 <text:s text:c="3"/>159.93 <text:s text:c="2"/>139 14-027-167 <text:s text:c="2"/>E 1-08:43:28 1250.89</text:p>
      <text:p text:style-name="P1"><text:s text:c="6"/>9 14-025-627 <text:s text:c="4"/>1-08:41:48 1571.08</text:p>
      <text:p text:style-name="P1"><text:s text:c="5"/>10 14-025-638 <text:s text:c="4"/>1-08:41:48 1571.08 <text:s text:c="3"/>11 KOVAČIK Stefan, Oloví</text:p>
      <text:p text:style-name="P1"><text:s text:c="5"/>11 14-025-667 <text:s text:c="4"/>1-08:41:49 1570.82 <text:s text:c="5"/>11/ 5/ 5 <text:s/>10/18 <text:s text:c="3"/>154/207 <text:s text:c="3"/>139.73</text:p>
      <text:p text:style-name="P1"><text:s text:c="5"/>32 14-025-659 <text:s text:c="2"/>E 1-08:48:32 1473.61 <text:s text:c="4"/>19 14-026-1118 <text:s text:c="3"/>1-08:29:36 1559.67</text:p>
      <text:p text:style-name="P1"><text:s text:c="5"/>72 14-050-311 <text:s text:c="2"/>E 1-08:55:22 1386.32 <text:s text:c="4"/>37 14-026-1123 <text:s text:c="3"/>1-08:37:08 1438.69</text:p>
      <text:p text:style-name="P1"/>
      <text:p text:style-name="P1"/>
      <text:p text:style-name="P1"><text:soft-page-break/>HOCHSTADT 2 <text:s text:c="8"/></text:p>
      <text:p text:style-name="P1"><text:s text:c="5"/>93 14-026-1113 <text:s/>E 1-08:43:36 1348.88 <text:s text:c="4"/>96 14-030-19 <text:s text:c="3"/>E 1-08:35:54 1337.07</text:p>
      <text:p text:style-name="P1"><text:s text:c="4"/>115 14-026-1147 <text:s text:c="3"/>1-08:45:55 1319.38 <text:s text:c="3"/>109 14-030-176 <text:s text:c="2"/>E 1-08:36:52 1323.73</text:p>
      <text:p text:style-name="P1"><text:s text:c="4"/>131 14-026-1120 <text:s text:c="3"/>1-08:49:14 1279.31 <text:s text:c="3"/>110 14-030-30 <text:s text:c="3"/>E 1-08:36:54 1323.27</text:p>
      <text:p text:style-name="P1"><text:s text:c="45"/>132 14-948-112 <text:s text:c="4"/>1-08:40:54 1270.81</text:p>
      <text:p text:style-name="P1"><text:s text:c="3"/>12 MALÝ Ervin, Mirová <text:s text:c="20"/>138 14-030-22 <text:s text:c="3"/>E 1-08:42:10 1255.06</text:p>
      <text:p text:style-name="P1"><text:s text:c="5"/>13/ 5/ 5 <text:s text:c="2"/>11/7 <text:s text:c="4"/>150/529 <text:s text:c="3"/>152.54</text:p>
      <text:p text:style-name="P1"><text:s text:c="5"/>21 14-025-593 <text:s text:c="4"/>1-08:38:10 1553.99 <text:s text:c="3"/>17 VAINAR Jaroslav, Tachov</text:p>
      <text:p text:style-name="P1"><text:s text:c="5"/>33 14-025-115 <text:s text:c="4"/>1-08:44:10 1464.47 <text:s text:c="5"/>38/ 4/ 4 <text:s/>15/22 <text:s text:c="3"/>124/150 <text:s text:c="3"/>133.31</text:p>
      <text:p text:style-name="P1"><text:s text:c="4"/>117 14-025-144 <text:s text:c="4"/>1-08:55:42 1318.49 <text:s text:c="4"/>74 14-030-322 <text:s text:c="2"/>E 1-08:36:31 1377.66</text:p>
      <text:p text:style-name="P1"><text:s text:c="4"/>125 14-025-119 <text:s text:c="4"/>1-08:57:27 1298.84 <text:s text:c="4"/>75 14-030-177 <text:s text:c="2"/>E 1-08:36:39 1375.76</text:p>
      <text:p text:style-name="P1"><text:s text:c="4"/>129 14-025-175 <text:s text:c="4"/>1-08:58:55 1282.82 <text:s text:c="4"/>76 14-0948-102 <text:s/>E 1-08:36:55 1371.99</text:p>
      <text:p text:style-name="P1"><text:s text:c="46"/>82 14-030-310 <text:s text:c="2"/>E 1-08:37:14 1367.53</text:p>
      <text:p text:style-name="P1"><text:s text:c="3"/>13 KLIMOVIČ Eduard, Chlum</text:p>
      <text:p text:style-name="P1"><text:s text:c="5"/>43/25/25 <text:s text:c="3"/>5/6 <text:s text:c="4"/>242/553 <text:s text:c="3"/>133.24 <text:s text:c="2"/>18 KLADIVO Petr, Úšava</text:p>
      <text:p text:style-name="P1"><text:s text:c="5"/>24 14-027-639 <text:s text:c="4"/>1-08:26:28 1540.73 <text:s text:c="6"/>4/ 1/ 1 <text:s/>21/39 <text:s text:c="4"/>24/24 <text:s text:c="4"/>136.23</text:p>
      <text:p text:style-name="P1"><text:s text:c="5"/>43 14-027-659 <text:s text:c="4"/>1-08:33:10 1429.95 <text:s text:c="3"/>136 14-030-493 <text:s text:c="4"/>1-08:48:26 1256.09</text:p>
      <text:p text:style-name="P1"><text:s text:c="5"/>49 14-027-607 <text:s text:c="2"/>E 1-08:33:52 1419.28</text:p>
      <text:p text:style-name="P1"><text:s text:c="5"/>50 14-027-670 <text:s text:c="4"/>1-08:33:52 1419.28 <text:s text:c="3"/>19 TEAM KOLÁŘ M+M, Horní Ves</text:p>
      <text:p text:style-name="P1"><text:s text:c="5"/>51 14-027-651 <text:s text:c="2"/>E 1-08:33:59 1417.52 <text:s text:c="6"/>7/ 1/ 1 <text:s/>22/25 <text:s text:c="4"/>24/115 <text:s text:c="3"/>122.18</text:p>
      <text:p text:style-name="P1"><text:s text:c="5"/>52 14-027-626 <text:s text:c="2"/>E 1-08:34:01 1417.02 <text:s text:c="3"/>137 14-022-435 <text:s text:c="4"/>1-08:37:36 1255.44</text:p>
      <text:p text:style-name="P1"><text:s text:c="5"/>53 14-027-674 <text:s text:c="4"/>1-08:34:12 1414.26</text:p>
      <text:p text:style-name="P1"><text:s text:c="5"/>54 14-027-653 <text:s text:c="4"/>1-08:34:16 1413.26 <text:s text:c="3"/>20 OPÁLKA Vlastimil, Horšovský Týn</text:p>
      <text:p text:style-name="P1"><text:s text:c="5"/>55 14-027-621 <text:s text:c="4"/>1-08:34:22 1411.76 <text:s text:c="5"/>15/ 2/ 2 <text:s/>17/27 <text:s text:c="4"/>46/104 <text:s text:c="3"/>154.31</text:p>
      <text:p text:style-name="P1"><text:s text:c="5"/>56 14-027-604 <text:s text:c="4"/>1-08:34:23 1411.51 <text:s text:c="3"/>140 14-0329-165 <text:s/>E 1-09:03:29 1249.22</text:p>
      <text:p text:style-name="P1"><text:s text:c="5"/>57 14-027-662 <text:s text:c="4"/>1-08:34:40 1407.29 <text:s text:c="3"/>147 14-0329-102 <text:s/>E 1-09:06:32 1219.11</text:p>
      <text:p text:style-name="P1"><text:s text:c="5"/>63 14-027-603 <text:s text:c="4"/>1-08:35:24 1396.47</text:p>
      <text:p text:style-name="P1"><text:s text:c="5"/>65 14-027-671 <text:s text:c="4"/>1-08:35:26 1395.99 <text:s text:c="3"/>21 VOZÁBAL Jakub, Postřekov</text:p>
      <text:p text:style-name="P1"><text:s text:c="5"/>71 14-027-641 <text:s text:c="4"/>1-08:36:03 1387.02 <text:s text:c="6"/>7/ 1/ 1 <text:s/>23/12 <text:s text:c="4"/>23/393 <text:s text:c="3"/>146.59</text:p>
      <text:p text:style-name="P1"><text:s text:c="5"/>79 14-027-682 <text:s text:c="4"/>1-08:37:19 1368.97 <text:s text:c="3"/>141 14-034-833 <text:s text:c="4"/>1-08:57:47 1244.57</text:p>
      <text:p text:style-name="P1"><text:s text:c="5"/>81 14-027-655 <text:s text:c="4"/>1-08:37:25 1367.57</text:p>
      <text:p text:style-name="P1"><text:s text:c="5"/>84 14-027-612 <text:s text:c="2"/>E 1-08:37:31 1366.16 <text:s text:c="3"/>22 NERS Jaroslav, Všeruby</text:p>
      <text:p text:style-name="P1"><text:s text:c="5"/>87 14-027-638 <text:s text:c="4"/>1-08:37:41 1363.83 <text:s text:c="5"/>30/ 2/ 2 <text:s/>18/3 <text:s text:c="5"/>46/690 <text:s text:c="3"/>162.54</text:p>
      <text:p text:style-name="P1"><text:s text:c="4"/>105 14-027-605 <text:s text:c="4"/>1-08:40:20 1327.82 <text:s text:c="3"/>144 14-034-1050 <text:s text:c="3"/>1-09:12:29 1226.86</text:p>
      <text:p text:style-name="P1"><text:s text:c="4"/>106 14-027-637 <text:s text:c="2"/>E 1-08:40:22 1327.37 <text:s text:c="3"/>145 14-06111-307 E 1-09:12:36 1225.78</text:p>
      <text:p text:style-name="P1"><text:s text:c="4"/>108 14-027-642 <text:s text:c="4"/>1-08:40:31 1325.39</text:p>
      <text:p text:style-name="P1"><text:s text:c="4"/>148 14-027-647 <text:s text:c="4"/>1-08:49:18 1218.89 <text:s text:c="3"/>23 KONOPÍK Jiří, Klíčov</text:p>
      <text:p text:style-name="P1"><text:s text:c="4"/>149 14-027-650 <text:s text:c="2"/>E 1-08:49:18 1218.89 <text:s text:c="5"/>69/ 2/ 2 <text:s/>19/10 <text:s text:c="4"/>44/401 <text:s text:c="3"/>159.03</text:p>
      <text:p text:style-name="P1"><text:s text:c="4"/>150 14-027-628 <text:s text:c="2"/>E 1-08:49:19 1218.71 <text:s text:c="3"/>151 14-034-276 <text:s text:c="4"/>1-09:10:32 1218.32</text:p>
      <text:p text:style-name="P1"><text:s text:c="4"/>152 14-027-658 <text:s text:c="2"/>E 1-08:49:26 1217.41 <text:s text:c="3"/>153 14-034-298 <text:s text:c="2"/>E 1-09:10:48 1215.83</text:p>
      <text:p text:style-name="P1"/>
      <text:p text:style-name="P1"><text:s text:c="3"/>14 SVOBODA Jan, Toužim</text:p>
      <text:p text:style-name="P1"><text:s text:c="5"/>39/ 9/ 9 <text:s text:c="3"/>7/8 <text:s text:c="4"/>214/404 <text:s text:c="3"/>161.39</text:p>
      <text:p text:style-name="P1"><text:s text:c="5"/>26 14-025-234 <text:s text:c="4"/>1-08:45:39 1527.48</text:p>
      <text:p text:style-name="P1"><text:s text:c="5"/>45 14-025-262 <text:s text:c="2"/>E 1-08:53:11 1425.82</text:p>
      <text:p text:style-name="P1"><text:s text:c="5"/>66 14-025-263 <text:s text:c="4"/>1-08:55:51 1393.00</text:p>
      <text:p text:style-name="P1"><text:s text:c="5"/>85 14-025-242 <text:s text:c="2"/>E 1-08:58:12 1365.31</text:p>
      <text:p text:style-name="P1"><text:s text:c="4"/>104 14-025-211 <text:s text:c="2"/>E 1-09:01:31 1328.04</text:p>
      <text:p text:style-name="P1"><text:s text:c="4"/>113 14-025-209 <text:s text:c="4"/>1-09:02:09 1321.16</text:p>
      <text:p text:style-name="P1"><text:s text:c="4"/>123 14-025-215 <text:s text:c="2"/>E 1-09:03:27 1307.25</text:p>
      <text:p text:style-name="P1"><text:s text:c="4"/>124 14-025-251 <text:s text:c="4"/>1-09:03:50 1303.20</text:p>
      <text:p text:style-name="P1"><text:s text:c="4"/>133 14-025-205 <text:s text:c="4"/>1-09:07:19 1267.55</text:p>
      <text:p text:style-name="P1"/>
      <text:p text:style-name="P1"><text:s text:c="3"/>15 SYROVÁTKA Jiří, Nejdek</text:p>
      <text:p text:style-name="P1"><text:s text:c="5"/>22/ 3/ 3 <text:s text:c="2"/>16/28 <text:s text:c="3"/>102/102 <text:s text:c="3"/>154.55</text:p>
      <text:p text:style-name="P1"><text:s text:c="5"/>44 14-025-331 <text:s text:c="2"/>E 1-08:48:20 1426.47</text:p>
      <text:p text:style-name="P1"><text:s text:c="5"/>46 14-025-303 <text:s text:c="4"/>1-08:48:42 1421.65</text:p>
      <text:p text:style-name="P1"><text:s text:c="5"/>64 14-025-343 <text:s text:c="2"/>E 1-08:50:40 1396.39</text:p>
      <text:p text:style-name="P1"/>
      <text:p text:style-name="P1"><text:s text:c="3"/>16 SZERENCZÉS Josef, Svobodka</text:p>
      <text:p text:style-name="P1"><text:s text:c="5"/>32/ 6/ 6 <text:s text:c="3"/>9/16 <text:s text:c="3"/>163/249 <text:s text:c="3"/>128.23</text:p>
      <text:p text:style-name="P1"><text:s text:c="5"/>73 14-030-36 <text:s text:c="5"/>1-08:32:30 1386.22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59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03T16:54:08.968000000</dc:date>
    <meta:editing-duration>PT46S</meta:editing-duration>
    <meta:editing-cycles>1</meta:editing-cycles>
    <meta:document-statistic meta:table-count="0" meta:image-count="0" meta:object-count="0" meta:page-count="3" meta:paragraph-count="158" meta:word-count="1090" meta:character-count="10545" meta:non-whitespace-character-count="6646"/>
    <meta:generator>LibreOffice/4.4.1.2$Windows_x86 LibreOffice_project/45e2de17089c24a1fa810c8f975a7171ba4cd432</meta:generator>
  </office:meta>
</office:document-meta>
</file>